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3pt" fo:background-color="transparen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3pt" fo:background-color="transparent" style:font-size-asian="13pt" style:language-asian="zh" style:country-asian="CN" style:font-name-complex="Times New Roman" style:font-size-complex="13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2.5pt" fo:background-color="transparent" style:font-size-asian="12.5pt" style:font-name-complex="Times New Roman" style:font-size-complex="12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cm" fo:text-align="justify" style:justify-single-word="false" fo:background-color="transparent">
        <style:background-image/>
      </style:paragraph-properties>
      <style:text-properties officeooo:paragraph-rsid="00115dd7"/>
    </style:style>
    <style:style style:name="P12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2.5pt" fo:background-color="transparent" style:font-name-asian="Times New Roman" style:font-size-asian="12.5pt" style:font-name-complex="Arial" style:font-size-complex="12.5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2.5pt" fo:font-style="normal" fo:background-color="transparent" loext:char-shading-value="0" style:font-name-asian="Times New Roman" style:font-size-asian="12.5pt" style:language-asian="ar" style:country-asian="SA" style:font-style-asian="normal" style:font-name-complex="Times New Roman" style:font-size-complex="12.5pt" style:font-style-complex="normal"/>
    </style:style>
    <style:style style:name="T5" style:family="text">
      <style:text-properties style:use-window-font-color="true" style:font-name="Times New Roman" fo:font-size="12.5pt" fo:font-weight="bold" fo:background-color="transparent" loext:char-shading-value="0" style:font-size-asian="12.5pt" style:font-weight-asian="bold" style:font-name-complex="Times New Roman" style:font-size-complex="12.5pt" style:font-weight-complex="bold"/>
    </style:style>
    <style:style style:name="T6" style:family="text">
      <style:text-properties style:use-window-font-color="true" style:font-name="Times New Roman" fo:font-size="12.5pt" fo:font-weight="bold" fo:background-color="transparent" loext:char-shading-value="0" style:font-name-asian="Times New Roman" style:font-size-asian="12.5pt" style:font-weight-asian="bold" style:font-name-complex="Times New Roman" style:font-size-complex="12.5pt" style:font-weight-complex="bold"/>
    </style:style>
    <style:style style:name="T7" style:family="text">
      <style:text-properties style:use-window-font-color="true" style:font-name="Times New Roman" fo:font-size="12.5pt" fo:font-weight="bold" fo:background-color="transparent" loext:char-shading-value="0" style:font-name-asian="Times New Roman" style:font-size-asian="12.5pt" style:language-asian="ar" style:country-asian="SA" style:font-weight-asian="bold" style:font-name-complex="Times New Roman" style:font-size-complex="12.5pt" style:font-weight-complex="bold"/>
    </style:style>
    <style:style style:name="T8" style:family="text">
      <style:text-properties style:use-window-font-color="true" style:font-name="Times New Roman" fo:font-size="12.5pt" fo:background-color="transparent" loext:char-shading-value="0" style:font-size-asian="12.5pt" style:font-name-complex="Times New Roman" style:font-size-complex="12.5pt"/>
    </style:style>
    <style:style style:name="T9" style:family="text">
      <style:text-properties style:use-window-font-color="true" style:font-name="Times New Roman" fo:font-size="12.5pt" fo:background-color="transparent" loext:char-shading-value="0" style:font-size-asian="12.5pt" style:font-size-complex="12.5pt"/>
    </style:style>
    <style:style style:name="T10" style:family="text">
      <style:text-properties style:use-window-font-color="true" style:font-name="Times New Roman" fo:font-size="12.5pt" fo:background-color="transparent" loext:char-shading-value="0" style:font-name-asian="Times New Roman" style:font-size-asian="12.5pt" style:font-name-complex="Times New Roman" style:font-size-complex="12.5pt"/>
    </style:style>
    <style:style style:name="T11" style:family="text">
      <style:text-properties style:use-window-font-color="true" style:font-name="Times New Roman" fo:font-size="12.5pt" fo:background-color="transparent" loext:char-shading-value="0" style:font-name-asian="Times New Roman" style:font-size-asian="12.5pt" style:language-asian="ar" style:country-asian="SA" style:font-name-complex="Times New Roman" style:font-size-complex="12.5pt"/>
    </style:style>
    <style:style style:name="T12" style:family="text">
      <style:text-properties style:use-window-font-color="true" style:font-name="Times New Roman" fo:font-size="12.5pt" fo:font-style="italic" fo:background-color="transparent" loext:char-shading-value="0" style:font-name-asian="Times New Roman" style:font-size-asian="12.5pt" style:language-asian="ar" style:country-asian="SA" style:font-style-asian="italic" style:font-name-complex="Times New Roman" style:font-size-complex="12.5pt" style:font-style-complex="italic"/>
    </style:style>
    <style:style style:name="T13" style:family="text">
      <style:text-properties style:use-window-font-color="true" style:font-name="Times New Roman" fo:font-size="12.5pt" fo:font-weight="normal" fo:background-color="transparent" loext:char-shading-value="0" style:font-name-asian="Times New Roman" style:font-size-asian="12.5pt" style:language-asian="ar" style:country-asian="SA" style:font-weight-asian="normal" style:font-name-complex="Times New Roman" style:font-size-complex="12.5pt" style:font-weight-complex="normal"/>
    </style:style>
    <style:style style:name="T14" style:family="text">
      <style:text-properties style:use-window-font-color="true" style:font-name="Times New Roman" fo:font-size="13pt" fo:font-weight="normal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5" style:family="text">
      <style:text-properties style:use-window-font-color="true" style:font-name="Times New Roman" fo:font-size="13pt" fo:font-weight="normal" officeooo:rsid="000f1063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6" style:family="text">
      <style:text-properties style:use-window-font-color="true" style:font-name="Times New Roman" fo:font-size="13pt" fo:font-weight="normal" officeooo:rsid="00115dd7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7" style:family="text">
      <style:text-properties style:use-window-font-color="true" style:font-name="Times New Roman" fo:font-size="13pt" fo:font-weight="normal" officeooo:rsid="0014556c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8" style:family="text">
      <style:text-properties style:use-window-font-color="true" style:font-name="Times New Roman" fo:font-size="13pt" fo:font-weight="normal" officeooo:rsid="000cc47a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Times New Roman" fo:font-size="13pt" fo:font-weight="normal" officeooo:rsid="00162970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style:use-window-font-color="true" style:font-name="Times New Roman" fo:font-size="13pt" fo:font-weight="normal" officeooo:rsid="00115dd7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3pt" fo:font-weight="normal" officeooo:rsid="00115dd7" fo:background-color="#ffff00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2" style:family="text">
      <style:text-properties style:use-window-font-color="true" style:font-name="Times New Roman" fo:font-size="13pt" fo:font-weight="normal" officeooo:rsid="0014556c" fo:background-color="#ffff00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3" style:family="text">
      <style:text-properties style:use-window-font-color="true" style:font-name="Times New Roman" fo:font-size="13pt" fo:font-weight="normal" officeooo:rsid="000cc47a" fo:background-color="#ffff00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style:use-window-font-color="true" style:font-name="Times New Roman" fo:font-size="13pt" fo:font-weight="normal" officeooo:rsid="00115dd7" fo:background-color="#ffff00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style:use-window-font-color="true"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style-complex="italic"/>
    </style:style>
    <style:style style:name="T26" style:family="text">
      <style:text-properties style:use-window-font-color="true" style:font-name="Times New Roman" fo:font-size="13pt" fo:font-weight="bold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7" style:family="text">
      <style:text-properties style:use-window-font-color="true" style:font-name="Times New Roman" fo:font-size="13pt" fo:font-style="normal" fo:font-weight="normal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style:use-window-font-color="true" style:font-name="Times New Roman" fo:font-size="13pt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style:use-window-font-color="true" style:font-name="Times New Roman" fo:font-size="13pt" fo:background-color="transparent" loext:char-shading-value="0" style:font-size-asian="13pt" style:language-asian="zh" style:country-asian="CN" style:font-name-complex="Times New Roman" style:font-size-complex="13pt" style:language-complex="hi" style:country-complex="IN"/>
    </style:style>
    <style:style style:name="T30" style:family="text">
      <style:text-properties style:font-name="Calibri Light"/>
    </style:style>
    <style:style style:name="T31" style:family="text">
      <style:text-properties fo:font-variant="normal" fo:text-transform="none" fo:color="#222222" style:font-name="Times New Roman" fo:font-size="13pt" fo:letter-spacing="normal" fo:font-weight="normal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2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3" style:family="text">
      <style:text-properties fo:font-variant="normal" fo:text-transform="none" fo:color="#222222" style:font-name="Times New Roman" fo:font-size="13pt" fo:letter-spacing="normal" fo:font-style="normal" fo:font-weight="normal" officeooo:rsid="000d6b0f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4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5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1985e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6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0fa34e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7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34bd2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8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4556c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9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44ed1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0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b5fb6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2.5pt" fo:background-color="transparent" loext:char-shading-value="0" style:font-name-asian="Times New Roman" style:font-size-asian="12.5pt" style:font-name-complex="Times New Roman" style:font-size-complex="12.5pt"/>
    </style:style>
    <style:style style:name="T42" style:family="text">
      <style:text-properties fo:color="#000000" style:font-name="Times New Roman" fo:font-size="12.5pt" fo:background-color="transparent" loext:char-shading-value="0" style:font-name-asian="Arial" style:font-size-asian="12.5pt" style:font-name-complex="Times New Roman" style:font-size-complex="12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Fonte_20_parág._20_padrão"><text:span text:style-name="T5">Ata</text:span></text:span><text:span text:style-name="Fonte_20_parág._20_padrão"><text:span text:style-name="T6"> </text:span></text:span><text:span text:style-name="Fonte_20_parág._20_padrão"><text:span text:style-name="T5">da</text:span></text:span><text:span text:style-name="Fonte_20_parág._20_padrão"><text:span text:style-name="T6"> 6</text:span></text:span><text:span text:style-name="Fonte_20_parág._20_padrão"><text:span text:style-name="T5">ª</text:span></text:span><text:span text:style-name="Fonte_20_parág._20_padrão"><text:span text:style-name="T6"> </text:span></text:span><text:span text:style-name="Fonte_20_parág._20_padrão"><text:span text:style-name="T5">Reunião</text:span></text:span><text:span text:style-name="Fonte_20_parág._20_padrão"><text:span text:style-name="T6"> O</text:span></text:span><text:span text:style-name="Fonte_20_parág._20_padrão"><text:span text:style-name="T5">rdinária</text:span></text:span><text:span text:style-name="Fonte_20_parág._20_padrão"><text:span text:style-name="T6"> </text:span></text:span><text:span text:style-name="Fonte_20_parág._20_padrão"><text:span text:style-name="T5">do</text:span></text:span><text:span text:style-name="Fonte_20_parág._20_padrão"><text:span text:style-name="T6"> </text:span></text:span><text:span text:style-name="Fonte_20_parág._20_padrão"><text:span text:style-name="T5">Colégio</text:span></text:span><text:span text:style-name="Fonte_20_parág._20_padrão"><text:span text:style-name="T6"> </text:span></text:span><text:span text:style-name="Fonte_20_parág._20_padrão"><text:span text:style-name="T5">de</text:span></text:span></text:p>
      <text:p text:style-name="P9"><text:span text:style-name="Fonte_20_parág._20_padrão"><text:span text:style-name="T5">Procuradores</text:span></text:span><text:span text:style-name="Fonte_20_parág._20_padrão"><text:span text:style-name="T6"> </text:span></text:span><text:span text:style-name="Fonte_20_parág._20_padrão"><text:span text:style-name="T5">de</text:span></text:span><text:span text:style-name="Fonte_20_parág._20_padrão"><text:span text:style-name="T6"> </text:span></text:span><text:span text:style-name="Fonte_20_parág._20_padrão"><text:span text:style-name="T5">Justiça</text:span></text:span><text:span text:style-name="Fonte_20_parág._20_padrão"><text:span text:style-name="T6"> </text:span></text:span><text:span text:style-name="Fonte_20_parág._20_padrão"><text:span text:style-name="T5">do</text:span></text:span><text:span text:style-name="Fonte_20_parág._20_padrão"><text:span text:style-name="T6"> </text:span></text:span><text:span text:style-name="Fonte_20_parág._20_padrão"><text:span text:style-name="T5">Estado</text:span></text:span><text:span text:style-name="Fonte_20_parág._20_padrão"><text:span text:style-name="T6"> </text:span></text:span><text:span text:style-name="Fonte_20_parág._20_padrão"><text:span text:style-name="T5">de</text:span></text:span><text:span text:style-name="Fonte_20_parág._20_padrão"><text:span text:style-name="T6"> </text:span></text:span><text:span text:style-name="Fonte_20_parág._20_padrão"><text:span text:style-name="T5">Alagoas</text:span></text:span></text:p>
      <text:p text:style-name="P6"/>
      <text:p text:style-name="P11"><text:span text:style-name="Fonte_20_parág._20_padrão"><text:span text:style-name="T8"><text:tab/>Aos</text:span></text:span><text:span text:style-name="Fonte_20_parág._20_padrão"><text:span text:style-name="T10"> vinte e nove dias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mês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abril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ano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dois</text:span></text:span><text:span text:style-name="Fonte_20_parág._20_padrão"><text:span text:style-name="T10"> </text:span></text:span><text:span text:style-name="Fonte_20_parág._20_padrão"><text:span text:style-name="T8">mil</text:span></text:span><text:span text:style-name="Fonte_20_parág._20_padrão"><text:span text:style-name="T10"> </text:span></text:span><text:span text:style-name="Fonte_20_parág._20_padrão"><text:span text:style-name="T8">e</text:span></text:span><text:span text:style-name="Fonte_20_parág._20_padrão"><text:span text:style-name="T10"> quinze </text:span></text:span><text:span text:style-name="Fonte_20_parág._20_padrão"><text:span text:style-name="T8">(29/4/2015</text:span></text:span><text:bookmark-start text:name="__DdeLink__553_1295791339"/><text:span text:style-name="Fonte_20_parág._20_padrão"><text:span text:style-name="T8">)</text:span></text:span><text:bookmark-end text:name="__DdeLink__553_1295791339"/><text:span text:style-name="Fonte_20_parág._20_padrão"><text:span text:style-name="T8">, às</text:span></text:span><text:span text:style-name="Fonte_20_parág._20_padrão"><text:span text:style-name="T10"> quinze horas (15h)</text:span></text:span><text:span text:style-name="Fonte_20_parág._20_padrão"><text:span text:style-name="T8">,</text:span></text:span><text:span text:style-name="Fonte_20_parág._20_padrão"><text:span text:style-name="T10"> na Sala de Sessões dos Órgãos Colegiados, localizada no 4º (quarto) andar do Edifício-sede do Ministério Público do Estado de Alagoas, situado na Rua Dr. Pedro Jorge Melo e Silva, n. 70, Bairro do Poço, nesta cidade de Maceió, capital do Estado de Alagoas, compareceram para a 6ª Reunião Ordinária do Colégio de Procuradores de Justiça do Ministério Público do Estado de Alagoas os</text:span></text:span><text:span text:style-name="T9"> </text:span><text:span text:style-name="Fonte_20_parág._20_padrão"><text:span text:style-name="T10">Procuradores de Justiça </text:span></text:span><text:span text:style-name="Fonte_20_parág._20_padrão"><text:span text:style-name="T41">Sérgio Jucá (Procurador-Geral de Justiça e Presidente desta Reunião), Antônio Arecippo de Barros Teixeira Neto, Geraldo Magela Barbosa Pirauá</text:span></text:span><text:span text:style-name="Fonte_20_parág._20_padrão"><text:span text:style-name="T42">,</text:span></text:span><text:span text:style-name="Fonte_20_parág._20_padrão"><text:span text:style-name="T41"> Walber José Valente de Lima, Lean Antônio Ferreira de Araújo, Dennis Lima Calheiros, José Artur Melo</text:span></text:span><text:span text:style-name="Fonte_20_parág._20_padrão"><text:span text:style-name="T42">,</text:span></text:span><text:span text:style-name="Fonte_20_parág._20_padrão"><text:span text:style-name="T41"> Eduardo Tavares Mendes, Afrânio Roberto Pereira de Queiroz, Marcos Méro, Valter José de Omena Acioly e Denise Guimarães de Oliveira.</text:span></text:span><text:span text:style-name="Fonte_20_parág._20_padrão"><text:span text:style-name="T11"> Inicialmente, o Presidente agradeceu a presença de todos e solicitou do Secretário deste Colegiado a conferência do </text:span></text:span><text:span text:style-name="Fonte_20_parág._20_padrão"><text:span text:style-name="T12">quorum</text:span></text:span><text:span text:style-name="Fonte_20_parág._20_padrão"><text:span text:style-name="T4">. </text:span></text:span><text:span text:style-name="Fonte_20_parág._20_padrão"><text:span text:style-name="T11">Confirmado o número necessário, o Presidente da Reunião declarou aberta a sessão. Em seguida, passou o Colegiado a deliberar sobre a ordem do dia, a saber: </text:span></text:span><text:span text:style-name="Fonte_20_parág._20_padrão"><text:span text:style-name="T7">1.</text:span></text:span><text:span text:style-name="Fonte_20_parág._20_padrão"><text:span text:style-name="T11"> A minuta de Ata da 4ª Reunião Ordinária do CPJ em 2015; </text:span></text:span><text:span text:style-name="Fonte_20_parág._20_padrão"><text:span text:style-name="T7">2.</text:span></text:span><text:span text:style-name="Fonte_20_parág._20_padrão"><text:span text:style-name="T11"> O processo PGJ n. 4374/2013. Assunto: Desconto de auxílio-alimentação recebido concomitantemente com diárias. Interessado: Procurador de Justiça Antiógenes Marques de Lira; </text:span></text:span><text:span text:style-name="Fonte_20_parág._20_padrão"><text:span text:style-name="T7">3. </text:span></text:span><text:span text:style-name="Fonte_20_parág._20_padrão"><text:span text:style-name="T13">O processo PGJ n. 1160/2015. Assunto: Distribuição de atribuições de procedimentos e processos administrativos entre as Promotorias de Justiça de Coruripe. Interessadas: Promotoras de Justiça Hylza Paiva Torres de Castro e Gilcele Damaso de Almeida Lima;</text:span></text:span><text:span text:style-name="Fonte_20_parág._20_padrão"><text:span text:style-name="T7"> 4. </text:span></text:span><text:span text:style-name="Fonte_20_parág._20_padrão"><text:span text:style-name="T13">O processo PGJ n. 3800/2015. Assunto: Distribuição dos processos judiciais entre as Promotorias de Justiça de Coruripe. Interessadas: Promotoras de Justiça Hylza Paiva Torres de Castro e Gilcele Damaso de Almeida Lima; </text:span></text:span><text:span text:style-name="Fonte_20_parág._20_padrão"><text:span text:style-name="T7">5.</text:span></text:span><text:span text:style-name="Fonte_20_parág._20_padrão"><text:span text:style-name="T13"> O processo PGJ n. 1516/2015. Assunto: Sugere providências nas 11ª e 12ª Promotorias de Justiça da Capital. Interessados: Alexandra Beurlen e Humberto Pimentel Costa, Promotores de Justiça.</text:span></text:span><text:span text:style-name="Fonte_20_parág._20_padrão"><text:span text:style-name="T14"> Quanto ao </text:span></text:span><text:span text:style-name="Fonte_20_parág._20_padrão"><text:span text:style-name="T26">item 1</text:span></text:span><text:span text:style-name="Fonte_20_parág._20_padrão"><text:span text:style-name="T14">, o Presidente perguntou aos presentes se todos receberam a minuta da ata da 4ª Reunião Ordinária e se, caso receberam, aprovam o seu texto. Posta em discussão, a Excelentíssima Procuradora de Justiça Denise Guimarães de Oliveira requereu que a ata fosse retificada nos seguintes termos: Linha 45, após a palavra “segundo”, o texto deve ser: “por entender que o pagamento da parcela referente à PAE, em folha suplementar, não teria sido implantada por Resolução e sim por deliberação do Órgão Colegiado e determinação do Procurador-Geral de Justiça, não sendo coerente a sua supressão </text:span></text:span><text:soft-page-break/><text:span text:style-name="Fonte_20_parág._20_padrão"><text:span text:style-name="T14">por meio de Resolução”. Na linha 62, após o termo “vez que”, o texto deve ser: “o requerimento foi subscrito apenas pelos Promotores da 6ª e 12ª Promotorias de Justiça de Arapiraca, e ainda constar no referido requerimento que houve a concordância unânime dos Promotores de Justiça titulares de Arapiraca, e que embora a Resolução CPJ permita mudanças nas atribuições dos promotores, por decisão do Órgão Colegiado, entende que referidas modificações devem contar com a anuência dos interessados, para não colidir com o Princípio do Promotor Natural.” Em seguida, o Excelentíssimo Procurador de Justiça José Artur Melo requereu que constasse na ata da 4ª Reunião Ordinária do Colégio de Procuradores de Justiça a sua manifestação quanto à</text:span></text:span><text:span text:style-name="Fonte_20_parág._20_padrão"><text:span text:style-name="T27"> necessidade de conhecimento dos créditos atualizados dos membros do Ministério Público do Estado de Alagoas, tendo o Presidente ratificado a informação de que a comissão criada com essa finalidade ainda não teria concluído os trabalhos de levantamento dos valores. Não tendo mais o Colendo Colegiado se manifestado sobre o item 1, o Presidente declarou aprovada a ata da 4ª Reunião Ordinária, por unanimidade, após realizadas as correções necessárias.</text:span></text:span><text:span text:style-name="Fonte_20_parág._20_padrão"><text:span text:style-name="T14"> Quanto ao </text:span></text:span><text:span text:style-name="Fonte_20_parág._20_padrão"><text:span text:style-name="T26">item 2</text:span></text:span><text:span text:style-name="Fonte_20_parág._20_padrão"><text:span text:style-name="T14">, o Presidente, após ler o requerimento do Excelentíssimo Procurador de Justiça Antiógenes Marques de Lira, informou que o processo foi dirigido ao Procurador-Geral de Justiça, mas que, em virtude da repercussão da matéria, resolveu trazê-la a este Colegiado. Colocada a matéria em votação, o Colegiado decidiu, por unanimidade, seguir o voto do Relator, o Excelentíssimo Procurador de Justiça Lean Antônio Ferreira de Araújo. Quanto aos </text:span></text:span><text:span text:style-name="Fonte_20_parág._20_padrão"><text:span text:style-name="T26">itens 3 e 4</text:span></text:span><text:span text:style-name="Fonte_20_parág._20_padrão"><text:span text:style-name="T14">, o Presidente informou que será apresentada uma proposta de resolução que atenda à demanda, sem prejuízo das Promotorias de Justiça com atribuições semelhantes, a exemplo das Promotorias de Marechal Deodoro, Atalaia e Porto Calvo, além das Promotorias de Coruripe, que são as requerentes. Colocada a proposta em votação o Colegiado aprovou por unanimidade. Quanto ao </text:span></text:span><text:span text:style-name="Fonte_20_parág._20_padrão"><text:span text:style-name="T26">item 5</text:span></text:span><text:span text:style-name="Fonte_20_parág._20_padrão"><text:span text:style-name="T14">, o Presidente esclareceu que há uma proposta de resolução, fruto de consenso entre os Promotores de Justiça Humberto Pimentel e Alexandra Beurlen. Na ocasião, a Excelentíssima Procuradora de Justiça Denise Guimarães de Oliveira ressaltou que não se sentia confortável em aprovar o item 5, uma vez que os itens 3 e 4, que tratariam de matérias correlatas, não teriam sido aprovados por este Colegiado. Em seguida, o Excelentíssimo Procurador de Justiça Lean Antônio Ferreira de Araújo esclareceu que os itens anteriores não foram retirados de pauta, mas fora definido que a administração elaboraria uma proposta de resolução para que a matéria possa ser votada posteriormente, ao contrário do item 5, que já teria uma proposta elaborada e que já poderia ser apreciada pelo Colégio de Procuradores. A Excelentíssima Procuradora de Justiça Denise </text:span></text:span><text:soft-page-break/><text:span text:style-name="Fonte_20_parág._20_padrão"><text:span text:style-name="T14">Guimarães de Oliveira solicitou providências para que as propostas nesse sentido sejam trazidas ao Colégio de Procuradores já com uma minuta de resolução. Colocado em votação, o item 5 foi aprovado à unanimidade. Antes do término da sessão, o Excelentíssimo Procurador de Justiça </text:span></text:span><text:span text:style-name="Fonte_20_parág._20_padrão"><text:span text:style-name="T15">José Artur Melo exprimiu seu sentimento de angústia quanto ao Rio Ipanema, afirmando em seu discurso que o citado rio, </text:span></text:span><text:span text:style-name="Fonte_20_parág._20_padrão"><text:span text:style-name="T18">que passa pela cidade de Batalha, estava sofrendo grandiosa agressão ambiental, o que merece cuidados das autoridades competentes. Essa agressão consiste na </text:span></text:span><text:span text:style-name="Fonte_20_parág._20_padrão"><text:span text:style-name="T19">grande </text:span></text:span><text:span text:style-name="Fonte_20_parág._20_padrão"><text:span text:style-name="T18">retirada das areias do rio, e o que se vê presentemente é a imensa quantidade de pedras. </text:span></text:span><text:span text:style-name="Fonte_20_parág._20_padrão"><text:span text:style-name="T20">Desse modo, é imprescindível que a atual situação do Rio Ipanema seja comunicada às autoridades e à promotoria local</text:span></text:span><text:span text:style-name="Fonte_20_parág._20_padrão"><text:span text:style-name="T18">. </text:span></text:span><text:span text:style-name="Fonte_20_parág._20_padrão"><text:span text:style-name="T20">Após, o Excelentíssimo Senhor Procurador de </text:span></text:span><text:span text:style-name="Fonte_20_parág._20_padrão"><text:span text:style-name="T16">Justiça Antônio Arecippo de Barros Teixeira Neto ratificou a necessidade de expedição de ofício à promotoria </text:span></text:span><text:span text:style-name="Fonte_20_parág._20_padrão"><text:span text:style-name="T17">de Batalha</text:span></text:span><text:span text:style-name="Fonte_20_parág._20_padrão"><text:span text:style-name="T16">. </text:span></text:span><text:span text:style-name="Fonte_20_parág._20_padrão"><text:span text:style-name="T15">Em seguida, o Excelentíssimo Procurador de Justiça </text:span></text:span><text:span text:style-name="Fonte_20_parág._20_padrão"><text:span text:style-name="T14">Eduardo Tavares Mendes pediu a palavra para expor sua preocupação com a morte do Rio São Francisco. Foi abordado, com riqueza de dados históricos e técnicos, o contínuo decréscimo da vazão do rio, fato que revelaria a</text:span></text:span><text:span text:style-name="Fonte_20_parág._20_padrão"><text:span text:style-name="T34"> morte anunciada do “Velho Chico”, outrora o Rio da Integração Nacional, orgulho dos nordestinos e fonte de riquezas para milhões e milhões de brasileiros que dependiam de suas águas e de sua bacia. Durante a sua exposição, o Excelentíssimo Procurador de Justiça Eduardo Tavares Mendes lembrou que, na Época do Descobrimento, o Rio São Francisco</text:span></text:span><text:span text:style-name="Fonte_20_parág._20_padrão"><text:span text:style-name="T32"> adentrava ao mar quilômetros e quilômetros, como descrevera Caminha ao Rei de Portugal e hoje seria invadido quase cem quilômetros rio acima pelo oceano Atlântico, fato que confirma a tese de que o rio morre pela foz. Isso estaria acontecendo por culpa de interesses outros como, por exemplo, o abastecimento elétrico de indústrias e mais indústrias em detrimento de todo um ecossistema, da mortandade dos peixes e da vida fluvial, da mudança de todo o entorno do rio e do desespero de ribeirinhos, como o autor do discurso, e de toda uma comunidade que teme, como diz o pesquisador João Suassuna, morrer de sede e no escuro. Ainda segundo o </text:span></text:span><text:span text:style-name="Fonte_20_parág._20_padrão"><text:span text:style-name="T34">Excelentíssimo Procurador de Justiça Eduardo Tavares Mendes,</text:span></text:span><text:span text:style-name="Fonte_20_parág._20_padrão"><text:span text:style-name="T32"> nem água, nem indústria. Nem fartura de peixes, hortaliças e outros produtos, nem luz elétrica. O Rio já está morrendo. Transposições de águas de rios e de lagoas representam ações milenares, afinal a água doce da terra existe para servir ao homem. Civilizações antigas como a China e a Índia há dois mil anos já mexiam com o manejo da água, porém, com responsabilidade e sustentabilidade, por isso eram conhecidas como civilizações hidráulicas. O “Velho Chico”, depois de sobreviver às eras do carvão, do couro, do ouro, das pastagens e, depois, das hidrelétricas, vai enfrentar agora a maior estupidez praticada pelo homem, do ponto de vista técnico, que é a transposição </text:span></text:span><text:soft-page-break/><text:span text:style-name="Fonte_20_parág._20_padrão"><text:span text:style-name="T32">de suas águas, com a desculpa ainda mais estúpida de que o líquido servirá para matar a sede dos nossos irmãos nordestinos, região que concentra o maior número de açudes no Brasil e que acumula mais de 70 milhões de metros cúbicos de água não utilizada. Vejamos o descaso: o deflúvio normal do Rio São Francisco é de dois mil e setecentos metros cúbicos de água por segundo, o Rio Tocantins, com bacia semelhante, tem um deflúvio de onze mil e oitocentos metros cúbicos por segundo. A va</text:span></text:span><text:span text:style-name="Fonte_20_parág._20_padrão"><text:span text:style-name="T33">z</text:span></text:span><text:span text:style-name="Fonte_20_parág._20_padrão"><text:span text:style-name="T32">ão mínima, do rio São Francisco, que somente pode acontecer em emergências absolutas é de mil e trezentos metros cúbicos por segundo, o que já vem acontecendo há anos e, já em razão disso, navegação apenas com embarcação de baixo calado. Com o deflúvio de mil e trezentos metros por segundo o caos já se estabeleceu em toda bacia do São Francisco.</text:span></text:span><text:span text:style-name="Fonte_20_parág._20_padrão"><text:span text:style-name="T31"> </text:span></text:span><text:span text:style-name="Fonte_20_parág._20_padrão"><text:span text:style-name="T32">Os canais mudaram de lugar, os peixes sumiram e muitas áreas ribeirinhas viraram sertão daqueles que o sol esturricante do semiárido racha o solo. Como se não bastasse isso, a vasão passou depois a ser de mil e cem metros cúbicos por segundo, foi o que permitiu que, em alguns s trechos se atravessasse o leito do já moribundo rio a pé. Agora, o deflúvio passará de mil e cem para apenas mil metros cúbicos por segundo.</text:span></text:span><text:span text:style-name="Fonte_20_parág._20_padrão"><text:span text:style-name="T31"> </text:span></text:span><text:span text:style-name="Fonte_20_parág._20_padrão"><text:span text:style-name="T32">A população tem que se mobilizar em prol do mencionado rio, sob pena de que amanhã, como dizia o poeta, “choremos uma lágrima por ele, mesmo que sincera”. Por fim, concluiu: lutemos todos pelo rio que já foi o mais importante curso d’água do Brasil. A sua morte, apesar de anunciada, pode ser evitada. Existem outras fontes de energia. Essa fatura não pode se debitada na conta de quem não tem como pagar: O Rio São Francisco. Terminada a intervenção, o </text:span></text:span><text:span text:style-name="Fonte_20_parág._20_padrão"><text:span text:style-name="T34">Excelentíssimo Procurador de Justiça Eduardo Tavares Mendes </text:span></text:span><text:span text:style-name="Fonte_20_parág._20_padrão"><text:span text:style-name="T36">requereu o encaminhamento de um manifesto ao CNMP, ao Governador do Estado de Alagoas e à Presidência da República, demonstrando e solicitando providências a respeito da degradação em que se encontra aquele importante curso d'água do Brasil, principalmente entre a cidade de Piranhas e a foz, tendo o Excelentíssimo Procurador de Justiça Marcos Méro complementado que isso é reflexo do descaso do país na administração daquele recurso natural. Após isso, o Colendo Colegiado aplaudiu o expositor, tendo aprovado o que foi requerido por ele.</text:span></text:span><text:span text:style-name="Fonte_20_parág._20_padrão"><text:span text:style-name="T34"> </text:span></text:span><text:span text:style-name="Fonte_20_parág._20_padrão"><text:span text:style-name="T35">Ainda antes do término da reunião, o Excelentíssimo Procurador de Justiça Marcos Méro </text:span></text:span><text:span text:style-name="Fonte_20_parág._20_padrão"><text:span text:style-name="T40">lembrou</text:span></text:span><text:span text:style-name="Fonte_20_parág._20_padrão"><text:span text:style-name="T35"> sobre </text:span></text:span><text:span text:style-name="Fonte_20_parág._20_padrão"><text:span text:style-name="T40">o impacto ambiental sofrido pelo</text:span></text:span><text:span text:style-name="Fonte_20_parág._20_padrão"><text:span text:style-name="T35"> Rio Salgadinho, sugerindo providências da Promotoria de Justiça </text:span></text:span><text:span text:style-name="Fonte_20_parág._20_padrão"><text:span text:style-name="T40">local </text:span></text:span><text:span text:style-name="Fonte_20_parág._20_padrão"><text:span text:style-name="T35">do Meio Ambiente, </text:span></text:span><text:span text:style-name="Fonte_20_parág._20_padrão"><text:span text:style-name="T40">junto às autoridades competentes,</text:span></text:span><text:span text:style-name="Fonte_20_parág._20_padrão"><text:span text:style-name="T35"> no sentido de </text:span></text:span><text:span text:style-name="Fonte_20_parág._20_padrão"><text:span text:style-name="T37">recuperar e </text:span></text:span><text:span text:style-name="Fonte_20_parág._20_padrão"><text:span text:style-name="T35">revitalizar o citado rio, </text:span></text:span><text:span text:style-name="Fonte_20_parág._20_padrão"><text:span text:style-name="T37">cujo esgoto em que se transformou desliza muito próximo da Procuradoria Geral de Justiça, sem qualquer atitude do Ministério Público para reparar tal degradação. </text:span></text:span><text:span text:style-name="Fonte_20_parág._20_padrão"><text:span text:style-name="T38">Ato contínuo, o</text:span></text:span><text:span text:style-name="Fonte_20_parág._20_padrão"><text:span text:style-name="T39"> </text:span></text:span><text:span text:style-name="Fonte_20_parág._20_padrão"><text:span text:style-name="T35">Colendo Colegiado </text:span></text:span><text:span text:style-name="Fonte_20_parág._20_padrão"><text:span text:style-name="T39">aprov</text:span></text:span><text:span text:style-name="Fonte_20_parág._20_padrão"><text:span text:style-name="T38">ou</text:span></text:span><text:span text:style-name="Fonte_20_parág._20_padrão"><text:span text:style-name="T39"> o que foi levantado</text:span></text:span><text:span text:style-name="Fonte_20_parág._20_padrão"><text:span text:style-name="T35">. </text:span></text:span><text:span text:style-name="Fonte_20_parág._20_padrão"><text:span text:style-name="T27">Ao final, o</text:span></text:span><text:span text:style-name="T28"> Excelentíssimo Procurador-Geral de Justiça </text:span><text:span text:style-name="Fonte_20_parág._20_padrão"><text:span text:style-name="T29">agradeceu </text:span></text:span><text:soft-page-break/><text:span text:style-name="Fonte_20_parág._20_padrão"><text:span text:style-name="T29">mais uma vez a presença de todos e declarou encerrada a Reunião, determinando a lavratura desta Ata, que fiz e rubriquei como Secretário do Colégio de Procuradores de Justiça _________, sob a conferência e assinatura do Excelentíssimo Senhor Presidente.</text:span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7"><text:span text:style-name="Fonte_20_parág._20_padrão"><text:span text:style-name="T25">Sérgio Jucá</text:span></text:span></text:p>
      <text:p text:style-name="P4">Procurador-Geral de Justiça</text:p>
      <text:p text:style-name="P5">Presidente da Se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4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5-07-08T13:04:57.387000000</dc:date>
    <meta:print-date>2015-05-25T11:42:47.586000000</meta:print-date>
    <meta:editing-cycles>291</meta:editing-cycles>
    <meta:editing-duration>P1DT11H54M56S</meta:editing-duration>
    <meta:document-statistic meta:table-count="0" meta:image-count="1" meta:object-count="0" meta:page-count="5" meta:paragraph-count="10" meta:word-count="1896" meta:character-count="11856" meta:non-whitespace-character-count="9966"/>
    <meta:template xlink:type="simple" xlink:actuate="onRequest" xlink:title="" xlink:href="file:///F:/CPJ/ATAS%20-%202014/Ordinária/Ata%20da%203ª%20Reunião%20Ordinária%20do%20Colégio%20em%206.8.14.odt/Normal"/>
  </office:meta>
</office:document-meta>
</file>