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A0000383900002BB87928FE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P2"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4" style:family="paragraph" style:parent-style-name="Standard">
      <style:paragraph-properties fo:margin-top="0cm" fo:margin-bottom="0cm" style:contextual-spacing="false" fo:line-height="0.6cm" fo:text-align="justify" style:justify-single-word="false"/>
      <style:text-properties style:use-window-font-color="true" style:font-name="Times New Roman" fo:font-size="13pt" fo:background-color="transparent" style:font-size-asian="13pt" style:font-name-complex="Times New Roman" style:font-size-complex="13pt"/>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0.499cm" fo:text-align="center" style:justify-single-word="false"/>
    </style:style>
    <style:style style:name="P7" style:family="paragraph" style:parent-style-name="Standard">
      <style:paragraph-properties fo:margin-top="0cm" fo:margin-bottom="0cm" style:contextual-spacing="false" fo:line-height="0.6cm" fo:text-align="center" style:justify-single-word="false"/>
    </style:style>
    <style:style style:name="P8" style:family="paragraph" style:parent-style-name="Standard">
      <style:paragraph-properties fo:margin-top="0cm" fo:margin-bottom="0cm" style:contextual-spacing="false" fo:line-height="100%" fo:text-align="center" style:justify-single-word="false"/>
      <style:text-properties fo:color="#000000" style:font-name="Times New Roman" fo:font-size="13pt" fo:background-color="transparent" style:font-size-asian="13pt" style:font-name-complex="Times New Roman" style:font-size-complex="13pt"/>
    </style:style>
    <style:style style:name="P9" style:family="paragraph" style:parent-style-name="Standard">
      <style:paragraph-properties fo:margin-top="0cm" fo:margin-bottom="0cm" style:contextual-spacing="false" fo:line-height="100%" fo:text-align="center" style:justify-single-word="false"/>
      <style:text-properties fo:color="#000000" style:font-name="Times New Roman" fo:font-size="13pt" fo:background-color="transparent" style:font-size-asian="13pt" style:language-asian="zh" style:country-asian="CN" style:font-name-complex="Times New Roman" style:font-size-complex="13pt" style:language-complex="hi" style:country-complex="IN"/>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cm" fo:text-align="justify" style:justify-single-word="false" fo:background-color="transparent">
        <style:background-image/>
      </style:paragraph-properties>
      <style:text-properties officeooo:paragraph-rsid="000f16dd"/>
    </style:style>
    <style:style style:name="P12" style:family="paragraph" style:parent-style-name="Standard" style:master-page-name="MP0">
      <style:paragraph-properties fo:margin-top="0cm" fo:margin-bottom="0cm" style:contextual-spacing="false" fo:line-height="0.6cm" fo:text-align="justify" style:justify-single-word="false" style:page-number="auto" fo:break-before="page"/>
      <style:text-properties style:use-window-font-color="true" style:font-name="Times New Roman" fo:font-size="13pt" fo:background-color="transparent" style:font-name-asian="Times New Roman" style:font-size-asian="13pt" style:font-name-complex="Arial" style:font-size-complex="13pt"/>
    </style:style>
    <style:style style:name="T1" style:family="text">
      <style:text-properties style:language-asian="pt" style:country-asian="BR"/>
    </style:style>
    <style:style style:name="T2"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T3"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T4" style:family="text">
      <style:text-properties style:use-window-font-color="true" style:font-name="Times New Roman" fo:font-size="13pt" fo:font-weight="bold" fo:background-color="transparent" loext:char-shading-value="0" style:font-size-asian="13pt" style:font-weight-asian="bold" style:font-name-complex="Times New Roman" style:font-size-complex="13pt" style:font-weight-complex="bold"/>
    </style:style>
    <style:style style:name="T5" style:family="text">
      <style:text-properties style:use-window-font-color="true" style:font-name="Times New Roman" fo:font-size="13pt" fo:font-weight="bold" fo:background-color="transparent" loext:char-shading-value="0" style:font-size-asian="13pt" style:font-weight-asian="bold" style:font-name-complex="Times New Roman" style:font-size-complex="13pt" style:font-style-complex="italic"/>
    </style:style>
    <style:style style:name="T6" style:family="text">
      <style:text-properties style:use-window-font-color="true" style:font-name="Times New Roman" fo:font-size="13pt" fo:font-weight="bold" fo:background-color="transparent" loext:char-shading-value="0" style:font-size-asian="13pt" style:font-weight-asian="bold" style:font-size-complex="13pt" style:font-weight-complex="bold"/>
    </style:style>
    <style:style style:name="T7" style:family="text">
      <style:text-properties style:use-window-font-color="true" style:font-name="Times New Roman" fo:font-size="13pt" fo:font-weight="bold" fo:background-color="transparent" loext:char-shading-value="0" style:font-name-asian="Times New Roman" style:font-size-asian="13pt" style:font-weight-asian="bold" style:font-name-complex="Times New Roman" style:font-size-complex="13pt" style:font-weight-complex="bold"/>
    </style:style>
    <style:style style:name="T8" style:family="text">
      <style:text-properties style:use-window-font-color="true" style:font-name="Times New Roman" fo:font-size="13pt" fo:font-weight="bold" fo:background-color="transparent" loext:char-shading-value="0" style:font-name-asian="Times New Roman" style:font-size-asian="13pt" style:language-asian="ar" style:country-asian="SA" style:font-weight-asian="bold" style:font-name-complex="Times New Roman" style:font-size-complex="13pt" style:font-weight-complex="bold"/>
    </style:style>
    <style:style style:name="T9" style:family="text">
      <style:text-properties style:use-window-font-color="true" style:font-name="Times New Roman" fo:font-size="13pt" fo:background-color="transparent" loext:char-shading-value="0" style:font-size-asian="13pt" style:font-name-complex="Times New Roman" style:font-size-complex="13pt"/>
    </style:style>
    <style:style style:name="T10" style:family="text">
      <style:text-properties style:use-window-font-color="true" style:font-name="Times New Roman" fo:font-size="13pt" fo:background-color="transparent" loext:char-shading-value="0" style:font-size-asian="13pt" style:font-size-complex="13pt"/>
    </style:style>
    <style:style style:name="T11" style:family="text">
      <style:text-properties style:use-window-font-color="true" style:font-name="Times New Roman" fo:font-size="13pt" fo:background-color="transparent" loext:char-shading-value="0" style:font-size-asian="13pt" style:language-asian="zh" style:country-asian="CN" style:font-name-complex="Times New Roman" style:font-size-complex="13pt" style:language-complex="hi" style:country-complex="IN"/>
    </style:style>
    <style:style style:name="T12" style:family="text">
      <style:text-properties style:use-window-font-color="true" style:font-name="Times New Roman" fo:font-size="13pt" fo:background-color="transparent" loext:char-shading-value="0" style:font-name-asian="Times New Roman" style:font-size-asian="13pt" style:font-name-complex="Times New Roman" style:font-size-complex="13pt"/>
    </style:style>
    <style:style style:name="T13" style:family="text">
      <style:text-properties style:use-window-font-color="true" style:font-name="Times New Roman" fo:font-size="13pt" officeooo:rsid="000e5773" fo:background-color="transparent" loext:char-shading-value="0" style:font-name-asian="Times New Roman" style:font-size-asian="13pt" style:font-name-complex="Times New Roman" style:font-size-complex="13pt"/>
    </style:style>
    <style:style style:name="T14" style:family="text">
      <style:text-properties style:use-window-font-color="true" style:font-name="Times New Roman" fo:font-size="13pt" fo:background-color="transparent" loext:char-shading-value="0" style:font-name-asian="Times New Roman" style:font-size-asian="13pt" style:language-asian="ar" style:country-asian="SA" style:font-name-complex="Times New Roman" style:font-size-complex="13pt"/>
    </style:style>
    <style:style style:name="T15" style:family="text">
      <style:text-properties style:use-window-font-color="true" style:font-name="Times New Roman" fo:font-size="13pt" fo:background-color="transparent" loext:char-shading-value="0" style:font-name-asian="Arial" style:font-size-asian="13pt" style:font-name-complex="Times New Roman" style:font-size-complex="13pt"/>
    </style:style>
    <style:style style:name="T16" style:family="text">
      <style:text-properties style:use-window-font-color="true" style:font-name="Times New Roman" fo:font-size="13pt" fo:font-style="italic" fo:background-color="transparent" loext:char-shading-value="0" style:font-name-asian="Times New Roman" style:font-size-asian="13pt" style:language-asian="ar" style:country-asian="SA" style:font-style-asian="italic" style:font-name-complex="Times New Roman" style:font-size-complex="13pt" style:font-style-complex="italic"/>
    </style:style>
    <style:style style:name="T17" style:family="text">
      <style:text-properties style:use-window-font-color="true" style:font-name="Times New Roman" fo:font-size="13pt" fo:font-style="normal" fo:background-color="transparent" loext:char-shading-value="0" style:font-name-asian="Times New Roman" style:font-size-asian="13pt" style:language-asian="ar" style:country-asian="SA" style:font-style-asian="normal" style:font-name-complex="Times New Roman" style:font-size-complex="13pt" style:font-style-complex="normal"/>
    </style:style>
    <style:style style:name="T18" style:family="text">
      <style:text-properties style:use-window-font-color="true" style:font-name="Times New Roman" fo:font-size="13pt" fo:font-style="normal" fo:font-weight="normal" fo:background-color="transparent" loext:char-shading-value="0" style:font-name-asian="Times New Roman" style:font-size-asian="13pt" style:language-asian="ar" style:country-asian="SA" style:font-style-asian="normal" style:font-weight-asian="normal" style:font-name-complex="Times New Roman" style:font-size-complex="13pt" style:font-style-complex="normal" style:font-weight-complex="normal"/>
    </style:style>
    <style:style style:name="T19" style:family="text">
      <style:text-properties style:use-window-font-color="true" style:font-name="Times New Roman" fo:font-size="13pt" fo:font-style="normal" fo:font-weight="normal" fo:background-color="transparent"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20" style:family="text">
      <style:text-properties style:use-window-font-color="true" style:font-name="Times New Roman" fo:font-size="13pt" fo:font-weight="normal"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1" style:family="text">
      <style:text-properties style:use-window-font-color="true" style:font-name="Times New Roman" fo:font-size="13pt" fo:font-weight="normal" officeooo:rsid="000ea053"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2" style:family="text">
      <style:text-properties style:use-window-font-color="true" style:font-name="Times New Roman" fo:font-size="13pt" fo:font-weight="normal" officeooo:rsid="00111202"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3" style:family="text">
      <style:text-properties style:use-window-font-color="true" style:font-name="Times New Roman" fo:font-size="13pt" fo:font-weight="normal" officeooo:rsid="00127fc9"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4" style:family="text">
      <style:text-properties style:font-name="Calibri Light"/>
    </style:style>
    <style:style style:name="T25" style:family="text">
      <style:text-properties fo:color="#000000" style:font-name="Times New Roman" fo:font-size="13pt" fo:font-weight="bold" fo:background-color="transparent" loext:char-shading-value="0" style:font-size-asian="13pt" style:font-weight-asian="bold" style:font-name-complex="Times New Roman" style:font-size-complex="13pt" style:font-style-complex="italic"/>
    </style:style>
    <style:style style:name="T26" style:family="text">
      <style:text-properties fo:color="#000000" style:font-name="Times New Roman" fo:font-size="13pt" fo:font-weight="normal" officeooo:rsid="001f9d6e"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7" style:family="text">
      <style:text-properties fo:color="#000000" style:font-name="Times New Roman" fo:font-size="13pt" fo:font-weight="normal" officeooo:rsid="002c3270"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8" style:family="text">
      <style:text-properties fo:color="#000000" style:font-name="Times New Roman" fo:font-size="13pt" fo:font-weight="normal" officeooo:rsid="004247c5"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29" style:family="text">
      <style:text-properties fo:color="#000000" style:font-name="Times New Roman" fo:font-size="13pt" fo:font-weight="normal" officeooo:rsid="00564f19"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30" style:family="text">
      <style:text-properties fo:color="#000000" style:font-name="Times New Roman" fo:font-size="13pt" fo:font-weight="normal" officeooo:rsid="0056cc08"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text:span text:style-name="Fonte_20_parág._20_padrão"><text:span text:style-name="T4">Ata</text:span></text:span><text:span text:style-name="Fonte_20_parág._20_padrão"><text:span text:style-name="T7"> </text:span></text:span><text:span text:style-name="Fonte_20_parág._20_padrão"><text:span text:style-name="T4">da</text:span></text:span><text:span text:style-name="Fonte_20_parág._20_padrão"><text:span text:style-name="T7"> 12</text:span></text:span><text:span text:style-name="Fonte_20_parág._20_padrão"><text:span text:style-name="T4">ª</text:span></text:span><text:span text:style-name="Fonte_20_parág._20_padrão"><text:span text:style-name="T7"> </text:span></text:span><text:span text:style-name="Fonte_20_parág._20_padrão"><text:span text:style-name="T4">Reunião</text:span></text:span><text:span text:style-name="Fonte_20_parág._20_padrão"><text:span text:style-name="T7"> O</text:span></text:span><text:span text:style-name="Fonte_20_parág._20_padrão"><text:span text:style-name="T4">rdinária</text:span></text:span><text:span text:style-name="Fonte_20_parág._20_padrão"><text:span text:style-name="T7"> </text:span></text:span><text:span text:style-name="Fonte_20_parág._20_padrão"><text:span text:style-name="T4">do</text:span></text:span><text:span text:style-name="Fonte_20_parág._20_padrão"><text:span text:style-name="T7"> </text:span></text:span><text:span text:style-name="Fonte_20_parág._20_padrão"><text:span text:style-name="T4">Colégio</text:span></text:span><text:span text:style-name="Fonte_20_parág._20_padrão"><text:span text:style-name="T7"> </text:span></text:span><text:span text:style-name="Fonte_20_parág._20_padrão"><text:span text:style-name="T4">de</text:span></text:span></text:p>
      <text:p text:style-name="P7"><text:span text:style-name="Fonte_20_parág._20_padrão"><text:span text:style-name="T4">Procuradores</text:span></text:span><text:span text:style-name="Fonte_20_parág._20_padrão"><text:span text:style-name="T7"> </text:span></text:span><text:span text:style-name="Fonte_20_parág._20_padrão"><text:span text:style-name="T4">de</text:span></text:span><text:span text:style-name="Fonte_20_parág._20_padrão"><text:span text:style-name="T7"> </text:span></text:span><text:span text:style-name="Fonte_20_parág._20_padrão"><text:span text:style-name="T4">Justiça</text:span></text:span><text:span text:style-name="Fonte_20_parág._20_padrão"><text:span text:style-name="T7"> </text:span></text:span><text:span text:style-name="Fonte_20_parág._20_padrão"><text:span text:style-name="T4">do</text:span></text:span><text:span text:style-name="Fonte_20_parág._20_padrão"><text:span text:style-name="T7"> </text:span></text:span><text:span text:style-name="Fonte_20_parág._20_padrão"><text:span text:style-name="T4">Estado</text:span></text:span><text:span text:style-name="Fonte_20_parág._20_padrão"><text:span text:style-name="T7"> </text:span></text:span><text:span text:style-name="Fonte_20_parág._20_padrão"><text:span text:style-name="T4">de</text:span></text:span><text:span text:style-name="Fonte_20_parág._20_padrão"><text:span text:style-name="T7"> </text:span></text:span><text:span text:style-name="Fonte_20_parág._20_padrão"><text:span text:style-name="T4">Alagoas</text:span></text:span></text:p>
      <text:p text:style-name="P4"/>
      <text:p text:style-name="P11"><text:span text:style-name="Fonte_20_parág._20_padrão"><text:span text:style-name="T9"><text:tab/>Aos</text:span></text:span><text:span text:style-name="Fonte_20_parág._20_padrão"><text:span text:style-name="T12"> cinco dias </text:span></text:span><text:span text:style-name="Fonte_20_parág._20_padrão"><text:span text:style-name="T9">do</text:span></text:span><text:span text:style-name="Fonte_20_parág._20_padrão"><text:span text:style-name="T12"> </text:span></text:span><text:span text:style-name="Fonte_20_parág._20_padrão"><text:span text:style-name="T9">mês</text:span></text:span><text:span text:style-name="Fonte_20_parág._20_padrão"><text:span text:style-name="T12"> </text:span></text:span><text:span text:style-name="Fonte_20_parág._20_padrão"><text:span text:style-name="T9">de</text:span></text:span><text:span text:style-name="Fonte_20_parág._20_padrão"><text:span text:style-name="T12"> agosto </text:span></text:span><text:span text:style-name="Fonte_20_parág._20_padrão"><text:span text:style-name="T9">do</text:span></text:span><text:span text:style-name="Fonte_20_parág._20_padrão"><text:span text:style-name="T12"> </text:span></text:span><text:span text:style-name="Fonte_20_parág._20_padrão"><text:span text:style-name="T9">ano</text:span></text:span><text:span text:style-name="Fonte_20_parág._20_padrão"><text:span text:style-name="T12"> </text:span></text:span><text:span text:style-name="Fonte_20_parág._20_padrão"><text:span text:style-name="T9">de</text:span></text:span><text:span text:style-name="Fonte_20_parág._20_padrão"><text:span text:style-name="T12"> </text:span></text:span><text:span text:style-name="Fonte_20_parág._20_padrão"><text:span text:style-name="T9">dois</text:span></text:span><text:span text:style-name="Fonte_20_parág._20_padrão"><text:span text:style-name="T12"> </text:span></text:span><text:span text:style-name="Fonte_20_parág._20_padrão"><text:span text:style-name="T9">mil</text:span></text:span><text:span text:style-name="Fonte_20_parág._20_padrão"><text:span text:style-name="T12"> </text:span></text:span><text:span text:style-name="Fonte_20_parág._20_padrão"><text:span text:style-name="T9">e</text:span></text:span><text:span text:style-name="Fonte_20_parág._20_padrão"><text:span text:style-name="T12"> quinze </text:span></text:span><text:span text:style-name="Fonte_20_parág._20_padrão"><text:span text:style-name="T9">(5/8/2015</text:span></text:span><text:bookmark-start text:name="__DdeLink__553_1295791339"/><text:span text:style-name="Fonte_20_parág._20_padrão"><text:span text:style-name="T9">)</text:span></text:span><text:bookmark-end text:name="__DdeLink__553_1295791339"/><text:span text:style-name="Fonte_20_parág._20_padrão"><text:span text:style-name="T9">, às</text:span></text:span><text:span text:style-name="Fonte_20_parág._20_padrão"><text:span text:style-name="T12"> quinze horas (15h)</text:span></text:span><text:span text:style-name="Fonte_20_parág._20_padrão"><text:span text:style-name="T9">,</text:span></text:span><text:span text:style-name="Fonte_20_parág._20_padrão"><text:span text:style-name="T12"> na Sala de Sessões dos Órgãos Colegiados, localizada no 4º (quarto) andar do edifício-sede do Ministério Público do Estado de Alagoas, situado na Rua Dr. Pedro Jorge Melo e Silva, n. 70, Bairro do Poço, nesta cidade de Maceió, capital do Estado de Alagoas, compareceram para a 12ª Reunião Ordinária do Colégio de Procuradores de Justiça do Ministério Público do Estado de Alagoas os</text:span></text:span><text:span text:style-name="T10"> </text:span><text:span text:style-name="Fonte_20_parág._20_padrão"><text:span text:style-name="T12">Procuradores de Justiça Sérgio Jucá (Procurador-Geral de Justiça e Presidente desta Reunião), Antônio Arecippo de Barros Teixeira Neto, Geraldo Magela Barbosa Pirauá</text:span></text:span><text:span text:style-name="Fonte_20_parág._20_padrão"><text:span text:style-name="T15">,</text:span></text:span><text:span text:style-name="Fonte_20_parág._20_padrão"><text:span text:style-name="T12"> Walber José Valente de Lima, Antiógenes Marques de Lira, Dilmar Lopes Camerino, Dennis Lima Calheiros, Eduardo Tavares Mendes, José Artur Melo</text:span></text:span><text:span text:style-name="Fonte_20_parág._20_padrão"><text:span text:style-name="T15">,</text:span></text:span><text:span text:style-name="Fonte_20_parág._20_padrão"><text:span text:style-name="T12"> Afrânio Roberto Pereira de Queiroz, Valter José de Omena Acioly e Denise Guimarães de Oliveira. </text:span></text:span><text:span text:style-name="Fonte_20_parág._20_padrão"><text:span text:style-name="T13">Ausente justificadamente o Excelentíssimo Procurador de Justiça Marcos Mero.</text:span></text:span><text:span text:style-name="Fonte_20_parág._20_padrão"><text:span text:style-name="T14"> Inicialmente, o Presidente agradeceu a presença de todos e solicitou do Secretário deste Colegiado a conferência do </text:span></text:span><text:span text:style-name="Fonte_20_parág._20_padrão"><text:span text:style-name="T16">quorum</text:span></text:span><text:span text:style-name="Fonte_20_parág._20_padrão"><text:span text:style-name="T17">. </text:span></text:span><text:span text:style-name="Fonte_20_parág._20_padrão"><text:span text:style-name="T14">Confirmado o número necessário, o Presidente da Reunião declarou aberta a sessão. Em seguida, passou o Colegiado a deliberar sobre a ordem do dia, a saber: </text:span></text:span><text:span text:style-name="Fonte_20_parág._20_padrão"><text:span text:style-name="T8">1.</text:span></text:span><text:span text:style-name="Fonte_20_parág._20_padrão"><text:span text:style-name="T14"> A minuta de Ata da 10ª Reunião Ordinária do CPJ em 2015; </text:span></text:span><text:span text:style-name="Fonte_20_parág._20_padrão"><text:span text:style-name="T8">2.</text:span></text:span><text:span text:style-name="Fonte_20_parág._20_padrão"><text:span text:style-name="T14"> O processo </text:span></text:span><text:span text:style-name="T10">PGJ n. 3032/2015. Assunto: Resolução TJ/AL n. 9/2015. Interessado: Tribunal de Justiça do Estado de Alagoas. </text:span><text:span text:style-name="Fonte_20_parág._20_padrão"><text:span text:style-name="T8">3. </text:span></text:span><text:span text:style-name="Fonte_20_parág._20_padrão"><text:span text:style-name="T20">O processo </text:span></text:span><text:span text:style-name="T10">PGJ n. 1510/2015. Assunto: Solicita informações sobre o cumprimento da Resolução CNMP n. 118/2014 (Incentivo à Autocomposição). Interessado: Blal Yassine Dalloul – Secretário-Geral do CNMP. </text:span><text:span text:style-name="T6">4.</text:span><text:span text:style-name="T10"> O processo PGJ n. 2209/2015. Assunto: Propostas do Plano Plurianual – PPA 2016-2019 e da Lei Orçamentária Anual – LOA 2016 do Ministério Público do Estado de Alagoas. </text:span><text:span text:style-name="Fonte_20_parág._20_padrão"><text:span text:style-name="T20">Quanto ao </text:span></text:span><text:span text:style-name="Fonte_20_parág._20_padrão"><text:span text:style-name="T8">item 1</text:span></text:span><text:span text:style-name="Fonte_20_parág._20_padrão"><text:span text:style-name="T20">, o Presidente perguntou aos presentes se todos receberam a minuta da ata da 10ª Reunião Ordinária e se, caso receberam, aprovam o seu texto. Posta a matéria em discussão, a Excelentíssima Procuradora de Justiça Denise Guimarães de Oliveira solicitou o aperfeiçoamento do texto da ata nas linhas 55 e 87. Quanto à linha 55, a Excelentíssima Procuradora solicitou a inclusão de texto que retrata o seu voto, tendo passado a lê-lo na oportunidade. Nesse momento, o Presidente informou que a fala da Excelentíssima Procuradora deveria constar na fase das comunicações. Continuando, o Presidente informou, ainda, que a ata é uma síntese da reunião, não sendo necessário constar todas as palavras proferidas por todos os participantes da sessão. Em contrapartida, a Excelentíssima Procuradora </text:span></text:span><text:soft-page-break/><text:span text:style-name="Fonte_20_parág._20_padrão"><text:span text:style-name="T20">Denise Guimarães de Oliveira afirmou que na ata deve constar todo o ocorrido, na íntegra, cabendo a síntese da sessão apenas no extrato da ata. Na sequência, o Excelentíssimo Procurador Valter José de Omena Acioly argumentou que a Excelentíssima Procuradora de Justiça Denise Guimarães de Oliveira sempre solicita que sua fala seja integralmente constada em ata, enquanto que a fala dos demais membros do Colégio nem sempre estão transcritas nas atas, dando a entender, para o público exterior, que os demais membros deste Egrégio Colegiado não fazem nada, o que não é verdade. Após longa discussão, o Presidente determinou que a Secretaria deste Órgão Colegiado providenciasse a transcrição do voto da Excelentíssima Procuradora de Justiça conforme o áudio da sessão, ficando a ata da 10ª Reunião Ordinária para ser apreciada em reunião futura. Ato contínuo, o Excelentíssimo Procurador de Justiça Afrânio Roberto Pereira de Queiroz solicitou que sua ausência constasse como justificada na nota declaratória publicada por ocasião da 11ª Reunião Ordinária, ocorrida em 29 de julho de 2015, uma vez que se encontrava em gozo de férias. Neste átimo, os Procuradores de Justiça Geraldo Magela Barbosa Pirauá, Eduardo Tavares Mendes e Dilmar Lopes Camerino solicitaram idêntica providência, pelo mesmo motivo apresentado pelo Procurador de Justiça Afrânio Roberto Pereira de Queiroz. Após, o Excelentíssimo Procurador de Justiça José Artur Melo solicitou que também constasse nas atas as ausências justificadas dos membros do Colendo Colegiado. </text:span></text:span><text:span text:style-name="Fonte_20_parág._20_padrão"><text:span text:style-name="T26">Na sequência, o Presidente perguntou aos presentes se alguém gostaria de </text:span></text:span><text:span text:style-name="Fonte_20_parág._20_padrão"><text:span text:style-name="T27">inserir</text:span></text:span><text:span text:style-name="Fonte_20_parág._20_padrão"><text:span text:style-name="T26"> matéria nova na pauta, ao passo em que o Excelentíssimo Procurador de Justiça Antônio Arecippo de Barros Teixeira Neto </text:span></text:span><text:span text:style-name="Fonte_20_parág._20_padrão"><text:span text:style-name="T28">requereu a inclusão de assunto referente aos créditos dos Procuradores de Justiça, tendo sido deferido pelo Presidente. </text:span></text:span><text:span text:style-name="Fonte_20_parág._20_padrão"><text:span text:style-name="T29">Ato contínuo, a Excelentíssima Procuradora de Justiça </text:span></text:span><text:span text:style-name="Fonte_20_parág._20_padrão"><text:span text:style-name="T26">Denise Guimarães de Oliveira apresent</text:span></text:span><text:span text:style-name="Fonte_20_parág._20_padrão"><text:span text:style-name="T29">ou</text:span></text:span><text:span text:style-name="Fonte_20_parág._20_padrão"><text:span text:style-name="T26"> temas para serem </text:span></text:span><text:span text:style-name="Fonte_20_parág._20_padrão"><text:span text:style-name="T27">incluídos </text:span></text:span><text:span text:style-name="Fonte_20_parág._20_padrão"><text:span text:style-name="T30">na pauta</text:span></text:span><text:span text:style-name="Fonte_20_parág._20_padrão"><text:span text:style-name="T26">. Após a apresentação dos temas, o Presidente informou que o assunto deveria ser tratado na fase das comunicações.</text:span></text:span><text:span text:style-name="Fonte_20_parág._20_padrão"><text:span text:style-name="T20"> Passando a analisar os demais itens da pauta, o Presidente sugeriu que o último item (item 4) fosse apreciado antes dos demais, por se tratar de assunto de extrema relevância e urgência, podendo não haver tempo suficiente para ser apreciado se a discussão dos demais itens se prolongar. Havendo concordância de todos os membros do Colegiado, passou-se à análise e deliberação do </text:span></text:span><text:span text:style-name="Fonte_20_parág._20_padrão"><text:span text:style-name="T8">item 4</text:span></text:span><text:span text:style-name="Fonte_20_parág._20_padrão"><text:span text:style-name="T20">. O Presidente expôs aos presentes a atual conjuntura do Ministério Público e argumentou que o orçamento da </text:span></text:span><text:span text:style-name="Fonte_20_parág._20_padrão"><text:span text:style-name="T21">I</text:span></text:span><text:span text:style-name="Fonte_20_parág._20_padrão"><text:span text:style-name="T20">nstituição estaria bastante apertado. O Presidente elogiou o Excelentíssimo Procurador de Justiça Eduardo Tavares Mendes pelo trabalho desenvolvido como Diretor da Escola Superior, </text:span></text:span><text:span text:style-name="Fonte_20_parág._20_padrão"><text:span text:style-name="T22">na realização de cursos e palestras,</text:span></text:span><text:span text:style-name="Fonte_20_parág._20_padrão"><text:span text:style-name="T20"> sem ônus para o Ministério Público. Nesse átimo, o Presidente também elogiou o Excelentíssimo Procurador </text:span></text:span><text:soft-page-break/><text:span text:style-name="Fonte_20_parág._20_padrão"><text:span text:style-name="T20">de Justiça Antiógenes Marques de Lira pelo trabalho que vem desenvolvendo no Comitê Estratégico de Tecnologia da Informação, bem como por conseguir promover o evento SAJ/MP sem ônus para o Ministério Público. Na sequência, o Excelentíssimo Procurador de Justiça Geraldo Magela Barbosa Pirauá falou acerca da situação econômica do Estado de Alagoas e elogiou a proposta orçamentária em análise. Ato contínuo, o Excelentíssimo Procurador de Justiça Dilmar Lopes Camerino elogiou a proposta orçamentária apresentada e afirmou que está tecnicamente perfeita, ao passo que ofertou congratulações à Diretora de Programação e Orçamento e sua equipe pelo trabalho desenvolvido. Ainda com a palavra, o Excelentíssimo Procurador de Justiça sugeriu, em síntese, um diálogo com o Governador do Estado com o objetivo de se chegar o mais próximo possível da proposta apresentada, uma vez que a proposta retrataria a necessidade do Ministério Público do Estado de Alagoas, tendo antecipado o seu voto de aprovação da proposta. Em seguida, o Excelentíssimo Procurador de Justiça Eduardo Tavares Mendes elogiou a proposta apresentada e fez alguns comentários sobre a situação econômica do Brasil e do Ministério Público, tendo, por fim, antecipado o seu voto e aprovado a proposta, sem reparo. Na sequência, o Excelentíssimo Procurador de Justiça José Artur Melo discursou acerca da necessidade de funcionamento pleno das instituições e acompanhou os votos dos Excelentíssimos Procuradores de Justiça Dilmar Lopes Camerino e Eduardo Tavares Mendes. Ato contínuo, a Excelentíssima Procuradora de Justiça Denise Guimarães de Oliveira sugeriu a retificação em um dos itens da proposta, tendo em vista que havia uma soma feita de forma equivocada, sendo acatada pelo Egrégio Colegiado. Após deliberação, o Presidente proclamou o resultado do item 4: Aprovado à unanimidade a proposta do Ministério Público do Estado de Alagoas para o exercício de 2016. Quanto ao </text:span></text:span><text:span text:style-name="Fonte_20_parág._20_padrão"><text:span text:style-name="T8">item 3</text:span></text:span><text:span text:style-name="Fonte_20_parág._20_padrão"><text:span text:style-name="T20">, o Presidente informou que o Egrégio Colegiado deveria indicar um representante para compor o Grupo de Incentivo à Autocomposição, tendo o Excelentíssimo Procurador de Justiça Antiógenes Marques de Lira se colocado à disposição. Posto em votação, o Excelentíssimo Procurador de Justiça foi aclamado para fazer parte do Grupo de Incentivo à Autocomposição como representante indicado pelo Colégio de Procuradores de Justiças. Quanto ao </text:span></text:span><text:span text:style-name="Fonte_20_parág._20_padrão"><text:span text:style-name="T8">item 2</text:span></text:span><text:span text:style-name="Fonte_20_parág._20_padrão"><text:span text:style-name="T20">, o Presidente explicou que o Tribunal de Justiça do Estado de Alagoas teria desativado 6 (seis) comarcas e, em razão da importância do tema, resolveu remeter a este Colendo Colegiado para apreciação. Após longa discussão, o Colendo Colegiado decidiu sobrestar o processo para ulterior deliberação. O Presidente deu por encerrada a pauta e adentrou na fase das comunicações. Com a palavra, o Excelentíssimo Procurador de Justiça Antônio Arecippo de Barros Teixeira Neto </text:span></text:span><text:span text:style-name="Fonte_20_parág._20_padrão"><text:span text:style-name="T23">lamentou</text:span></text:span><text:span text:style-name="Fonte_20_parág._20_padrão"><text:span text:style-name="T20"> que a Câmara </text:span></text:span><text:soft-page-break/><text:span text:style-name="Fonte_20_parág._20_padrão"><text:span text:style-name="T20">Criminal, na sessão do dia 29 de julho, soltou o cabo Valdir Luiz dos Santos, que comandaria uma região do tráfico de drogas e corrupção de menores na Capital. <text:s/>Ato contínuo, o Presidente argumentou que seria necessário saber a origem dos fatos. </text:span></text:span><text:span text:style-name="Fonte_20_parág._20_padrão"><text:span text:style-name="T18">Ao final, o</text:span></text:span><text:span text:style-name="T19"> Excelentíssimo Procurador-Geral de Justiça </text:span><text:span text:style-name="Fonte_20_parág._20_padrão"><text:span text:style-name="T11">agradeceu mais uma vez a presença de todos e declarou encerrada a Reunião, determinando a lavratura desta Ata, que fiz e rubriquei como Secretário do Colégio de Procuradores de Justiça _________, sob a conferência e assinatura do Excelentíssimo Senhor Presidente.</text:span></text:span></text:p>
      <text:p text:style-name="P6"><text:span text:style-name="Fonte_20_parág._20_padrão"><text:span text:style-name="T5"/></text:span></text:p>
      <text:p text:style-name="P6"><text:span text:style-name="Fonte_20_parág._20_padrão"><text:span text:style-name="T25"/></text:span></text:p>
      <text:p text:style-name="P5"><text:span text:style-name="Fonte_20_parág._20_padrão"><text:span text:style-name="T25">Sérgio Jucá</text:span></text:span></text:p>
      <text:p text:style-name="P8">Procurador-Geral de Justiça</text:p>
      <text:p text:style-name="P9">Presidente da Sess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Segoe UI" style:font-family-asian="'Segoe UI'" style:font-family-generic-asian="swiss" style:font-pitch-asian="variable"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úmero_20_de_20_linha" style:display-name="Número de linha" style:family="text" style:parent-style-name="Fonte_20_parág._20_padrão"/>
    <style:style style:name="Emphasis" style:family="text" style:parent-style-name="Fonte_20_parág._20_padrão">
      <style:text-properties fo:font-style="italic" fo:font-weight="bold" style:font-style-asian="italic" style:font-weight-asian="bold" style:font-style-complex="italic" style:font-weight-complex="bold"/>
    </style:style>
    <style:style style:name="st" style:family="text" style:parent-style-name="Fonte_20_parág._20_padrão"/>
    <style:style style:name="Line_20_numbering" style:display-name="Line numbering" style:family="text"/>
    <style:style style:name="sourcetext" style:family="text" style:parent-style-name="Fonte_20_parág._20_padrão"/>
    <style:style style:name="targettext" style:family="text" style:parent-style-name="Fonte_20_parág._20_padrão"/>
    <style:style style:name="Numbering_20_Symbols" style:display-name="Numbering Symbols" style:family="text"/>
    <style:style style:name="Fonte_20_parág._20_padrão2" style:display-name="Fonte parág. padrão2"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MP2"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M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MP4" style:family="paragraph" style:parent-style-name="Standard">
      <style:paragraph-properties fo:margin-top="0cm" fo:margin-bottom="0cm" style:contextual-spacing="false" fo:line-height="100%" fo:text-align="center" style:justify-single-word="false"/>
    </style:style>
    <style:style style:name="MP5" style:family="paragraph" style:parent-style-name="Standard">
      <style:paragraph-properties fo:text-align="center" style:justify-single-word="false"/>
    </style:style>
    <style:style style:name="MT1" style:family="text">
      <style:text-properties style:language-asian="pt" style:country-asian="BR"/>
    </style:style>
    <style:style style:name="MT2"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MT3"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MT4" style:family="text">
      <style:text-properties style:font-name="Calibri Ligh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66cm" fo:margin-left="3.528cm" fo:margin-right="2.51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0.9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5.974cm" svg:y="0.242cm" svg:width="3.085cm" svg:height="2.104cm" draw:z-index="3"><draw:image xlink:href="Pictures/2000007A0000383900002BB87928FEC2.wmf" xlink:type="simple" xlink:show="embed" xlink:actuate="onLoad"/></draw:frame><text:span text:style-name="Fonte_20_parág._20_padrão"><text:span text:style-name="MT1"/></text:span></text:p>
        <text:p text:style-name="MP1"/>
        <text:p text:style-name="MP1"/>
        <text:p text:style-name="MP2"><text:s text:c="2"/></text:p>
        <text:p text:style-name="MP1"/>
        <text:p text:style-name="MP3">Ministério Público do Estado de Alagoas</text:p>
        <text:p text:style-name="MP4"><text:span text:style-name="Fonte_20_parág._20_padrão"><text:span text:style-name="MT2">Colégi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Procuradores</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Justiça</text:span></text:span></text:p>
      </style:header>
      <style:footer>
        <text:p text:style-name="MP5"><text:span text:style-name="Fonte_20_parág._20_padrão"><text:span text:style-name="MT4"><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meta:initial-creator>ANTONIO JORGE SODRÉ VALENTIM DE SOUZA</meta:initial-creator>
    <meta:creation-date>2014-02-26T12:47:00Z</meta:creation-date>
    <dc:date>2015-08-12T10:28:46.009000000</dc:date>
    <meta:print-date>2015-07-08T09:30:22.893000000</meta:print-date>
    <meta:editing-cycles>373</meta:editing-cycles>
    <meta:editing-duration>P1DT18H22M43S</meta:editing-duration>
    <meta:document-statistic meta:table-count="0" meta:image-count="1" meta:object-count="0" meta:page-count="4" meta:paragraph-count="10" meta:word-count="1410" meta:character-count="9192" meta:non-whitespace-character-count="7784"/>
    <meta:template xlink:type="simple" xlink:actuate="onRequest" xlink:title="" xlink:href="file:///F:/CPJ/ATAS%20-%202014/Ordinária/Ata%20da%203ª%20Reunião%20Ordinária%20do%20Colégio%20em%206.8.14.odt/Normal"/>
  </office:meta>
</office:document-meta>
</file>