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officeooo:paragraph-rsid="001f1673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officeooo:paragraph-rsid="0020a843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officeooo:paragraph-rsid="00212278"/>
    </style:style>
    <style:style style:name="T1" style:family="text">
      <style:text-properties fo:color="#ff0000" loext:opacity="100%"/>
    </style:style>
    <style:style style:name="T2" style:family="text">
      <style:text-properties loext:padding="0cm" loext:border="none"/>
    </style:style>
    <style:style style:name="T3" style:family="text">
      <style:text-properties fo:font-size="9.75pt" fo:font-weight="bold" loext:padding="0cm" loext:border="none"/>
    </style:style>
    <style:style style:name="T4" style:family="text">
      <style:text-properties fo:color="#000000" loext:opacity="100%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row table:style-name="TableLine2144857243984">
          <table:table-cell table:style-name="Tabela1.A1" office:value-type="string">
            <text:section text:style-name="Sect1" text:name="gerarRelatorio:j_id58">
              <text:p text:style-name="P2">Formulário:<text:span text:style-name="T1"> </text:span><text:span text:style-name="T4">Formulário de Visita de Inspeção Semestral | Unidades Prisionais Militares Estaduais - 2º Sem./2024 a atualmente.</text:span></text:p>
            </text:section>
          </table:table-cell>
        </table:table-row>
        <table:table-row table:style-name="TableLine2144857243984">
          <table:table-cell table:style-name="Tabela1.A1" office:value-type="string">
            <text:section text:style-name="Sect1" text:name="gerarRelatorio:j_id71">
              <text:p text:style-name="P2">Ano de Referência: </text:p>
            </text:section>
          </table:table-cell>
        </table:table-row>
        <table:table-row table:style-name="TableLine2144857243984">
          <table:table-cell table:style-name="Tabela1.A1" office:value-type="string">
            <text:section text:style-name="Sect1" text:name="gerarRelatorio:periodo">
              <text:p text:style-name="P2">Período de Referência: </text:p>
            </text:section>
          </table:table-cell>
        </table:table-row>
        <table:table-row table:style-name="TableLine2144857243984">
          <table:table-cell table:style-name="Tabela1.A1" office:value-type="string">
            <text:p text:style-name="P1"/>
            <text:p text:style-name="P3">SEÇÃO I – IDENTIFICAÇÃO</text:p>
            <text:p text:style-name="P3"><text:span text:style-name="T3"/></text:p>
            <text:p text:style-name="P3"><text:span text:style-name="T3">1.1 Ramo da Força Militar Estadual</text:span><text:line-break/><text:line-break/><text:span text:style-name="T3">Outras Forças</text:span><text:line-break/><text:line-break/><text:span text:style-name="T3">1.2 A visita foi realizada?</text:span><text:line-break/><text:line-break/><text:span text:style-name="T3">1.2.1 Qual o motivo da NÃO REALIZAÇÃO da visita?</text:span><text:line-break/><text:line-break/><text:span text:style-name="T3">Outros motivos</text:span><text:line-break/><text:line-break/><text:span text:style-name="T3">1.3 Data da Visita</text:span><text:line-break/><text:line-break/><text:span text:style-name="T3">1.4 Forma de Inspeção</text:span><text:line-break/><text:line-break/><text:span text:style-name="T3">1.5 Classificação da Unidade prisional?</text:span><text:line-break/><text:line-break/><text:span text:style-name="T3">1.6 Unidade prisional destinado a *PPL do sexo</text:span><text:line-break/><text:line-break/><text:span text:style-name="T3">1.6.1 A Unidade prisional possui ala/pavilhão para *PPL autodeclaradas LGBT+?</text:span><text:line-break/><text:line-break/><text:span text:style-name="T3">1.7 Órgão do Ministério Público responsável pela inspeção da Unidade prisional</text:span><text:line-break/><text:line-break/><text:span text:style-name="T3">1.8 Juízo responsável pela Unidade prisional</text:span><text:line-break/><text:line-break/>SEÇÃO II – ADMINISTRAÇÃO</text:p>
            <text:p text:style-name="P3"><text:span text:style-name="T3"/></text:p>
            <text:p text:style-name="P3"><text:span text:style-name="T3">ESTA SEÇÃO FOI DESABILITADA POIS FOI INFORMADO NA "SEÇÃO I - IDENTIFICAÇÃO" QUE NÃO HOUVE VISITA.</text:span><text:line-break/><text:line-break/><text:span text:style-name="T3">2.1 Responsável pela Unidade prisional</text:span><text:line-break/><text:line-break/><text:span text:style-name="T3">2.1.1 CPF</text:span><text:line-break/><text:line-break/><text:span text:style-name="T3">2.1.2 Posto/Graduação</text:span><text:line-break/><text:line-break/><text:span text:style-name="T3">2.1.3 Data de início do funcionamento da Unidade prisional</text:span><text:line-break/><text:line-break/><text:span text:style-name="T3">2.1.4 Data do início da gestão do responsável pela Unidade prisional</text:span><text:line-break/><text:line-break/><text:span text:style-name="T3">2.2 Responsável pela segurança da Unidade prisional</text:span><text:line-break/><text:line-break/><text:span text:style-name="T3">2.2.1 CPF</text:span><text:line-break/><text:line-break/><text:span text:style-name="T3">2.2.2 Posto/Graduação</text:span><text:line-break/><text:line-break/><text:span text:style-name="T3">2.3 Total de pessoas que atuam nas atividades administrativas da Unidade prisional</text:span><text:line-break/><text:line-break/><text:span text:style-name="T3">2.3.1 Deste total, quantas estão afastadas de suas atividades, inclusive por motivo de saúde?</text:span><text:line-break/><text:line-break/><text:soft-page-break/><text:span text:style-name="T3">2.4 Observações</text:span><text:line-break/><text:line-break/>SEÇÃO III – PERFIL DA UNIDADE PRISIONAL</text:p>
            <text:p text:style-name="P3"><text:span text:style-name="T3"/></text:p>
            <text:p text:style-name="P3"><text:span text:style-name="T3">ESTA SEÇÃO FOI DESABILITADA POIS FOI INFORMADO NA "SEÇÃO I - IDENTIFICAÇÃO" QUE NÃO HOUVE VISITA.</text:span><text:line-break/><text:line-break/><text:span text:style-name="T3">3.1 A Unidade prisional possui regimento ou regulamento interno?</text:span><text:line-break/><text:line-break/><text:span text:style-name="T3">3.2 A Unidade prisional possui regimento ou regulamento disciplinar?</text:span><text:line-break/><text:line-break/><text:span text:style-name="T3">3.3 A Unidade prisional possui plano de prevenção e combate a incêndio?</text:span><text:line-break/><text:line-break/><text:span text:style-name="T3">3.4 A Unidade prisional possui auto de vistoria do corpo de bombeiros (AVCB)?</text:span><text:line-break/><text:line-break/><text:span text:style-name="T3">3.4.1 Data de validade do AVCB?</text:span><text:line-break/><text:line-break/><text:span text:style-name="T3">3.5 A Unidade prisional possui estudo de análise de risco e plano de contingência?</text:span><text:line-break/><text:line-break/><text:span text:style-name="T3">3.6 Locais de Prisão</text:span><text:line-break/><text:line-break/><text:span text:style-name="T3">*PPL do sexo MASCULINO</text:span><text:line-break/><text:line-break/><text:span text:style-name="T3">3.6.1 Oficiais</text:span><text:line-break/><text:line-break/><text:span text:style-name="T3">Especifique</text:span><text:line-break/><text:line-break/><text:span text:style-name="T3">3.6.2 Alunos/Cadetes</text:span><text:line-break/><text:line-break/><text:span text:style-name="T3">Especifique</text:span><text:line-break/><text:line-break/><text:span text:style-name="T3">3.6.3 Subtenentes/Sargentos/Praças Especiais</text:span><text:line-break/><text:line-break/><text:span text:style-name="T3">Especifique</text:span><text:line-break/><text:line-break/><text:span text:style-name="T3">3.6.4 Cabos/Soldados/Marinheiros/Taifeiros</text:span><text:line-break/><text:line-break/><text:span text:style-name="T3">Especifique</text:span><text:line-break/><text:line-break/><text:span text:style-name="T3">3.6.5 Civis</text:span><text:line-break/><text:line-break/><text:span text:style-name="T3">Especifique</text:span><text:line-break/><text:line-break/><text:span text:style-name="T3">*PPL do sexo FEMININO</text:span><text:line-break/><text:line-break/><text:span text:style-name="T3">3.6.6 Oficiais</text:span><text:line-break/><text:line-break/><text:span text:style-name="T3">Especifique</text:span><text:line-break/><text:line-break/><text:span text:style-name="T3">3.6.7 Alunos/Cadetes</text:span><text:line-break/><text:line-break/><text:span text:style-name="T3">Especifique</text:span><text:line-break/><text:line-break/><text:span text:style-name="T3">3.6.8 Subtenentes/Sargentos/Praças Especiais</text:span><text:line-break/><text:line-break/><text:span text:style-name="T3">Especifique</text:span><text:line-break/><text:line-break/><text:span text:style-name="T3">3.6.9 Cabos/Soldados/Marinheiros/Taifeiros</text:span><text:line-break/><text:soft-page-break/><text:line-break/><text:span text:style-name="T3">Especifique</text:span><text:line-break/><text:line-break/><text:span text:style-name="T3">3.6.10 Civis</text:span><text:line-break/><text:line-break/><text:span text:style-name="T3">Especifique</text:span><text:line-break/><text:line-break/><text:span text:style-name="T3">3.7 Quem faz a segurança do(s) Local(is) de Prisão da OM</text:span><text:line-break/><text:line-break/><text:span text:style-name="T3">Especifique</text:span><text:line-break/><text:line-break/><text:span text:style-name="T3">3.8 O(s) Local(is) de Prisão da OM dispõe de algum sistema de segurança?</text:span><text:line-break/><text:line-break/><text:span text:style-name="T3">3.8.1 Qual(is) sistema(s) de segurança?</text:span><text:line-break/><text:line-break/><text:span text:style-name="T3">3.9 Os responsáveis pela Guarda do(s) Local(is) de Prisão da OM tem acesso a equipamentos de segurança?</text:span><text:line-break/><text:line-break/><text:span text:style-name="T3">3.9.1 Qual(is) equipamento(s) de segurança?</text:span><text:line-break/><text:line-break/><text:span text:style-name="T3">3.10 Quem realiza a escolta das *PPL nos deslocamentos externos?</text:span><text:line-break/><text:line-break/><text:span text:style-name="T3">3.11 As *PPL são revistadas antes de ingressarem nos locais de prisão?</text:span><text:line-break/><text:line-break/><text:span text:style-name="T3">3.11.1 Como a revista é realizada?</text:span><text:line-break/><text:line-break/><text:span text:style-name="T3">3.12 Os visitantes são revistados antes de ingressarem na Unidade prisional?</text:span><text:line-break/><text:line-break/><text:span text:style-name="T3">3.12.1 Como a revista é realizada?</text:span><text:line-break/><text:line-break/><text:span text:style-name="T3">3.13 As *PPL são revistados após o recebimento de visitas?</text:span><text:line-break/><text:line-break/><text:span text:style-name="T3">3.13.1 Como a revista é realizada</text:span><text:line-break/><text:line-break/><text:span text:style-name="T3">3.14 Os visitantes são revistados após as visitas?</text:span><text:line-break/><text:line-break/><text:span text:style-name="T3">3.14.1 Como a revista é realizada?</text:span><text:line-break/><text:line-break/><text:span text:style-name="T3">3.15 A Unidade prisional possui contratos vigentes de descentralização de serviços (terceirização)?</text:span><text:line-break/><text:line-break/><text:span text:style-name="T3">3.15.1 Quais serviços são terceirizados?</text:span><text:line-break/><text:line-break/><text:span text:style-name="T3">Alimentação</text:span><text:line-break/><text:line-break/><text:span text:style-name="T3">Assistência Educacional</text:span><text:line-break/><text:line-break/><text:span text:style-name="T3">Assistência Social</text:span><text:line-break/><text:line-break/><text:span text:style-name="T2"> </text:span><text:span text:style-name="T3">Limpeza</text:span><text:line-break/><text:line-break/><text:span text:style-name="T2"> </text:span><text:span text:style-name="T3">Segurança</text:span><text:line-break/><text:line-break/><text:span text:style-name="T2"> </text:span><text:span text:style-name="T3">Assistência à Saúde</text:span><text:line-break/><text:line-break/><text:span text:style-name="T2"> </text:span><text:span text:style-name="T3">Assistência Jurídica</text:span><text:line-break/><text:line-break/><text:span text:style-name="T3">Lavanderia</text:span><text:line-break/><text:line-break/><text:soft-page-break/><text:span text:style-name="T2"> </text:span><text:span text:style-name="T3">Manutenção predial</text:span><text:line-break/><text:line-break/><text:span text:style-name="T3">Serviços Administrativos</text:span><text:line-break/><text:line-break/><text:span text:style-name="T3">3.15.2 Total de funcionários terceirizados que atuam na Unidade Prisional</text:span><text:line-break/><text:line-break/><text:span text:style-name="T3">3.16 Observações</text:span><text:line-break/><text:line-break/>SEÇÃO IV – CAPACIDADE E OCUPAÇÃO</text:p>
            <text:p text:style-name="P3"><text:span text:style-name="T3"/></text:p>
            <text:p text:style-name="P3"><text:span text:style-name="T3">LOCAL DE PRISÃO</text:span><text:line-break/><text:line-break/><text:span text:style-name="T3">4.1 Celas individuais</text:span><text:line-break/><text:line-break/><text:span text:style-name="T3">4.1.1 Quantidade</text:span><text:line-break/><text:line-break/><text:span text:style-name="T3">4.1.2 Capacidade total de *PPL</text:span><text:line-break/><text:line-break/><text:span text:style-name="T3">4.1.3 Homens</text:span><text:line-break/><text:line-break/><text:span text:style-name="T3">4.1.4 Mulheres</text:span><text:line-break/><text:line-break/><text:span text:style-name="T3">4.1.5 *PPL da Justiça</text:span><text:line-break/><text:line-break/><text:span text:style-name="T3">4.1.6 *PPL Disciplinares</text:span><text:line-break/><text:line-break/><text:span text:style-name="T3">4.2 Celas coletivas</text:span><text:line-break/><text:line-break/><text:span text:style-name="T3">4.2.1 Quantidade</text:span><text:line-break/><text:line-break/><text:span text:style-name="T3">4.2.2 Capacidade total de *PPL</text:span><text:line-break/><text:line-break/><text:span text:style-name="T3">4.2.3 Homens</text:span><text:line-break/><text:line-break/><text:span text:style-name="T3">4.2.4 Mulheres</text:span><text:line-break/><text:line-break/><text:span text:style-name="T3">4.2.5 *PPL da Justiça</text:span><text:line-break/><text:line-break/><text:span text:style-name="T3">4.2.6 *PPL Disciplinares</text:span><text:line-break/><text:line-break/><text:span text:style-name="T3">4.3 Quartos</text:span><text:line-break/><text:line-break/><text:span text:style-name="T3">4.3.1 Quantidade</text:span><text:line-break/><text:line-break/><text:span text:style-name="T3">4.3.2 Capacidade total de *PPL</text:span><text:line-break/><text:line-break/><text:span text:style-name="T3">4.3.3 Homens</text:span><text:line-break/><text:line-break/><text:span text:style-name="T3">4.3.4 Mulheres</text:span><text:line-break/><text:line-break/><text:span text:style-name="T3">4.3.5 *PPL da Justiça</text:span><text:line-break/><text:line-break/><text:span text:style-name="T3">4.3.6 *PPL Disciplinares</text:span><text:line-break/><text:line-break/><text:span text:style-name="T3">4.4 Alojamentos</text:span><text:line-break/><text:line-break/><text:span text:style-name="T3">4.4.1 Quantidade</text:span><text:line-break/><text:line-break/><text:soft-page-break/><text:span text:style-name="T3">4.4.2 Capacidade total de *PPL</text:span><text:line-break/><text:line-break/><text:span text:style-name="T3">4.4.3 Homens</text:span><text:line-break/><text:line-break/><text:span text:style-name="T3">4.4.4 Mulheres</text:span><text:line-break/><text:line-break/><text:span text:style-name="T3">4.4.5 *PPL da Justiça</text:span><text:line-break/><text:line-break/><text:span text:style-name="T3">4.4.6 *PPL Disciplinares</text:span><text:line-break/><text:line-break/><text:span text:style-name="T3">4.5 Outros</text:span><text:line-break/><text:line-break/><text:span text:style-name="T3">4.5.1 Quantidade</text:span><text:line-break/><text:line-break/><text:span text:style-name="T3">4.5.2 Capacidade total de *PPL</text:span><text:line-break/><text:line-break/><text:span text:style-name="T3">4.5.3 Homens</text:span><text:line-break/><text:line-break/><text:span text:style-name="T3">4.5.4 Mulheres</text:span><text:line-break/><text:line-break/><text:span text:style-name="T3">4.5.5 *PPL da Justiça</text:span><text:line-break/><text:line-break/><text:span text:style-name="T3">4.5.6 *PPL Disciplinares</text:span><text:line-break/><text:line-break/><text:span text:style-name="T3">SITUAÇÃO</text:span><text:line-break/><text:line-break/><text:span text:style-name="T3">4.6 *PPL à disposição da Justiça Militar</text:span><text:line-break/><text:line-break/><text:span text:style-name="T3">4.6.1 Militares Definitivos</text:span><text:line-break/><text:line-break/><text:span text:style-name="T3">4.6.2 Militares Provisórios</text:span><text:line-break/><text:line-break/><text:span text:style-name="T3">4.6.3 Civis Definitivos</text:span><text:line-break/><text:line-break/><text:span text:style-name="T3">4.6.4 Civis Provisórios</text:span><text:line-break/><text:line-break/><text:span text:style-name="T3">4.7 *PPL à disposição da Justiça Comum Estadual</text:span><text:line-break/><text:line-break/><text:span text:style-name="T3">4.7.1 Militares Definitivos</text:span><text:line-break/><text:line-break/><text:span text:style-name="T3">4.7.2 Militares Provisórios</text:span><text:line-break/><text:line-break/><text:span text:style-name="T3">4.7.3 Civis Definitivos</text:span><text:line-break/><text:line-break/><text:span text:style-name="T3">4.7.4 Civis Provisórios</text:span><text:line-break/><text:line-break/><text:span text:style-name="T3">4.8 *PPL à disposição da Justiça Comum Federal</text:span><text:line-break/><text:line-break/><text:span text:style-name="T3">4.8.1 Militares Definitivos</text:span><text:line-break/><text:line-break/><text:span text:style-name="T3">4.8.2 Militares Provisórios</text:span><text:line-break/><text:line-break/><text:span text:style-name="T3">4.8.3 Civis Definitivos</text:span><text:line-break/><text:line-break/><text:span text:style-name="T3">4.8.4 Civis Provisórios</text:span><text:line-break/><text:line-break/><text:span text:style-name="T3">4.9 Quantidade de *PPL cumprindo pena definitiva segundo o regime prisional</text:span><text:line-break/><text:line-break/><text:soft-page-break/><text:span text:style-name="T3">4.9.1 Fechado</text:span><text:line-break/><text:line-break/><text:span text:style-name="T3">4.9.2 Semiaberto</text:span><text:line-break/><text:line-break/><text:span text:style-name="T3">4.9.3 Aberto</text:span><text:line-break/><text:line-break/><text:span text:style-name="T3">4.10 Há algum militar cumprindo pena de prisão civil na OM?</text:span><text:line-break/><text:line-break/><text:span text:style-name="T3">4.10.1 Quantos?</text:span><text:line-break/><text:line-break/><text:span text:style-name="T3">4.11 Há algum *PPL civil?</text:span><text:line-break/><text:line-break/><text:span text:style-name="T3">4.11.1 Quantos?</text:span><text:line-break/><text:line-break/><text:span text:style-name="T3">4.11.2 Por qual(is) motivo(s)?</text:span><text:line-break/><text:line-break/><text:span text:style-name="T3">4.12 Há alguma local de prisão que não observa a metragem mínima de 6 metros quadrados por *PPL?</text:span><text:line-break/><text:line-break/><text:span text:style-name="T3">4.12.1 Quantas?</text:span><text:line-break/><text:line-break/><text:span text:style-name="T3">4.13 Observações</text:span><text:line-break/><text:line-break/><text:span text:style-name="T3">ESTA SEÇÃO FOI DESABILITADA POIS FOI INFORMADO NA "SEÇÃO I - IDENTIFICAÇÃO" QUE NÃO HOUVE VISITA.</text:span><text:line-break/><text:line-break/>SEÇÃO V – PERFIL DOS PRESOS</text:p>
            <text:p text:style-name="P3"><text:span text:style-name="T3"/></text:p>
            <text:p text:style-name="P3"><text:span text:style-name="T3">5.1 Divisão hierárquica por círculos militares/civis</text:span><text:line-break/><text:line-break/><text:span text:style-name="T3">5.1.1 Oficiais</text:span><text:line-break/><text:line-break/><text:span text:style-name="T3">5.1.1.1 Homens</text:span><text:line-break/><text:line-break/><text:span text:style-name="T3">5.1.1.2 Mulheres</text:span><text:line-break/><text:line-break/><text:span text:style-name="T3">5.1.2 Alunos/Cadetes</text:span><text:line-break/><text:line-break/><text:span text:style-name="T3">5.1.2.1 Homens</text:span><text:line-break/><text:line-break/><text:span text:style-name="T3">5.1.2.2 Mulheres</text:span><text:line-break/><text:line-break/><text:span text:style-name="T3">5.1.3 Subtenentes/Sargentos/Praças Especiais</text:span><text:line-break/><text:line-break/><text:span text:style-name="T3">5.1.3.1 Homens</text:span><text:line-break/><text:line-break/><text:span text:style-name="T3">5.1.3.2 Mulheres</text:span><text:line-break/><text:line-break/><text:span text:style-name="T3">5.1.4 Cabos/Soldados</text:span><text:line-break/><text:line-break/><text:span text:style-name="T3">5.1.4.1 Homens</text:span><text:line-break/><text:line-break/><text:span text:style-name="T3">5.1.4.2 Mulheres</text:span><text:line-break/><text:line-break/><text:span text:style-name="T3">5.1.5. Civis</text:span><text:line-break/><text:line-break/><text:span text:style-name="T3">5.1.5.1 Homens</text:span><text:line-break/><text:line-break/><text:span text:style-name="T3">5.1.5.2 Mulheres</text:span><text:line-break/><text:soft-page-break/><text:line-break/><text:span text:style-name="T3">5.2 Data da prisão mais antiga - sem interrupções (Considere a *PPL há mais tempo encarcerado na OM)</text:span><text:line-break/><text:line-break/><text:span text:style-name="T3">5.3 Há *PPL com 60 anos ou mais?</text:span><text:line-break/><text:line-break/><text:span text:style-name="T3">5.3.1 Quantos?</text:span><text:line-break/><text:line-break/><text:span text:style-name="T3">5.3.2 Os *PPL com 60 anos ou mais são mantidas separadas das demais?</text:span><text:line-break/><text:line-break/><text:span text:style-name="T3">5.4 Há *PPL com deficiência?</text:span><text:line-break/><text:line-break/><text:span text:style-name="T3">5.4.1 Quantas?</text:span><text:line-break/><text:line-break/><text:span text:style-name="T3">5.4.2 Há acessibilidade para pessoas com deficiência?</text:span><text:line-break/><text:line-break/><text:span text:style-name="T3">5.4.3 Há *PPL com deficiência física?</text:span><text:line-break/><text:line-break/><text:span text:style-name="T3">5.4.3.1 Quantas?</text:span><text:line-break/><text:line-break/><text:span text:style-name="T3">5.4.4 Há *PPL com deficiência mental diagnosticada?</text:span><text:line-break/><text:line-break/><text:span text:style-name="T3">5.4.4.1 Quantas?</text:span><text:line-break/><text:line-break/><text:span text:style-name="T3">5.4.5 Há *PPL com deficiência sensorial?</text:span><text:line-break/><text:line-break/><text:span text:style-name="T3">5.4.5.1 Quantos?</text:span><text:line-break/><text:line-break/><text:span text:style-name="T3">5.4.5.1.1 Auditiva</text:span><text:line-break/><text:line-break/><text:span text:style-name="T3">5.4.5.1.2 Fala</text:span><text:line-break/><text:line-break/><text:span text:style-name="T3">5.4.5.1.3 Visual</text:span><text:line-break/><text:line-break/><text:span text:style-name="T3">5.4.6 Há *PPL com deficiências múltiplas?</text:span><text:line-break/><text:line-break/><text:span text:style-name="T3">5.4.6.1 Quantas?</text:span><text:line-break/><text:line-break/><text:span text:style-name="T3">5.5 Há *PPL que necessitam de ajuda para realizar as atividades diárias (alimentação, banho, comunicação, locomoção etc.)?</text:span><text:line-break/><text:line-break/><text:span text:style-name="T3">5.5.1 Quantas?</text:span><text:line-break/><text:line-break/><text:span text:style-name="T3">5.6 Há *PPL não nacionais?</text:span><text:line-break/><text:line-break/><text:span text:style-name="T3">5.6.1 Quantos?</text:span><text:line-break/><text:line-break/><text:span text:style-name="T3">5.6.2 As *PPL não nacionais são mantidas separadas das demais?</text:span><text:line-break/><text:line-break/><text:span text:style-name="T3">5.6.3 Há fluxo definido para comunicação com representantes diplomáticos e consulares dos Estados que pertençam?</text:span><text:line-break/><text:line-break/><text:span text:style-name="T3">5.7 Há *PPL indígenas?</text:span><text:line-break/><text:line-break/><text:span text:style-name="T3">5.7.1 Quantos?</text:span><text:line-break/><text:line-break/><text:span text:style-name="T3">5.7.2 As *PPL indígenas são mantidas separadas das demais?</text:span><text:line-break/><text:line-break/><text:span text:style-name="T3">5.7.3 A FUNAI foi comunicada sobre o ingresso desses indígenas na Unidade prisional?</text:span><text:line-break/><text:soft-page-break/><text:line-break/><text:span text:style-name="T3">5.8 Há *PPL autodeclaradas LGBT+?</text:span><text:line-break/><text:line-break/><text:span text:style-name="T3">5.8.1 Quantos?</text:span><text:line-break/><text:line-break/><text:span text:style-name="T3">5.8.2 É permitida a manutenção dos caracteres secundários segundo a identidade de gênero das pessoas autodeclaradas LGBT+?</text:span><text:line-break/><text:line-break/><text:span text:style-name="T3">5.8.3 A Unidade prisional fornece kits de higiene adaptados às necessidades específicas à população LGBT+, incluindo, mas não se limitando, itens para pessoas transgênero em processo de transição?</text:span><text:line-break/><text:line-break/><text:span text:style-name="T3">5.8.4 No período de referência, houve registro de violação à garantia de utilização do nome social pela população LGBT+?</text:span><text:line-break/><text:line-break/><text:span text:style-name="T3">5.8.5 No período de referência, houve capacitação dos profissionais que atuam na Unidade prisional na temática LGBT+?</text:span><text:line-break/><text:line-break/><text:span text:style-name="T3">5.8.6 A Unidade prisional dispõe de protocolos de atendimento específicos para a população LGBT+, que consideram suas necessidades de saúde, segurança e bem-estar?</text:span><text:line-break/><text:line-break/><text:span text:style-name="T3">5.8.7 Quais medidas são tomadas para prevenir e responder a casos de discriminação, assédio ou violência baseados na identidade de gênero?</text:span><text:line-break/><text:line-break/><text:span text:style-name="T3">5.9 Há *PPL gestantes?</text:span><text:line-break/><text:line-break/><text:span text:style-name="T3">5.9 Há *PPL gestantes?</text:span><text:line-break/><text:line-break/><text:span text:style-name="T3">5.9.1 Quantas?</text:span><text:line-break/><text:line-break/><text:span text:style-name="T3">5.9.1 Quantas?</text:span><text:line-break/><text:line-break/><text:span text:style-name="T3">5.10 Há crianças na Unidade prisional?</text:span><text:line-break/><text:line-break/><text:span text:style-name="T3">5.10.1 Quantas?</text:span><text:line-break/><text:line-break/><text:span text:style-name="T3">5.10.1.1 Desse total, quantas são lactentes?</text:span><text:line-break/><text:line-break/><text:span text:style-name="T3">5.10.2 A Unidade prisional oferece condições para os filhos permanecerem com suas mães?</text:span><text:line-break/><text:line-break/><text:span text:style-name="T3">5.10 Há crianças na Unidade prisional?</text:span><text:line-break/><text:line-break/><text:span text:style-name="T3">5.10.1 Quantas?</text:span><text:line-break/><text:line-break/><text:span text:style-name="T3">5.10.1.1 Desse total, quantas são lactentes?</text:span><text:line-break/><text:line-break/><text:span text:style-name="T3">5.10.2 A Unidade prisional oferece condições para os filhos permanecerem com suas mães?</text:span><text:line-break/><text:line-break/><text:span text:style-name="T3">5.11 Há *PPL com doenças infectocontagiosas?</text:span><text:line-break/><text:line-break/><text:span text:style-name="T3">5.11.1 Quantos?</text:span><text:line-break/><text:line-break/><text:span text:style-name="T3">5.11.2 As *PPL com doenças infectocontagiosas são mantidas separadas das demais?</text:span><text:line-break/><text:line-break/><text:span text:style-name="T3">5.11.3 Há local de isolamento para as *PPL com doenças infectocontagiosas?</text:span><text:line-break/><text:line-break/><text:span text:style-name="T3">5.12 Há *PPL em tratamento de saúde continuado?</text:span><text:line-break/><text:line-break/><text:span text:style-name="T3">5.12.1 Quantas em tratamento para dependência química?</text:span><text:line-break/><text:soft-page-break/><text:line-break/><text:span text:style-name="T3">5.12.2 Quantas em tratamento para diabetes?</text:span><text:line-break/><text:line-break/><text:span text:style-name="T3">5.12.3 Quantas em tratamento para hipertensão?</text:span><text:line-break/><text:line-break/><text:span text:style-name="T3">5.12.4 Quantas em tratamento para o HIV?</text:span><text:line-break/><text:line-break/><text:span text:style-name="T3">5.12.5 Quantas em tratamento para hepatite?</text:span><text:line-break/><text:line-break/><text:span text:style-name="T3">5.12.6 Quantas em tratamento para tuberculose?</text:span><text:line-break/><text:line-break/><text:span text:style-name="T3">5.12.7 Quantas em tratamento para outras doenças?</text:span><text:line-break/><text:line-break/><text:span text:style-name="T3">ESTA SEÇÃO FOI DESABILITADA POIS FOI INFORMADO NA "SEÇÃO I - IDENTIFICAÇÃO" QUE NÃO HOUVE VISITA.</text:span><text:line-break/><text:line-break/>SEÇÃO VI – SEPARAÇÃO</text:p>
            <text:p text:style-name="P3"><text:span text:style-name="T3"/></text:p>
            <text:p text:style-name="P4"><text:span text:style-name="T3">6.1 Há mulheres cisgênero mantidas no espaço de convivência dos homens cisgêneros?</text:span><text:line-break/><text:line-break/><text:span text:style-name="T3">6.1.1 Quantas?</text:span><text:line-break/><text:line-break/><text:span text:style-name="T3">6.1.2 Houve providência do Ministério Público para adequar a situação?</text:span><text:line-break/><text:line-break/><text:span text:style-name="T3">6.2 As *PPL em prisão provisória são mantidas separadas das *PPL em cumprimento de pena?</text:span><text:line-break/><text:line-break/><text:span text:style-name="T3">6.3 As *PPL em cumprimento de pena em regimes distintos são mantidas separadas?</text:span><text:line-break/><text:line-break/><text:span text:style-name="T3">6.4 As *PPL primárias são mantidas separadas das reincidentes?</text:span><text:line-break/><text:line-break/><text:span text:style-name="T3">6.5 As *PPL são separadas conforme a natureza do delito que cometeram?</text:span><text:line-break/><text:line-break/><text:span text:style-name="T3">6.6 As *PPL são separadas segundo a hierarquia (art. 59 do CPM)?</text:span><text:line-break/><text:line-break/><text:span text:style-name="T3">6.7 Há Celas de Proteção ou Seguro na Unidade prisional?</text:span><text:line-break/><text:line-break/><text:span text:style-name="T3">6.7.1 Total de *PPL nas Celas de Proteção ou no Seguro</text:span><text:line-break/><text:line-break/><text:span text:style-name="T3">ESTA SEÇÃO FOI DESABILITADA POIS FOI INFORMADO NA "SEÇÃO I - IDENTIFICAÇÃO" QUE NÃO HOUVE VISITA.</text:span><text:line-break/><text:line-break/>SEÇÃO VII – ASSISTÊNCIA MATERIAL</text:p>
            <text:p text:style-name="P4"><text:span text:style-name="T3"/></text:p>
            <text:p text:style-name="P5"><text:span text:style-name="T3">7.1 A Administração da Unidade prisional disponibiliza ou distribui para todas as *PPL</text:span><text:line-break/><text:line-break/><text:span text:style-name="T3">7.1.1 Camas</text:span><text:line-break/><text:line-break/><text:span text:style-name="T3">7.1.1.1 De que tipo</text:span><text:line-break/><text:line-break/><text:span text:style-name="T3">Outros</text:span><text:line-break/><text:line-break/><text:span text:style-name="T3">7.1.1.2 Fornecida por</text:span><text:line-break/><text:line-break/><text:span text:style-name="T3">7.1.1.3 Estado de conservação</text:span><text:line-break/><text:line-break/><text:span text:style-name="T3">7.1.2 Colchões</text:span><text:line-break/><text:line-break/><text:span text:style-name="T3">7.1.2.1 Fornecida por</text:span><text:line-break/><text:soft-page-break/><text:line-break/><text:span text:style-name="T3">7.1.2.2 Estado de conservação</text:span><text:line-break/><text:line-break/><text:span text:style-name="T3">7.1.3 Roupas de cama</text:span><text:line-break/><text:line-break/><text:span text:style-name="T3">7.1.3.1 Fornecida por</text:span><text:line-break/><text:line-break/><text:span text:style-name="T3">7.1.3.2 Estado de conservação</text:span><text:line-break/><text:line-break/><text:span text:style-name="T3">7.1.3.3 Periodicidade de troca/lavagem (em dias): a cada dias</text:span><text:line-break/><text:line-break/><text:span text:style-name="T3">7.1.4 Toalhas</text:span><text:line-break/><text:line-break/><text:span text:style-name="T3">7.1.4.1 Fornecida por</text:span><text:line-break/><text:line-break/><text:span text:style-name="T3">7.1.4.2 Estado de conservação</text:span><text:line-break/><text:line-break/><text:span text:style-name="T3">7.1.4.3 Periodicidade de troca/lavagem (em dias): a cada dias</text:span><text:line-break/><text:line-break/><text:span text:style-name="T3">7.1.5 Uniformes prisionais</text:span><text:line-break/><text:line-break/><text:span text:style-name="T3">7.1.5.1 Fornecida por</text:span><text:line-break/><text:line-break/><text:span text:style-name="T3">7.1.5.2 Estado de conservação</text:span><text:line-break/><text:line-break/><text:span text:style-name="T3">7.1.5.3 Periodicidade de troca/lavagem (em dias): a cada dias</text:span><text:line-break/><text:line-break/><text:span text:style-name="T3">7.1.6 Calçados</text:span><text:line-break/><text:line-break/><text:span text:style-name="T3">7.1.6.1 Fornecida por</text:span><text:line-break/><text:line-break/><text:span text:style-name="T3">7.1.7 Artigos de higiene pessoal</text:span><text:line-break/><text:line-break/><text:span text:style-name="T3">7.1.7.1 Fornecida por</text:span><text:line-break/><text:line-break/><text:span text:style-name="T3">7.1.8 Artigos de limpeza</text:span><text:line-break/><text:line-break/><text:span text:style-name="T3">7.1.8.1 Fornecida por</text:span><text:line-break/><text:line-break/><text:span text:style-name="T3">7.1.9 Absorventes</text:span><text:line-break/><text:line-break/><text:span text:style-name="T3">7.1.9.1 Fornecida por</text:span><text:line-break/><text:line-break/><text:span text:style-name="T3">7.1.9 Absorventes</text:span><text:line-break/><text:line-break/><text:span text:style-name="T3">7.1.9.1 Fornecida por</text:span><text:line-break/><text:line-break/><text:span text:style-name="T3">7.1.10 Fraldas para crianças</text:span><text:line-break/><text:line-break/><text:span text:style-name="T3">7.1.10.1 Fornecida por</text:span><text:line-break/><text:line-break/><text:span text:style-name="T3">7.1.10 Fraldas para crianças</text:span><text:line-break/><text:line-break/><text:span text:style-name="T3">7.1.10.1 Fornecida por</text:span><text:line-break/><text:line-break/><text:span text:style-name="T3">7.2 Há local destinado à venda de produtos e objetos permitidos e não fornecidos pela Administração?</text:span><text:line-break/><text:line-break/><text:span text:style-name="T3">7.2.1 Houve licitação?</text:span><text:line-break/><text:soft-page-break/><text:line-break/><text:span text:style-name="T3">7.2.2 Como se dá o pagamento, o controle de preços e a destinação da receita?</text:span><text:line-break/><text:line-break/><text:span text:style-name="T3">7.3 Há fornecimento ininterrupto de água potável à todas as *PPL?</text:span><text:line-break/><text:line-break/><text:span text:style-name="T3">7.4 Há limitação de acesso ao banho?</text:span><text:line-break/><text:line-break/><text:span text:style-name="T3">7.4.1 É garantido o banho diário?</text:span><text:line-break/><text:line-break/><text:span text:style-name="T3">7.4.2 Número de *PPL por chuveiro</text:span><text:line-break/><text:line-break/><text:span text:style-name="T3">7.4.3 A água para o banho é aquecida?</text:span><text:line-break/><text:line-break/><text:span text:style-name="T3">7.4.3.1 Há na OM outros chuveiros com água aquecida?</text:span><text:line-break/><text:line-break/><text:span text:style-name="T3">7.4.4 A fiação elétrica dos chuveiros está exposta?</text:span><text:line-break/><text:line-break/><text:span text:style-name="T3">7.4.5 A fiação elétrica dos chuveiros pode ser acessada de dentro das celas?</text:span><text:line-break/><text:line-break/><text:span text:style-name="T3">7.4.6 As lâmpadas são alcançáveis pelas *PPL?</text:span><text:line-break/><text:line-break/><text:span text:style-name="T3">7.4.6.1 Há grades de proteção para evitar o acesso às lâmpadas?</text:span><text:line-break/><text:line-break/><text:span text:style-name="T3">7.4.7 Há itens cujo mau uso possa causar lesão à *PPL? (Ferragem exposta, objetos cerâmicos, azulejos, vidros etc.)</text:span><text:line-break/><text:line-break/><text:span text:style-name="T3">7.4.8 Há locais que possibilitem a ocultação de objetos proibidos? (Furo em colchões, buracos em paredes e/ou piso, ralos etc.)</text:span><text:line-break/><text:line-break/><text:span text:style-name="T3">7.4.9 Os ralos dos banheiros são fixos?</text:span><text:line-break/><text:line-break/><text:span text:style-name="T3">7.5 Há sanitários em todas as celas?</text:span><text:line-break/><text:line-break/><text:span text:style-name="T3">7.5.1 Como se dá o acesso aos banheiros externos?</text:span><text:line-break/><text:line-break/><text:span text:style-name="T3">7.6 Há privacidade para o uso das instalações sanitárias?</text:span><text:line-break/><text:line-break/><text:span text:style-name="T3">7.6.1 Número de *PPL por sanitário</text:span><text:line-break/><text:line-break/><text:span text:style-name="T3">7.7 Há limitação de horário para o uso das instalações sanitárias?</text:span><text:line-break/><text:line-break/><text:span text:style-name="T3">7.8 Qual o material do sanitário</text:span><text:line-break/><text:line-break/><text:span text:style-name="T3">7.8.1 O sanitário está encapsulado?</text:span><text:line-break/><text:line-break/><text:span text:style-name="T3">7.8.2 O sanitário possui outra forma de não ser retirado?</text:span><text:line-break/><text:line-break/><text:span text:style-name="T3">7.9 Periodicidade de limpeza das instalações sanitárias (em dias): a cada dias</text:span><text:line-break/><text:line-break/><text:span text:style-name="T3">7.10 A Unidade prisional possui sistema de tratamento de esgoto?</text:span><text:line-break/><text:line-break/><text:span text:style-name="T3">7.11 A Unidade prisional possui sistema de tratamento ou coleta de lixo regular?</text:span><text:line-break/><text:line-break/><text:span text:style-name="T3">7.12 Há janelas nas celas?</text:span><text:line-break/><text:line-break/><text:span text:style-name="T3">7.12.1 Em relação à limpeza, ventilação, temperatura e iluminação, a cela é um ambiente salubre?</text:span><text:line-break/><text:line-break/><text:span text:style-name="T3">7.13 Durante a visita de inspeção, foram observados problemas visíveis nas instalações da Unidade prisional?</text:span><text:line-break/><text:line-break/><text:soft-page-break/><text:span text:style-name="T3">7.13.1 Quais foram os problemas visíveis identificados?</text:span><text:line-break/><text:line-break/><text:span text:style-name="T3">Edificação</text:span><text:line-break/><text:line-break/><text:span text:style-name="T3">Elétrica</text:span><text:line-break/><text:line-break/><text:span text:style-name="T3">Hidráulica</text:span><text:line-break/><text:line-break/><text:span text:style-name="T3">Sanitárias</text:span><text:line-break/><text:line-break/><text:span text:style-name="T3">Outros</text:span><text:line-break/><text:line-break/><text:span text:style-name="T3">Outros problemas visíveis</text:span><text:line-break/><text:line-break/><text:span text:style-name="T3">ESTA SEÇÃO FOI DESABILITADA POIS FOI INFORMADO NA "SEÇÃO I - IDENTIFICAÇÃO" QUE NÃO HOUVE VISITA.</text:span><text:line-break/><text:line-break/>SEÇÃO VIII – ALIMENTAÇÃO</text:p>
            <text:p text:style-name="P5"><text:span text:style-name="T3"/></text:p>
            <text:p text:style-name="P5"><text:span text:style-name="T3">8.1 A alimentação é preparada na própria Unidade prisional?</text:span><text:line-break/><text:line-break/><text:span text:style-name="T3">8.1.1 Há local apropriado para armazenamento dos produtos utilizados na preparação dos alimentos em relação à limpeza, ventilação, temperatura e iluminação?</text:span><text:line-break/><text:line-break/><text:span text:style-name="T3">8.1.1 Há local apropriado para armazenamento dos produtos utilizados na preparação dos alimentos em relação à limpeza, ventilação, temperatura e iluminação?</text:span><text:line-break/><text:line-break/><text:span text:style-name="T3">8.2 A alimentação é fornecida por empresa terceirizada?</text:span><text:line-break/><text:line-break/><text:span text:style-name="T3">8.2.1 Há local apropriado para armazenamento dos produtos fornecidos em relação à limpeza, ventilação, temperatura e iluminação?</text:span><text:line-break/><text:line-break/><text:span text:style-name="T3">8.2.1 Há local apropriado para armazenamento dos produtos fornecidos em relação à limpeza, ventilação, temperatura e iluminação?</text:span><text:line-break/><text:line-break/><text:span text:style-name="T3">8.3 Número de refeições diárias</text:span><text:line-break/><text:line-break/><text:span text:style-name="T3">8.3.1 O número de refeições diárias das *PPL é o mesmo número da equipe de serviço?</text:span><text:line-break/><text:line-break/><text:span text:style-name="T3">8.3.2 A alimentação fornecida às *PPL é a mesma fornecida aos demais militares da OM?</text:span><text:line-break/><text:line-break/><text:span text:style-name="T3">8.3.3 As *PPL fazem as refeições na cela ou utilizam o refeitório comum da OM?</text:span><text:line-break/><text:line-break/><text:span text:style-name="T3">8.3.4 No período de referência, houve registro de fornecimento de refeição com intervalo superior a 8 horas (privação de alimentos)?</text:span><text:line-break/><text:line-break/><text:span text:style-name="T3">8.3.5 No período de referência, houve registro de fornecimento de mais de uma refeição em uma única entrega (fornecimento antecipado de alimentos)?</text:span><text:line-break/><text:line-break/><text:span text:style-name="T3">8.4 Há controle de qualidade das refeições?</text:span><text:line-break/><text:line-break/><text:span text:style-name="T3">8.4.1 Quem atesta a qualidade das refeições?</text:span><text:line-break/><text:line-break/><text:span text:style-name="T3">8.5 As refeições são adaptadas por motivos religiosos?</text:span><text:line-break/><text:line-break/><text:span text:style-name="T3">8.6 As refeições são adaptadas por motivos de saúde?</text:span><text:line-break/><text:line-break/><text:span text:style-name="T3">8.7 Há outras formas de fornecimento de alimentos?</text:span><text:line-break/><text:line-break/><text:soft-page-break/><text:span text:style-name="T3">8.7.1 Quais formas de fornecimento?</text:span><text:line-break/><text:line-break/><text:span text:style-name="T3">Outras formas de fornecimento</text:span><text:line-break/><text:line-break/><text:span text:style-name="T3">8.8 As *PPL deslocadas para audiência ou outras atividades externas recebem alimentação quando saem ou retornam, independentemente do horário?</text:span><text:line-break/><text:line-break/><text:span text:style-name="T3">ESTA SEÇÃO FOI DESABILITADA POIS FOI INFORMADO NA "SEÇÃO I - IDENTIFICAÇÃO" QUE NÃO HOUVE VISITA.</text:span><text:line-break/><text:line-break/>SEÇÃO IX – ASSISTÊNCIA À SAÚDE</text:p>
            <text:p text:style-name="P5"><text:span text:style-name="T3"/></text:p>
            <text:p text:style-name="P5"><text:span text:style-name="T3">9.1 Há assistência médica na OM?</text:span><text:line-break/><text:line-break/><text:span text:style-name="T3">9.1.1 Quem presta a assistência médica?</text:span><text:line-break/><text:line-break/><text:span text:style-name="T3">Médico Militar</text:span><text:line-break/><text:line-break/><text:span text:style-name="T3">Rede Pública</text:span><text:line-break/><text:line-break/><text:span text:style-name="T3">Empresa terceirizada</text:span><text:line-break/><text:line-break/><text:span text:style-name="T3">Profissional terceirizado</text:span><text:line-break/><text:line-break/><text:span text:style-name="T3">Outros</text:span><text:line-break/><text:line-break/><text:span text:style-name="T3">Outros</text:span><text:line-break/><text:line-break/><text:span text:style-name="T3">9.1.2 Total de pessoas que atuam nas atividades de assistência à saúde prestadas na OM</text:span><text:line-break/><text:line-break/><text:span text:style-name="T3">9.1.2.1 Desse total, quantas estão afastadas de suas atividades, inclusive por motivo de saúde</text:span><text:line-break/><text:line-break/><text:span text:style-name="T3">9.1.3 Total de consultórios médicos na OM</text:span><text:line-break/><text:line-break/><text:span text:style-name="T3">9.1.4 Como se dá o atendimento médico às *PPL da OM?</text:span><text:line-break/><text:line-break/><text:span text:style-name="T3">9.1.5 Total de médicos</text:span><text:line-break/><text:line-break/><text:span text:style-name="T3">9.1.5.1 Desse total, quantos estão afastados de suas atividades, inclusive por motivo de saúde</text:span><text:line-break/><text:line-break/><text:span text:style-name="T3">9.1.5.2 Presença de médicos</text:span><text:line-break/><text:line-break/><text:span text:style-name="T3">9.1.5.3 Total de *PPL atendidas no período de referência</text:span><text:line-break/><text:line-break/><text:span text:style-name="T3">9.1.6 Total de enfermeiros/auxiliares de enfermagem</text:span><text:line-break/><text:line-break/><text:span text:style-name="T3">9.1.6.1 Desse total, quantos estão afastados de suas atividades, inclusive por motivo de saúde</text:span><text:line-break/><text:line-break/><text:span text:style-name="T3">9.1.6.2 Presença de enfermeiros/auxiliares de enfermagem</text:span><text:line-break/><text:line-break/><text:span text:style-name="T3">9.1.6.3 Total de *PPL atendidas por enfermeiros/auxiliares de enfermagem no período de referência</text:span><text:line-break/><text:line-break/><text:span text:style-name="T3">9.2 Há atendimento médico emergencial 24 horas?</text:span><text:line-break/><text:line-break/><text:span text:style-name="T3">9.2.1 Quantos atendimentos emergenciais foram realizados no período de referência?</text:span><text:line-break/><text:line-break/><text:span text:style-name="T3">9.2.2 Há desfibrilador na OM?</text:span><text:line-break/><text:line-break/><text:soft-page-break/><text:span text:style-name="T3">9.2.2.1 Quantos?</text:span><text:line-break/><text:line-break/><text:span text:style-name="T3">9.3 Quando necessário o encaminhamento para a rede de saúde local, há dificuldades para efetivação dessa medida?</text:span><text:line-break/><text:line-break/><text:span text:style-name="T3">9.3.1 Indique as dificuldades encontradas</text:span><text:line-break/><text:line-break/><text:span text:style-name="T3">Ausência de veículo para transporte</text:span><text:line-break/><text:line-break/><text:span text:style-name="T3">Deficiência na rede de saúde local</text:span><text:line-break/><text:line-break/><text:span text:style-name="T3">Insuficiência de escolta</text:span><text:line-break/><text:line-break/><text:span text:style-name="T3">Outras</text:span><text:line-break/><text:line-break/><text:span text:style-name="T3">Outras dificuldades</text:span><text:line-break/><text:line-break/><text:span text:style-name="T3">9.4 Há enfermaria?</text:span><text:line-break/><text:line-break/><text:span text:style-name="T3">9.4.1 Total de leitos de enfermaria na OM</text:span><text:line-break/><text:line-break/><text:span text:style-name="T3">9.4.1.1 Desse total, quantos leitos de enfermaria não estão em pleno funcionamento?</text:span><text:line-break/><text:line-break/><text:span text:style-name="T3">9.5 Há assistência odontológica?</text:span><text:line-break/><text:line-break/><text:span text:style-name="T3">9.5.1 Total de consultórios odontológicos na OM</text:span><text:line-break/><text:line-break/><text:span text:style-name="T3">9.5.1.1 Desse total, quantos consultórios odontológicos estão em pleno funcionamento?</text:span><text:line-break/><text:line-break/><text:span text:style-name="T3">9.5.2 Total de odontólogos</text:span><text:line-break/><text:line-break/><text:span text:style-name="T3">9.5.2.1 Desse total, quantos estão afastados de suas atividades, inclusive por motivo de saúde</text:span><text:line-break/><text:line-break/><text:span text:style-name="T3">9.5.2.2 Presença de odontólogos</text:span><text:line-break/><text:line-break/><text:span text:style-name="T3">9.5.2.3 Total de *PPL atendidas por odontólogos no período de referência</text:span><text:line-break/><text:line-break/><text:span text:style-name="T3">9.6 Há acesso a outros profissionais de saúde física, psicológica e/ou mental?</text:span><text:line-break/><text:line-break/><text:span text:style-name="T3">9.6.1 Quais as especialidades?</text:span><text:line-break/><text:line-break/><text:span text:style-name="T3">9.7 Na OM existem as condições adequadas para prover a assistência médica-odontológica?</text:span><text:line-break/><text:line-break/><text:span text:style-name="T3">9.8 As *PPL têm acesso à médicos particulares caso haja contratação por seus familiares ou prepostos?</text:span><text:line-break/><text:line-break/><text:span text:style-name="T3">9.9 As *PPL têm acesso a exames médicos necessários?</text:span><text:line-break/><text:line-break/><text:span text:style-name="T3">Item 9.10 aplicável aos estabelecimentos prisionais com destinação FEMININA OU AMBOS</text:span><text:line-break/><text:line-break/><text:span text:style-name="T3">9.10 Há unidade materno-infantil?</text:span><text:line-break/><text:line-break/><text:span text:style-name="T3">9.10 Há unidade materno-infantil?</text:span><text:line-break/><text:line-break/><text:span text:style-name="T3">Item 9.11 aplicável aos Unidades prisionais com destinação FEMININA ou AMBOS</text:span><text:line-break/><text:line-break/><text:span text:style-name="T3">9.11 Há atendimento pré-natal às *PPL gestantes?</text:span><text:line-break/><text:line-break/><text:span text:style-name="T3">9.11 Há atendimento pré-natal às *PPL gestantes?</text:span><text:line-break/><text:soft-page-break/><text:line-break/><text:span text:style-name="T3">9.12 É garantida a aplicação de vacina às *PPL?</text:span><text:line-break/><text:line-break/><text:span text:style-name="T3">9.13 Há assistência farmacêutica?</text:span><text:line-break/><text:line-break/><text:span text:style-name="T3">9.14 Há distribuição de medicamentos de uso contínuo?</text:span><text:line-break/><text:line-break/><text:span text:style-name="T3">9.15 Há distribuição de medicamentos para tratamento de doenças infectocontagiosas e/ou sexualmente transmissíveis (inclusive AIDS e tuberculose)?</text:span><text:line-break/><text:line-break/><text:span text:style-name="T3">9.16 Há campanha para prevenção de doenças infectocontagiosas e/ou sexualmente transmissíveis (inclusive AIDS e tuberculose)?</text:span><text:line-break/><text:line-break/><text:span text:style-name="T3">9.17 É assegurado o acesso a tratamentos de saúde específicos, incluindo, mas não se limitando, terapia hormonal, testagem e tratamento para HIV/TB e outras doenças infectocontagiosas, acompanhamento psicológico e psiquiátrico, especialmente voltados para a prevenção ao suicídio e o tratamento de questões de saúde mental agravadas pela detenção?</text:span><text:line-break/><text:line-break/><text:span text:style-name="T3">9.18 Há distribuição de preservativos?</text:span><text:line-break/><text:line-break/><text:span text:style-name="T3">9.19 As *PPL são submetidas a exame médico ou pericial antes de ingressarem na Unidade prisional?</text:span><text:line-break/><text:line-break/><text:span text:style-name="T3">9.20 Há prontuário de acompanhamento à saúde das *PPL?</text:span><text:line-break/><text:line-break/><text:span text:style-name="T3">9.20.1 Os prontuários apresentam histórico anterior à chegada das *PPL à Unidade prisional?</text:span><text:line-break/><text:line-break/><text:span text:style-name="T3">9.20.2 Os prontuários de saúde acompanham as *PPL na movimentação entre Unidades prisionais?</text:span><text:line-break/><text:line-break/><text:span text:style-name="T3">9.20.2.1 Qual o meio utilizado na movimentação do prontuário de saúde?</text:span><text:line-break/><text:line-break/><text:span text:style-name="T3">ESTA SEÇÃO FOI DESABILITADA POIS FOI INFORMADO NA "SEÇÃO I - IDENTIFICAÇÃO" QUE NÃO HOUVE VISITA.</text:span><text:line-break/><text:line-break/>SEÇÃO X – ASSISTÊNCIA PSICOSSOCIAL</text:p>
            <text:p text:style-name="P5"><text:span text:style-name="T3"/></text:p>
            <text:p text:style-name="P5"><text:span text:style-name="T3">10.1 Há atendimento de serviço de assistência social na Unidade prisional?</text:span><text:line-break/><text:line-break/><text:span text:style-name="T3">10.1.1 Há profissionais prestando atendimento de assistência social de forma permanente?</text:span><text:line-break/><text:line-break/><text:span text:style-name="T3">10.1.1.1 Quantos assistentes sociais prestam serviço permanente na Unidade prisional?</text:span><text:line-break/><text:line-break/><text:span text:style-name="T3">10.1.2 Periodicidade</text:span><text:line-break/><text:line-break/><text:span text:style-name="T3">10.1.3 Número de atendimentos no período de referência</text:span><text:line-break/><text:line-break/><text:span text:style-name="T3">10.1.4 Total de *PPL atendidas no período de referência</text:span><text:line-break/><text:line-break/><text:span text:style-name="T3">10.1.5 Total famílias de *PPL atendidas no período de referência</text:span><text:line-break/><text:line-break/><text:span text:style-name="T3">10.1.6 Há recintos adequados para atividade de assistência social?</text:span><text:line-break/><text:line-break/><text:span text:style-name="T3">10.1.7 Há algum projeto social sendo desenvolvido na Unidade prisional?</text:span><text:line-break/><text:line-break/><text:span text:style-name="T3">10.1.8 O serviço de assistência social promove atividades de recreação?</text:span><text:line-break/><text:line-break/><text:span text:style-name="T3">10.1.9 A Unidade prisional disponibiliza assistência psicológica?</text:span><text:line-break/><text:line-break/><text:span text:style-name="T3">10.1.9.1 Há psicólogos prestando atendimento de forma permanente?</text:span><text:line-break/><text:soft-page-break/><text:line-break/><text:span text:style-name="T3">10.1.9.1.1 Quantos psicólogos prestam serviço permanente na Unidade prisional?</text:span><text:line-break/><text:line-break/><text:span text:style-name="T3">10.1.9.1.2 Há recintos adequados para atendimento psicológico?</text:span><text:line-break/><text:line-break/><text:span text:style-name="T3">10.1.9.1.3 Total de *PPL atendidas no período de referência</text:span><text:line-break/><text:line-break/><text:span text:style-name="T3">ESTA SEÇÃO FOI DESABILITADA POIS FOI INFORMADO NA "SEÇÃO I - IDENTIFICAÇÃO" QUE NÃO HOUVE VISITA.</text:span><text:line-break/><text:line-break/>SEÇÃO XI – ASSISTÊNCIA RELIGIOSA</text:p>
            <text:p text:style-name="P5"><text:span text:style-name="T3"/></text:p>
            <text:p text:style-name="P5"><text:span text:style-name="T3">11.1 Há assistência religiosa?</text:span><text:line-break/><text:line-break/><text:span text:style-name="T3">11.1.1 Há local destinado à realização de cultos religiosos?</text:span><text:line-break/><text:line-break/><text:span text:style-name="T3">11.1.2 As *PPL são obrigadas a participar das atividades religiosas?</text:span><text:line-break/><text:line-break/><text:span text:style-name="T3">11.1.3 É permitida a visita às *PPL de religiosos de qualquer crença?</text:span><text:line-break/><text:line-break/><text:span text:style-name="T3">11.2 As *PPL têm acesso a livros religiosos?</text:span><text:line-break/><text:line-break/><text:span text:style-name="T3">ESTA SEÇÃO FOI DESABILITADA POIS FOI INFORMADO NA "SEÇÃO I - IDENTIFICAÇÃO" QUE NÃO HOUVE VISITA.</text:span><text:line-break/><text:line-break/>SEÇÃO XII – ASSISTÊNCIA EDUCACIONAL E RECREATIVA</text:p>
            <text:p text:style-name="P5"><text:span text:style-name="T3"/></text:p>
            <text:p text:style-name="P5"><text:span text:style-name="T3">12.1 Há assistência educacional?</text:span><text:line-break/><text:line-break/><text:span text:style-name="T3">12.2 Há local adequado para ensino, considerando as condições de iluminação, acesso a água e banheiros, ventilação e mobiliário?</text:span><text:line-break/><text:line-break/><text:span text:style-name="T3">12.3 Há biblioteca na OM?</text:span><text:line-break/><text:line-break/><text:span text:style-name="T3">12.4 É garantido o livre acesso à leitura?</text:span><text:line-break/><text:line-break/><text:span text:style-name="T3">12.5 São autorizadas e estimuladas a prática de atividades culturais e de lazer?</text:span><text:line-break/><text:line-break/><text:span text:style-name="T3">12.6 São autorizadas e estimuladas a prática esportiva?</text:span><text:line-break/><text:line-break/><text:span text:style-name="T3">12.7 Há espaço físico para a prática esportiva?</text:span><text:line-break/><text:line-break/><text:span text:style-name="T3">12.8 É aplicado treinamento físico militar às *PPL?</text:span><text:line-break/><text:line-break/><text:span text:style-name="T3">ESTA SEÇÃO FOI DESABILITADA POIS FOI INFORMADO NA "SEÇÃO I - IDENTIFICAÇÃO" QUE NÃO HOUVE VISITA.</text:span><text:line-break/><text:line-break/>SEÇÃO XIII – ASSISTÊNCIA JURÍDICA</text:p>
            <text:p text:style-name="P5"><text:span text:style-name="T3"/></text:p>
            <text:p text:style-name="P5"><text:span text:style-name="T3">13.1 Há assistência jurídica e gratuita às *PPL?</text:span><text:line-break/><text:line-break/><text:span text:style-name="T3">13.1.1 Quem presta a assistência jurídica?</text:span><text:line-break/><text:line-break/><text:span text:style-name="T3">Advocacia particular</text:span><text:line-break/><text:line-break/><text:span text:style-name="T3">Defensoria Pública</text:span><text:line-break/><text:line-break/><text:span text:style-name="T3">Núcleo de Práticas Jurídicas</text:span><text:line-break/><text:soft-page-break/><text:line-break/><text:span text:style-name="T3">Outros</text:span><text:line-break/><text:line-break/><text:span text:style-name="T3">Outros</text:span><text:line-break/><text:line-break/><text:span text:style-name="T3">13.1.2 Onde é realizado o atendimento?</text:span><text:line-break/><text:line-break/><text:span text:style-name="T3">Parlatório</text:span><text:line-break/><text:line-break/><text:span text:style-name="T3">Pátio do banho de sol</text:span><text:line-break/><text:line-break/><text:span text:style-name="T3">Sala específica</text:span><text:line-break/><text:line-break/><text:span text:style-name="T3">Outro local</text:span><text:line-break/><text:line-break/><text:span text:style-name="T3">Outro local</text:span><text:line-break/><text:line-break/><text:span text:style-name="T3">13.1.3 A Defensoria Pública da União comparece com qual regularidade?</text:span><text:line-break/><text:line-break/><text:span text:style-name="T3">13.1.4 A Defensoria Pública do Estado comparece com qual regularidade?</text:span><text:line-break/><text:line-break/><text:span text:style-name="T3">ESTA SEÇÃO FOI DESABILITADA POIS FOI INFORMADO NA "SEÇÃO I - IDENTIFICAÇÃO" QUE NÃO HOUVE VISITA.</text:span><text:line-break/><text:line-break/>SEÇÃO XIV – INTEGRIDADE FÍSICA</text:p>
            <text:p text:style-name="P5"><text:span text:style-name="T3"/></text:p>
            <text:p text:style-name="P5"><text:span text:style-name="T3">14.1 Houve registro de morte no período de referência?</text:span><text:line-break/><text:line-break/><text:span text:style-name="T3">14.1.1 Total de HOMENS</text:span><text:line-break/><text:line-break/><text:span text:style-name="T3">14.1.2 Total de MULHERES</text:span><text:line-break/><text:line-break/><text:span text:style-name="T3">14.1.3 Total de *PPL autodeclaradas LGBT+</text:span><text:line-break/><text:line-break/><text:span text:style-name="T3">14.1.4 Local da ocorrência que resultou no óbito</text:span><text:line-break/><text:line-break/><text:span text:style-name="T3">14.1.4.1 Dentro da Unidade prisional</text:span><text:line-break/><text:line-break/><text:span text:style-name="T3">14.1.4.1.1 HOMENS</text:span><text:line-break/><text:line-break/><text:span text:style-name="T3">14.1.4.1.1.1 Homicídio</text:span><text:line-break/><text:line-break/><text:span text:style-name="T3">14.1.4.1.1.2 Suicídio</text:span><text:line-break/><text:line-break/><text:span text:style-name="T3">14.1.4.1.1.3 Causa Natural</text:span><text:line-break/><text:line-break/><text:span text:style-name="T3">14.1.4.1.1.4 Outra Causa Determinada</text:span><text:line-break/><text:line-break/><text:span text:style-name="T3">14.1.4.1.1.5 Causa Desconhecida</text:span><text:line-break/><text:line-break/><text:span text:style-name="T3">14.1.4.1.2 MULHERES</text:span><text:line-break/><text:line-break/><text:span text:style-name="T3">14.1.4.1.2.1 Homicídio</text:span><text:line-break/><text:line-break/><text:span text:style-name="T3">14.1.4.1.2.2 Suicídio</text:span><text:line-break/><text:line-break/><text:span text:style-name="T3">14.1.4.1.2.3 Causa Natural</text:span><text:line-break/><text:line-break/><text:soft-page-break/><text:span text:style-name="T3">14.1.4.1.2.4 Outra Causa Determinada</text:span><text:line-break/><text:line-break/><text:span text:style-name="T3">14.1.4.1.2.5 Causa Desconhecida</text:span><text:line-break/><text:line-break/><text:span text:style-name="T3">14.1.4.1.3 Autodeclaradas LGBT+</text:span><text:line-break/><text:line-break/><text:span text:style-name="T3">14.1.4.1.3.1 Homicídio</text:span><text:line-break/><text:line-break/><text:span text:style-name="T3">14.1.4.1.3.2 Suicídio</text:span><text:line-break/><text:line-break/><text:span text:style-name="T3">14.1.4.1.3.3 Causa Natural</text:span><text:line-break/><text:line-break/><text:span text:style-name="T3">14.1.4.1.3.4 Outra Causa Determinada</text:span><text:line-break/><text:line-break/><text:span text:style-name="T3">14.1.4.1.3.5 Causa Desconhecida</text:span><text:line-break/><text:line-break/><text:span text:style-name="T3">14.1.4.2 Fora da Unidade prisional</text:span><text:line-break/><text:line-break/><text:span text:style-name="T3">14.1.4.2.1 HOMENS</text:span><text:line-break/><text:line-break/><text:span text:style-name="T3">14.1.4.2.1.1 Homicídio</text:span><text:line-break/><text:line-break/><text:span text:style-name="T3">14.1.4.2.1.2 Suicídio</text:span><text:line-break/><text:line-break/><text:span text:style-name="T3">14.1.4.2.1.3 Causa Natural</text:span><text:line-break/><text:line-break/><text:span text:style-name="T3">14.1.4.2.1.4 Outra Causa Determinada</text:span><text:line-break/><text:line-break/><text:span text:style-name="T3">14.1.4.2.1.5 Causa Desconhecida</text:span><text:line-break/><text:line-break/><text:span text:style-name="T3">14.1.4.2.2 MULHERES</text:span><text:line-break/><text:line-break/><text:span text:style-name="T3">14.1.4.2.2.1 Homicídio</text:span><text:line-break/><text:line-break/><text:span text:style-name="T3">14.1.4.2.2.2 Suicídio</text:span><text:line-break/><text:line-break/><text:span text:style-name="T3">14.1.4.2.2.3 Causa Natural</text:span><text:line-break/><text:line-break/><text:span text:style-name="T3">14.1.4.2.2.4 Outra Causa Determinada</text:span><text:line-break/><text:line-break/><text:span text:style-name="T3">14.1.4.2.2.5 Causa Desconhecida</text:span><text:line-break/><text:line-break/><text:span text:style-name="T3">14.1.4.2.3 Autodeclaradas LGBT+</text:span><text:line-break/><text:line-break/><text:span text:style-name="T3">14.1.4.2.3.1 Homicídio</text:span><text:line-break/><text:line-break/><text:span text:style-name="T3">14.1.4.2.3.2 Suicídio</text:span><text:line-break/><text:line-break/><text:span text:style-name="T3">14.1.4.2.3.3 Causa Natural</text:span><text:line-break/><text:line-break/><text:span text:style-name="T3">14.1.4.2.3.4 Outra Causa Determinada</text:span><text:line-break/><text:line-break/><text:span text:style-name="T3">14.1.4.2.3.5 Causa Desconhecida</text:span><text:line-break/><text:line-break/><text:span text:style-name="T3">14.1.4.3 Durante o transporte do *PPL</text:span><text:line-break/><text:line-break/><text:span text:style-name="T3">14.1.4.3.1 HOMENS</text:span><text:line-break/><text:line-break/><text:soft-page-break/><text:span text:style-name="T3">14.1.4.3.1.1 Homicídio</text:span><text:line-break/><text:line-break/><text:span text:style-name="T3">14.1.4.3.1.2 Suicídio</text:span><text:line-break/><text:line-break/><text:span text:style-name="T3">14.1.4.3.1.3 Causa Natural</text:span><text:line-break/><text:line-break/><text:span text:style-name="T3">14.1.4.3.1.4 Outra Causa Determinada</text:span><text:line-break/><text:line-break/><text:span text:style-name="T3">14.1.4.3.1.5 Causa Desconhecida</text:span><text:line-break/><text:line-break/><text:span text:style-name="T3">14.1.4.3.2 MULHERES</text:span><text:line-break/><text:line-break/><text:span text:style-name="T3">14.1.4.3.2.1 Homicídio</text:span><text:line-break/><text:line-break/><text:span text:style-name="T3">14.1.4.3.2.2 Suicídio</text:span><text:line-break/><text:line-break/><text:span text:style-name="T3">14.1.4.3.2.3 Causa Natural</text:span><text:line-break/><text:line-break/><text:span text:style-name="T3">14.1.4.3.2.4 Outra Causa Determinada</text:span><text:line-break/><text:line-break/><text:span text:style-name="T3">14.1.4.3.2.5 Causa Desconhecida</text:span><text:line-break/><text:line-break/><text:span text:style-name="T3">14.1.4.3.3 Autodeclaradas LGBT+</text:span><text:line-break/><text:line-break/><text:span text:style-name="T3">14.1.4.3.3.1 Homicídio</text:span><text:line-break/><text:line-break/><text:span text:style-name="T3">14.1.4.3.3.2 Suicídio</text:span><text:line-break/><text:line-break/><text:span text:style-name="T3">14.1.4.3.3.3 Causa Natural</text:span><text:line-break/><text:line-break/><text:span text:style-name="T3">14.1.4.3.3.4 Outra Causa Determinada</text:span><text:line-break/><text:line-break/><text:span text:style-name="T3">14.1.4.3.3.5 Causa Desconhecida</text:span><text:line-break/><text:line-break/><text:span text:style-name="T3">14.2 Há fluxo definido para comunicação notificação compulsória dos casos de violência autoprovocada, incluindo tentativas de suicídio e a automutilação?</text:span><text:line-break/><text:line-break/><text:span text:style-name="T3">14.2.1 Quantos casos foram registrados no período de referência?</text:span><text:line-break/><text:line-break/><text:span text:style-name="T3">14.3 Houve registro de lesões corporais no período de referência?</text:span><text:line-break/><text:line-break/><text:span text:style-name="T3">14.3.1 Quantos casos de lesões corporais foram registrados no período de referência?</text:span><text:line-break/><text:line-break/><text:span text:style-name="T3">14.4 Houve registro de tortura contra *PPL no período de referência?</text:span><text:line-break/><text:line-break/><text:span text:style-name="T3">14.4.1 Quantos casos de tortura contra *PPL foram registrados no período de referência?</text:span><text:line-break/><text:line-break/><text:span text:style-name="T3">14.4.2 Foi instaurado IPM?</text:span><text:line-break/><text:line-break/><text:span text:style-name="T3">14.4.2.1 Quais providências foram adotadas?</text:span><text:line-break/><text:line-break/><text:span text:style-name="T3">14.5 Houve registro de maus-tratos contra *PPL no período de referência?</text:span><text:line-break/><text:line-break/><text:span text:style-name="T3">14.5.1 Quantos casos de maus-tratos contra *PPL foram registrados no período de referência?</text:span><text:line-break/><text:line-break/><text:span text:style-name="T3">14.5.2 Foi instaurado IPM?</text:span><text:line-break/><text:line-break/><text:span text:style-name="T3">14.5.2.1 Quais providências foram adotadas?</text:span><text:line-break/><text:soft-page-break/><text:line-break/><text:span text:style-name="T3">14.6 Existe Plano de Evacuação das celas?</text:span><text:line-break/><text:line-break/><text:span text:style-name="T3">ESTA SEÇÃO FOI DESABILITADA POIS FOI INFORMADO NA "SEÇÃO I - IDENTIFICAÇÃO" QUE NÃO HOUVE VISITA.</text:span><text:line-break/><text:line-break/>SEÇÃO XV – DISCIPLINA</text:p>
            <text:p text:style-name="P5"><text:span text:style-name="T3"/></text:p>
            <text:p text:style-name="P5"><text:span text:style-name="T3">15.1 Os *PPL são cientificados das normas disciplinares, direitos e deveres no início da execução da pena?</text:span><text:line-break/><text:line-break/><text:span text:style-name="T3">15.2 Houve punições disciplinares aplicadas a *PPL durante o período de referência?</text:span><text:line-break/><text:line-break/><text:span text:style-name="T3">15.2.1 Quantas?</text:span><text:line-break/><text:line-break/><text:span text:style-name="T3">15.3 São aplicadas punições com base no regulamento disciplinar da Força?</text:span><text:line-break/><text:line-break/><text:span text:style-name="T3">15.3.1 Qual a forma de registro dessas punições?</text:span><text:line-break/><text:line-break/><text:span text:style-name="T3">15.3.2 As transgressões graves são comunicadas ao MP e ao Juízo de Execução?</text:span><text:line-break/><text:line-break/><text:span text:style-name="T3">15.4 São aplicadas punições com base em norma específica para *PPL?</text:span><text:line-break/><text:line-break/><text:span text:style-name="T3">15.4.1 Qual a forma de registro dessas punições?</text:span><text:line-break/><text:line-break/><text:span text:style-name="T3">15.4.2 O Ato que gera sanção é motivado?</text:span><text:line-break/><text:line-break/><text:span text:style-name="T3">15.4.3 São garantidos a ampla defesa e o contraditório?</text:span><text:line-break/><text:line-break/><text:span text:style-name="T3">15.5 É aplicada a sanção de isolamento?</text:span><text:line-break/><text:line-break/><text:span text:style-name="T3">15.5.1 Número de sanções de isolamento aplicadas no período de referência</text:span><text:line-break/><text:line-break/><text:span text:style-name="T3">15.5.2 A *PPL cumpre o isolamento mantendo a posse de todos os seus objetos pessoais?</text:span><text:line-break/><text:line-break/><text:span text:style-name="T3">15.6 É aplicada a sanção coletiva?</text:span><text:line-break/><text:line-break/><text:span text:style-name="T3">15.6.1 Número de sanções coletivas aplicadas no período de referência</text:span><text:line-break/><text:line-break/><text:span text:style-name="T3">15.7 Houve fugas no período de referência?</text:span><text:line-break/><text:line-break/><text:span text:style-name="T3">15.7.1 Quantas fugas foram registradas?</text:span><text:line-break/><text:line-break/><text:span text:style-name="T3">15.7.1.1 Desse total, quantas se deram pelo não retorno de saída autorizada?</text:span><text:line-break/><text:line-break/><text:span text:style-name="T3">15.8 Houve movimento coletivo para subverter a ordem ou a disciplina no período de referência?</text:span><text:line-break/><text:line-break/><text:span text:style-name="T3">15.8.1 Quantos ocorreram?</text:span><text:line-break/><text:line-break/><text:span text:style-name="T3">15.9 Houve apreensão de armas no período de referência?</text:span><text:line-break/><text:line-break/><text:span text:style-name="T3">15.9.1 Número de ocorrências de apreensão de armas no período de referência</text:span><text:line-break/><text:line-break/><text:span text:style-name="T2"> </text:span><text:span text:style-name="T3">Área INTERNA da Unidade prisional (celas, pavilhões etc.)</text:span><text:line-break/><text:line-break/><text:span text:style-name="T3">15.9.1.1 *PPL</text:span><text:line-break/><text:line-break/><text:span text:style-name="T3">15.9.1.2 VISITANTES</text:span><text:line-break/><text:line-break/><text:soft-page-break/><text:span text:style-name="T3">Área de SEGURANÇA da Unidade prisional (revista, triagem etc.)</text:span><text:line-break/><text:line-break/><text:span text:style-name="T3">15.9.1.3 *PPL</text:span><text:line-break/><text:line-break/><text:span text:style-name="T3">15.9.1.4 VISITANTES</text:span><text:line-break/><text:line-break/><text:span text:style-name="T3">15.9.1.5 Total de armas de fogo apreendidas</text:span><text:line-break/><text:line-break/><text:span text:style-name="T3">Área INTERNA da Unidade prisional (celas, pavilhões etc.)</text:span><text:line-break/><text:line-break/><text:span text:style-name="T3">15.9.1.5.1 * PPL</text:span><text:line-break/><text:line-break/><text:span text:style-name="T3">15.9.1.5.2 VISITANTES</text:span><text:line-break/><text:line-break/><text:span text:style-name="T3">Área de SEGURANÇA da Unidade prisional (revista, triagem etc.)</text:span><text:line-break/><text:line-break/><text:span text:style-name="T3">15.9.1.5.3 *PPL</text:span><text:line-break/><text:line-break/><text:span text:style-name="T3">15.9.1.5.4 VISITANTES</text:span><text:line-break/><text:line-break/><text:span text:style-name="T3">15.9.1.6 Total de armas brancas apreendidas</text:span><text:line-break/><text:line-break/><text:span text:style-name="T3">Área INTERNA da Unidade prisional (celas, pavilhões etc.)</text:span><text:line-break/><text:line-break/><text:span text:style-name="T3">15.9.1.6.1 * PPL</text:span><text:line-break/><text:line-break/><text:span text:style-name="T3">15.9.1.6.2 VISITANTES</text:span><text:line-break/><text:line-break/><text:span text:style-name="T3">Área de SEGURANÇA da Unidade prisional (revista, triagem etc.)</text:span><text:line-break/><text:line-break/><text:span text:style-name="T3">15.9.1.6.3 * PPL</text:span><text:line-break/><text:line-break/><text:span text:style-name="T3">15.9.1.6.4 VISITANTES</text:span><text:line-break/><text:line-break/><text:span text:style-name="T3">15.9.1.7 Total de outros tipos de armas apreendidas</text:span><text:line-break/><text:line-break/><text:span text:style-name="T3">Área INTERNA da Unidade prisional (celas, pavilhões etc.)</text:span><text:line-break/><text:line-break/><text:span text:style-name="T3">15.9.1.7.1 * PPL</text:span><text:line-break/><text:line-break/><text:span text:style-name="T3">15.9.1.7.2 VISITANTES</text:span><text:line-break/><text:line-break/><text:span text:style-name="T3">Área de SEGURANÇA da Unidade prisional (revista, triagem etc.)</text:span><text:line-break/><text:line-break/><text:span text:style-name="T3">15.9.1.7.3 * PPL</text:span><text:line-break/><text:line-break/><text:span text:style-name="T3">15.9.1.7.4 VISITANTES</text:span><text:line-break/><text:line-break/><text:span text:style-name="T3">15.9.1.8 Especifique OUTROS TIPOS de armas apreendidas</text:span><text:line-break/><text:line-break/><text:span text:style-name="T3">15.9.2 A apreensão de armas gerou IPM?</text:span><text:line-break/><text:line-break/><text:span text:style-name="T3">15.10 Houve apreensão de aparelhos de comunicação e/ou acessórios no período de referência?</text:span><text:line-break/><text:line-break/><text:span text:style-name="T3">15.10.1 Número de ocorrências de apreensão de aparelhos de comunicação e/ou acessórios no período de referência</text:span><text:line-break/><text:line-break/><text:span text:style-name="T3">Área INTERNA da Unidade prisional (celas, pavilhões etc.)</text:span><text:line-break/><text:line-break/><text:soft-page-break/><text:span text:style-name="T3">15.10.1.1 * PPL</text:span><text:line-break/><text:line-break/><text:span text:style-name="T3">15.10.1.2 VISITANTES</text:span><text:line-break/><text:line-break/><text:span text:style-name="T3">Área de SEGURANÇA da Unidade prisional (revista, triagem etc.)</text:span><text:line-break/><text:line-break/><text:span text:style-name="T3">15.10.1.3 * PPL</text:span><text:line-break/><text:line-break/><text:span text:style-name="T3">15.10.1.4 VISITANTES</text:span><text:line-break/><text:line-break/><text:span text:style-name="T3">15.10.1.5 Total de itens apreendidos</text:span><text:line-break/><text:line-break/><text:span text:style-name="T3">Área INTERNA da Unidade prisional (celas, pavilhões etc.)</text:span><text:line-break/><text:line-break/><text:span text:style-name="T3">15.10.1.5.1 * PPL</text:span><text:line-break/><text:line-break/><text:span text:style-name="T3">15.10.1.5.2 VISITANTES</text:span><text:line-break/><text:line-break/><text:span text:style-name="T3">Área de SEGURANÇA da Unidade prisional (revista, triagem etc.)</text:span><text:line-break/><text:line-break/><text:span text:style-name="T3">15.10.1.5.3 * PPL</text:span><text:line-break/><text:line-break/><text:span text:style-name="T3">15.10.1.5.4 VISITANTES</text:span><text:line-break/><text:line-break/><text:span text:style-name="T3">15.10.2 A apreensão de aparelhos de comunicação e/ou acessórios gerou IPM?</text:span><text:line-break/><text:line-break/><text:span text:style-name="T3">15.11 Houve apreensão de drogas no período de referência?</text:span><text:line-break/><text:line-break/><text:span text:style-name="T3">15.11.1 Número de ocorrências de apreensão de drogas no período de referência</text:span><text:line-break/><text:line-break/><text:span text:style-name="T3">15.11.1.1 *PPL - Área INTERNA da Unidade prisional (celas, pavilhões etc.)</text:span><text:line-break/><text:line-break/><text:span text:style-name="T3">Nº de Ocorrências</text:span><text:line-break/><text:line-break/><text:span text:style-name="T3">15.11.1.1.1 Cocaína</text:span><text:line-break/><text:line-break/><text:span text:style-name="T3">15.11.1.1.2 Crack</text:span><text:line-break/><text:line-break/><text:span text:style-name="T3">15.11.1.1.3 Maconha</text:span><text:line-break/><text:line-break/><text:span text:style-name="T3">15.11.1.1.4 Outros tipos de Drogas</text:span><text:line-break/><text:line-break/><text:span text:style-name="T3">Volume (em gramas)</text:span><text:line-break/><text:line-break/><text:span text:style-name="T3">15.11.1.1.5 Cocaína</text:span><text:line-break/><text:line-break/><text:span text:style-name="T3">15.11.1.1.6 Crack</text:span><text:line-break/><text:line-break/><text:span text:style-name="T3">15.11.1.1.7 Maconha</text:span><text:line-break/><text:line-break/><text:span text:style-name="T3">15.11.1.1.8 Outros tipos de Drogas</text:span><text:line-break/><text:line-break/><text:span text:style-name="T3">15.11.1.2 *PPL - Área de SEGURANÇA da Unidade prisional (celas, pavilhões etc.)</text:span><text:line-break/><text:line-break/><text:span text:style-name="T3">Nº de Ocorrências</text:span><text:line-break/><text:line-break/><text:span text:style-name="T3">15.11.1.2.1 Cocaína</text:span><text:line-break/><text:line-break/><text:soft-page-break/><text:span text:style-name="T3">15.11.1.2.2 Crack</text:span><text:line-break/><text:line-break/><text:span text:style-name="T3">15.11.1.2.3 Maconha</text:span><text:line-break/><text:line-break/><text:span text:style-name="T3">15.11.1.2.4 Outros tipos de Drogas</text:span><text:line-break/><text:line-break/><text:span text:style-name="T3">Volume (em gramas)</text:span><text:line-break/><text:line-break/><text:span text:style-name="T3">15.11.1.2.5 Cocaína</text:span><text:line-break/><text:line-break/><text:span text:style-name="T3">15.11.1.2.6 Crack</text:span><text:line-break/><text:line-break/><text:span text:style-name="T3">15.11.1.2.7 Maconha</text:span><text:line-break/><text:line-break/><text:span text:style-name="T3">15.11.1.2.8 Outros tipos de Drogas</text:span><text:line-break/><text:line-break/><text:span text:style-name="T3">15.11.1.3 VISITANTES - Área INTERNA da Unidade prisional (celas, pavilhões etc.)</text:span><text:line-break/><text:line-break/><text:span text:style-name="T3">Nº de Ocorrências</text:span><text:line-break/><text:line-break/><text:span text:style-name="T3">15.11.1.3.1 Cocaína</text:span><text:line-break/><text:line-break/><text:span text:style-name="T3">15.11.1.3.2 Crack</text:span><text:line-break/><text:line-break/><text:span text:style-name="T3">15.11.1.3.3 Maconha</text:span><text:line-break/><text:line-break/><text:span text:style-name="T3">15.11.1.3.4 Outros tipos de Drogas</text:span><text:line-break/><text:line-break/><text:span text:style-name="T3">Volume (em gramas)</text:span><text:line-break/><text:line-break/><text:span text:style-name="T3">15.11.1.3.5 Cocaína</text:span><text:line-break/><text:line-break/><text:span text:style-name="T3">15.11.1.3.6 Crack</text:span><text:line-break/><text:line-break/><text:span text:style-name="T3">15.11.1.3.7 Maconha</text:span><text:line-break/><text:line-break/><text:span text:style-name="T3">15.11.1.3.8 Outros tipos de Drogas</text:span><text:line-break/><text:line-break/><text:span text:style-name="T3">15.11.1.4 VISITANTES - Área de SEGURANÇA da Unidade prisional (celas, pavilhões etc.)</text:span><text:line-break/><text:line-break/><text:span text:style-name="T3">Nº de Ocorrências</text:span><text:line-break/><text:line-break/><text:span text:style-name="T3">15.11.1.4.1 Cocaína</text:span><text:line-break/><text:line-break/><text:span text:style-name="T3">15.11.1.4.2 Crack</text:span><text:line-break/><text:line-break/><text:span text:style-name="T3">15.11.1.4.3 Maconha</text:span><text:line-break/><text:line-break/><text:span text:style-name="T3">15.11.1.4.4 Outros tipos de Drogas</text:span><text:line-break/><text:line-break/><text:span text:style-name="T3">Volume (em gramas)</text:span><text:line-break/><text:line-break/><text:span text:style-name="T3">15.11.1.4.5 Cocaína</text:span><text:line-break/><text:line-break/><text:span text:style-name="T3">15.11.1.4.6 Crack</text:span><text:line-break/><text:line-break/><text:span text:style-name="T3">15.11.1.4.7 Maconha</text:span><text:line-break/><text:line-break/><text:soft-page-break/><text:span text:style-name="T3">15.11.1.4.8 Outros tipos de Drogas</text:span><text:line-break/><text:line-break/><text:span text:style-name="T3">15.11.2 A apreensão de drogas gerou IPM?</text:span><text:line-break/><text:line-break/><text:span text:style-name="T3">ESTA SEÇÃO FOI DESABILITADA POIS FOI INFORMADO NA "SEÇÃO I - IDENTIFICAÇÃO" QUE NÃO HOUVE VISITA</text:span><text:line-break/><text:line-break/>SEÇÃO XVI – VISITAS</text:p>
            <text:p text:style-name="P5"><text:span text:style-name="T3"/></text:p>
            <text:p text:style-name="P5"><text:span text:style-name="T3">16.1 É garantida a visitação social?</text:span><text:line-break/><text:line-break/><text:span text:style-name="T3">16.1.1 Por quantos dias a visita social está suspensa?</text:span><text:line-break/><text:line-break/><text:span text:style-name="T3">16.1.2 Há controle e registro da visita social?</text:span><text:line-break/><text:line-break/><text:span text:style-name="T3">16.1.3 Duração da visita social (em minutos)</text:span><text:line-break/><text:line-break/><text:span text:style-name="T3">16.1.4 Periodicidade da visita social (em nº de dias por mês)</text:span><text:line-break/><text:line-break/><text:span text:style-name="T3">16.1.5 Indique o local onde ocorre a visita social</text:span><text:line-break/><text:line-break/><text:span text:style-name="T3">Em área específica de visitação</text:span><text:line-break/><text:line-break/><text:span text:style-name="T3">Nas celas ou corredores</text:span><text:line-break/><text:line-break/><text:span text:style-name="T3">No pátio do banho de sol</text:span><text:line-break/><text:line-break/><text:span text:style-name="T3">Outro local</text:span><text:line-break/><text:line-break/><text:span text:style-name="T3">Local</text:span><text:line-break/><text:line-break/><text:span text:style-name="T3">16.1.6 Há visita social por meio de videoconferência?</text:span><text:line-break/><text:line-break/><text:span text:style-name="T3">16.1.7 Como ocorre a visita de crianças aos *PPL?</text:span><text:line-break/><text:line-break/><text:span text:style-name="T2"> </text:span><text:span text:style-name="T3">Em dias ou horários específicos diferentes do fixado para visita íntima</text:span><text:line-break/><text:line-break/><text:span text:style-name="T3">Em espaço específico, adaptado e lúdico</text:span><text:line-break/><text:line-break/><text:span text:style-name="T3">Na presença de responsável legal</text:span><text:line-break/><text:line-break/><text:span text:style-name="T3">Não existe diferenciação</text:span><text:line-break/><text:line-break/><text:span text:style-name="T3">16.2 Há visitação íntima?</text:span><text:line-break/><text:line-break/><text:span text:style-name="T3">16.2.1 Por quantos dias a visita íntima está suspensa?</text:span><text:line-break/><text:line-break/><text:span text:style-name="T3">16.2.2 Há controle e registro da visita íntima?</text:span><text:line-break/><text:line-break/><text:span text:style-name="T3">16.2.3 Duração da visita íntima (em minutos)</text:span><text:line-break/><text:line-break/><text:span text:style-name="T3">16.2.4 Periodicidade da visita íntima (em nº de dias por mês)</text:span><text:line-break/><text:line-break/><text:span text:style-name="T3">16.2.5 Indique o local onde ocorre a visita íntima</text:span><text:line-break/><text:line-break/><text:span text:style-name="T2"> </text:span><text:span text:style-name="T3">Em área específica de visita íntima</text:span><text:line-break/><text:line-break/><text:span text:style-name="T3">Nas celas ou corredores</text:span><text:line-break/><text:soft-page-break/><text:line-break/><text:span text:style-name="T3">No pátio do banho de sol</text:span><text:line-break/><text:line-break/><text:span text:style-name="T2"> </text:span><text:span text:style-name="T3">Outro local</text:span><text:line-break/><text:line-break/><text:span text:style-name="T3">Local</text:span><text:line-break/><text:line-break/><text:span text:style-name="T3">16.2.6 O recebimento de visita íntima é regulamentado?</text:span><text:line-break/><text:line-break/><text:span text:style-name="T3">16.2.7 São permitidas visitas íntimas às *PPL autodeclaradas LGBT+?</text:span><text:line-break/><text:line-break/><text:span text:style-name="T3">16.2.8 É exigido exame médico para a realização da visita íntima?</text:span><text:line-break/><text:line-break/><text:span text:style-name="T3">Da *PPL</text:span><text:line-break/><text:line-break/><text:span text:style-name="T3">Do(a) Visitante</text:span><text:line-break/><text:line-break/><text:span text:style-name="T2"> </text:span><text:span text:style-name="T3">De Ambos</text:span><text:line-break/><text:line-break/><text:span text:style-name="T2"> </text:span><text:span text:style-name="T3">De Nenhum(a)</text:span><text:line-break/><text:line-break/><text:span text:style-name="T3">16.3 É permitido que o visitante leve alimentos para as *PPL?</text:span><text:line-break/><text:line-break/><text:span text:style-name="T3">16.3.1 Como é realizada a inspeção do material entregue às *PPL?</text:span><text:line-break/><text:line-break/><text:span text:style-name="T3">16.4 É permitido que o visitante leve objetos de uso pessoal para as *PPL?</text:span><text:line-break/><text:line-break/><text:span text:style-name="T3">16.4.1 Como é realizada a inspeção do material entregue às *PPL?</text:span><text:line-break/><text:line-break/><text:span text:style-name="T3">16.5 É permitido que o visitante leve roupas e calçados para as *PPL?</text:span><text:line-break/><text:line-break/><text:span text:style-name="T3">16.5.1 Como é realizada a inspeção do material entregue às *PPL?</text:span><text:line-break/><text:line-break/><text:span text:style-name="T3">ESTA SEÇÃO FOI DESABILITADA POIS FOI INFORMADO NA "SEÇÃO I - IDENTIFICAÇÃO" QUE NÃO HOUVE VISITA</text:span><text:line-break/><text:line-break/>SEÇÃO XVII – REVISTA</text:p>
            <text:p text:style-name="P5"><text:span text:style-name="T3"/></text:p>
            <text:p text:style-name="P5"><text:span text:style-name="T3">17.1 Há revista dos(as) visitantes?</text:span><text:line-break/><text:line-break/><text:span text:style-name="T3">17.1.1 A revista é realizada por agente do mesmo sexo?</text:span><text:line-break/><text:line-break/><text:span text:style-name="T3">17.1.2 A revista em crianças e adolescentes é acompanhada por responsável?</text:span><text:line-break/><text:line-break/><text:span text:style-name="T3">17.1.3 A revista é realizada com auxílio de equipamentos eletrônicos (detectores de metais, scanners etc.)</text:span><text:line-break/><text:line-break/><text:span text:style-name="T3">17.1.3.1 Os equipamentos eletrônicos de auxílio a revista estão em pleno funcionamento?</text:span><text:line-break/><text:line-break/><text:span text:style-name="T3">17.1.4 Há revista íntima dos visitantes?</text:span><text:line-break/><text:line-break/><text:span text:style-name="T3">ESTA SEÇÃO FOI DESABILITADA POIS FOI INFORMADO NA "SEÇÃO I - IDENTIFICAÇÃO" QUE NÃO HOUVE VISITA</text:span><text:line-break/><text:line-break/>SEÇÃO XVIII – ORGANIZAÇÃO ADMINISTRATIVA</text:p>
            <text:p text:style-name="P5"><text:span text:style-name="T3"/></text:p>
            <text:p text:style-name="P5"><text:span text:style-name="T3">18.1 É possibilitado às *PPL, observando a cadeia de comando, ter audiência com o Comandante da OM?</text:span><text:line-break/><text:line-break/><text:soft-page-break/><text:span text:style-name="T3">18.2 É possibilitado aos oficiais de justiça terem acesso direto às *PPL?</text:span><text:line-break/><text:line-break/><text:span text:style-name="T3">18.3 Há realização de audiência judicial por meio de videoconferência?</text:span><text:line-break/><text:line-break/><text:span text:style-name="T3">18.4 Há redução do efetivo de servidores durante finais de semana e feriados?</text:span><text:line-break/><text:line-break/><text:span text:style-name="T3">18.4.1 Servidores da Área Administrativa?</text:span><text:line-break/><text:line-break/><text:span text:style-name="T3">18.4.2 Servidores da Área de Educação?</text:span><text:line-break/><text:line-break/><text:span text:style-name="T3">18.4.3 Servidores da Área de Saúde?</text:span><text:line-break/><text:line-break/><text:span text:style-name="T3">18.4.4 Servidores da Área de Segurança?</text:span><text:line-break/><text:line-break/><text:span text:style-name="T3">MEIOS DE COMUNICAÇÃO</text:span><text:line-break/><text:line-break/><text:span text:style-name="T3">18.5 É permitido às *PPL o acesso a meios de informação (TV, rádio, jornal, revista etc.)?</text:span><text:line-break/><text:line-break/><text:span text:style-name="T3">18.6 É permitido às *PPL o envio e o recebimento de correspondência externa escrita?</text:span><text:line-break/><text:line-break/><text:span text:style-name="T3">18.7 Há possibilidade das *PPL fazerem ligações telefônicas?</text:span><text:line-break/><text:line-break/><text:span text:style-name="T3">18.8 A OM possui acesso à internet?</text:span><text:line-break/><text:line-break/><text:span text:style-name="T3">PESSOAS PRIVADAS DE LIBERDADE</text:span><text:line-break/><text:line-break/><text:span text:style-name="T3">18.9 As *PPL recebem o atestado de pena a cumprir?</text:span><text:line-break/><text:line-break/><text:span text:style-name="T3">18.9.1 Periodicidade de disponibilização do atestado de pena a cumprir?</text:span><text:line-break/><text:line-break/><text:span text:style-name="T3">18.10 É garantido às *PPL em prisão provisória o exercício do direito de voto?</text:span><text:line-break/><text:line-break/><text:span text:style-name="T3">18.11 As *PPL têm seus documentos pessoais sob custódia da administração da Unidade prisional?</text:span><text:line-break/><text:line-break/><text:span text:style-name="T3">18.12 De que forma as comunicações e demais atos oficiais do Judiciário e do Ministério Público são encaminhados às *PPL?</text:span><text:line-break/><text:line-break/><text:span text:style-name="T3">18.13 Data da última visita do Ministério Público</text:span><text:line-break/><text:line-break/><text:span text:style-name="T3">18.14 Data da última visita do Judiciário</text:span><text:line-break/><text:line-break/><text:span text:style-name="T3">18.15 Data da última visita da Defensoria Pública da União</text:span><text:line-break/><text:line-break/><text:span text:style-name="T3">18.16 Data da última visita da Defensoria Pública do Estado</text:span><text:line-break/><text:line-break/><text:span text:style-name="T3">CELAS</text:span><text:line-break/><text:line-break/><text:span text:style-name="T3">18.17 Há iluminação natural nas celas?</text:span><text:line-break/><text:line-break/><text:span text:style-name="T3">18.18 Há ventilação natural nas celas?</text:span><text:line-break/><text:line-break/><text:span text:style-name="T3">ROTINAS NA UNIDADE PRISIONAL</text:span><text:line-break/><text:line-break/><text:span text:style-name="T3">18.19 Total de tempo diário que as *PPL ficam dentro das celas (HH:MM)</text:span><text:line-break/><text:line-break/><text:span text:style-name="T3">18.20 Há espaço para o banho de sol?</text:span><text:line-break/><text:line-break/><text:span text:style-name="T3">18.20.1 Periodicidade</text:span><text:line-break/><text:soft-page-break/><text:line-break/><text:span text:style-name="T3">18.20.2 Há rodízio para o banho de sol por cela/pavilhão?</text:span><text:line-break/><text:line-break/><text:span text:style-name="T3">18.20.3 Total de tempo diário que as *PPL ficam no banho de sol? (HH:MM)</text:span><text:line-break/><text:line-break/><text:span text:style-name="T3">18.21 Total de tempo diário de atividades educacionais (HH:MM)</text:span><text:line-break/><text:line-break/><text:span text:style-name="T3">18.22 Total de tempo diário de atividades religiosas (HH:MM)</text:span><text:line-break/><text:line-break/><text:span text:style-name="T3">18.23 Total de tempo diário de atividades esportivas (HH:MM)</text:span><text:line-break/><text:line-break/><text:span text:style-name="T3">SEGURANÇA</text:span><text:line-break/><text:line-break/><text:span text:style-name="T3">18.24 A segurança INTERNA da Unidade prisional é realizada por</text:span><text:line-break/><text:line-break/><text:span text:style-name="T2"> </text:span><text:span text:style-name="T3">Militares</text:span><text:line-break/><text:line-break/><text:span text:style-name="T3">Terceirizados</text:span><text:line-break/><text:line-break/><text:span text:style-name="T3">Outros</text:span><text:line-break/><text:line-break/><text:span text:style-name="T3">Outros</text:span><text:line-break/><text:line-break/><text:span text:style-name="T3">18.25 Quais equipamentos são disponibilizados para segurança interna da Unidade prisional</text:span><text:line-break/><text:line-break/><text:span text:style-name="T3">Alarmes</text:span><text:line-break/><text:line-break/><text:span text:style-name="T2"> </text:span><text:span text:style-name="T3">Algemas</text:span><text:line-break/><text:line-break/><text:span text:style-name="T2"> </text:span><text:span text:style-name="T3">Armas com munição letal</text:span><text:line-break/><text:line-break/><text:span text:style-name="T3">Armas com munição menos letal</text:span><text:line-break/><text:line-break/><text:span text:style-name="T3">Cacetete ou Tonfa</text:span><text:line-break/><text:line-break/><text:span text:style-name="T3">Gás de Pimenta ou Lacrimogênio</text:span><text:line-break/><text:line-break/><text:span text:style-name="T2"> </text:span><text:span text:style-name="T3">Rádio Comunicador</text:span><text:line-break/><text:line-break/><text:span text:style-name="T2"> </text:span><text:span text:style-name="T3">Outros</text:span><text:line-break/><text:line-break/><text:span text:style-name="T3">Outros</text:span><text:line-break/><text:line-break/><text:span text:style-name="T3">18.26 A segurança EXTERNA da Unidade prisional é realizada por</text:span><text:line-break/><text:line-break/><text:span text:style-name="T2"> </text:span><text:span text:style-name="T3">Militares</text:span><text:line-break/><text:line-break/><text:span text:style-name="T2"> </text:span><text:span text:style-name="T3">Polícia Civil</text:span><text:line-break/><text:line-break/><text:span text:style-name="T2"> </text:span><text:span text:style-name="T3">Polícia Militar</text:span><text:line-break/><text:line-break/><text:span text:style-name="T3">Polícia Penal</text:span><text:line-break/><text:line-break/><text:span text:style-name="T3">Terceirizados</text:span><text:line-break/><text:line-break/><text:span text:style-name="T3">Outros</text:span><text:line-break/><text:soft-page-break/><text:line-break/><text:span text:style-name="T3">Outros</text:span><text:line-break/><text:line-break/><text:span text:style-name="T3">18.27 A ESCOLTA EXTERNA da Unidade prisional é realizada por</text:span><text:line-break/><text:line-break/><text:span text:style-name="T3">Militares</text:span><text:line-break/><text:line-break/><text:span text:style-name="T2"> </text:span><text:span text:style-name="T3">Polícia Civil</text:span><text:line-break/><text:line-break/><text:span text:style-name="T2"> </text:span><text:span text:style-name="T3">Polícia Militar</text:span><text:line-break/><text:line-break/><text:span text:style-name="T2"> </text:span><text:span text:style-name="T3">Polícia Penal</text:span><text:line-break/><text:line-break/><text:span text:style-name="T3">Terceirizados</text:span><text:line-break/><text:line-break/><text:span text:style-name="T3">Outros</text:span><text:line-break/><text:line-break/><text:span text:style-name="T3">Outros</text:span><text:line-break/><text:line-break/><text:span text:style-name="T3">18.28 Existe grupo de intervenção especial à disposição da Unidade prisional?</text:span><text:line-break/><text:line-break/><text:span text:style-name="T3">18.29 Existem equipamentos eletrônicos para o Controle de Entrada na Unidade prisional?</text:span><text:line-break/><text:line-break/><text:span text:style-name="T3">18.29.1 Os equipamentos eletrônicos para o Controle de Entrada estão em pleno funcionamento?</text:span><text:line-break/><text:line-break/><text:span text:style-name="T3">18.29.2 Quais equipamentos eletrônicos são disponibilizados para o Controle de Entrada na Unidade prisional</text:span><text:line-break/><text:line-break/><text:span text:style-name="T3">Banco detector de metal</text:span><text:line-break/><text:line-break/><text:span text:style-name="T2"> </text:span><text:span text:style-name="T3">Body Scanner</text:span><text:line-break/><text:line-break/><text:span text:style-name="T3">Espectômetro</text:span><text:line-break/><text:line-break/><text:span text:style-name="T3">Portal detector de metal</text:span><text:line-break/><text:line-break/><text:span text:style-name="T2"> </text:span><text:span text:style-name="T3">Raio-X</text:span><text:line-break/><text:line-break/><text:span text:style-name="T2"> </text:span><text:span text:style-name="T3">Raquete detectora de metal</text:span><text:line-break/><text:line-break/><text:span text:style-name="T3">Outros</text:span><text:line-break/><text:line-break/><text:span text:style-name="T3">Outros</text:span><text:line-break/><text:line-break/><text:span text:style-name="T3">MONITORAMENTO POR VÍDEO</text:span><text:line-break/><text:line-break/><text:span text:style-name="T3">18.30 A Unidade prisional possui sistema de monitoramento por vídeo?</text:span><text:line-break/><text:line-break/><text:span text:style-name="T3">18.30.1 O sistema de monitoramento de vídeo está em pleno funcionamento?</text:span><text:line-break/><text:line-break/><text:span text:style-name="T3">18.30.2 Quais áreas da Unidade prisional são monitoradas por vídeo?</text:span><text:line-break/><text:line-break/><text:span text:style-name="T3">Área da portaria</text:span><text:line-break/><text:line-break/><text:span text:style-name="T3">Área de cercas e/ou muralhas</text:span><text:line-break/><text:line-break/><text:span text:style-name="T3">Área destinada ao convívio</text:span><text:line-break/><text:soft-page-break/><text:line-break/><text:span text:style-name="T3">Área destinada às revistas</text:span><text:line-break/><text:line-break/><text:span text:style-name="T3">Área dos pavilhões e vivências</text:span><text:line-break/><text:line-break/><text:span text:style-name="T3">Outros</text:span><text:line-break/><text:line-break/><text:span text:style-name="T3">Outros</text:span><text:line-break/><text:line-break/><text:span text:style-name="T3">18.30.3 Classificação da qualidade da imagem (Utilize a escala “1 a 5”, onde “1” é baixíssima qualidade e “5” é alta qualidade):</text:span><text:line-break/><text:line-break/><text:span text:style-name="T3">18.30.4 O sistema de monitoramento de vídeo preserva a intimidade das *PPL?</text:span><text:line-break/><text:line-break/><text:span text:style-name="T3">18.31 A Unidade prisional possui sistema de backup de imagem?</text:span><text:line-break/><text:line-break/><text:span text:style-name="T3">18.31.1 O sistema de backup de imagem está em pleno funcionamento?</text:span><text:line-break/><text:line-break/><text:span text:style-name="T3">18.31.2 Tempo total, em nº de dias, do armazenamento das imagens</text:span><text:line-break/><text:line-break/><text:span text:style-name="T3">18.31.3 O backup é realizado em</text:span><text:line-break/><text:line-break/><text:span text:style-name="T3">Outras formas</text:span><text:line-break/><text:line-break/><text:span text:style-name="T3">18.31.4 O acesso ao sistema de armazenamento de imagens é franqueado ao membro do Ministério Público?</text:span><text:line-break/><text:line-break/><text:span text:style-name="T3">18.31.5 Há previsão de remessa de cópia das imagens ao Ministério Público?</text:span><text:line-break/><text:line-break/><text:span text:style-name="T3">18.31.6 A Unidade prisional possui gerador de energia e/ou nobreak para manutenção do sistema de armazenamento de imagens?</text:span><text:line-break/><text:line-break/><text:span text:style-name="T3">DIVERSOS</text:span><text:line-break/><text:line-break/><text:span text:style-name="T3">18.32 Há alguma iniciativa (boas práticas, programa ou projeto) que merece destaque?</text:span><text:line-break/><text:line-break/><text:span text:style-name="T3">18.32.1 Descreva a iniciativa</text:span><text:line-break/><text:line-break/><text:span text:style-name="T3">ESTA SEÇÃO FOI DESABILITADA POIS FOI INFORMADO NA "SEÇÃO I - IDENTIFICAÇÃO" QUE NÃO HOUVE VISITA</text:span><text:line-break/><text:line-break/>SEÇÃO XIX – ENTREVISTA COM A PESSOA PRIVADA DE LIBERDADE</text:p>
            <text:p text:style-name="P5"><text:span text:style-name="T3"/></text:p>
            <text:p text:style-name="P5"><text:span text:style-name="T3">19.1 Há reclamações sobre quais aspectos</text:span><text:line-break/><text:line-break/><text:span text:style-name="T3">Alimentação</text:span><text:line-break/><text:line-break/><text:span text:style-name="T3">Assistência à Saúde</text:span><text:line-break/><text:line-break/><text:span text:style-name="T3">Assistência Educacional</text:span><text:line-break/><text:line-break/><text:span text:style-name="T3">Assistência Jurídica</text:span><text:line-break/><text:line-break/><text:span text:style-name="T3">Assistência Psicossocial</text:span><text:line-break/><text:line-break/><text:span text:style-name="T3">Assistência Religiosa</text:span><text:line-break/><text:line-break/><text:span text:style-name="T3">Banho de sol</text:span><text:line-break/><text:line-break/><text:soft-page-break/><text:span text:style-name="T3">Instalações</text:span><text:line-break/><text:line-break/><text:span text:style-name="T3">Lazer e esporte</text:span><text:line-break/><text:line-break/><text:span text:style-name="T3">Maus-tratos e/ou Tortura</text:span><text:line-break/><text:line-break/><text:span text:style-name="T3">Visita íntima</text:span><text:line-break/><text:line-break/><text:span text:style-name="T3">Visita social</text:span><text:line-break/><text:line-break/><text:span text:style-name="T3">Outros</text:span><text:line-break/><text:line-break/><text:span text:style-name="T3">Outros</text:span><text:line-break/><text:line-break/><text:span text:style-name="T3">19.1.1 No caso de maus-tratos e/ou tortura, há indícios visíveis dos fatos relatados?</text:span><text:line-break/><text:line-break/><text:span text:style-name="T3">19.1.1.1 Quais são os indícios visíveis?</text:span><text:line-break/><text:line-break/><text:span text:style-name="T2"> </text:span><text:span text:style-name="T3">Cancelamento de visita, entrada de grupos especiais de intervenção, ou outras movimentações atípicas nas datas dos eventos</text:span><text:line-break/><text:line-break/><text:span text:style-name="T3">Ferimentos no corpo</text:span><text:line-break/><text:line-break/><text:span text:style-name="T3">Ocultação da identificação pessoal dos servidores</text:span><text:line-break/><text:line-break/><text:span text:style-name="T3">Locais inadequados para o cumprimento de sanções disciplinares</text:span><text:line-break/><text:line-break/><text:span text:style-name="T3">Marcas de projéteis nas celas e/ou outros ambientes</text:span><text:line-break/><text:line-break/><text:span text:style-name="T3">A Unidade prisional possui locais característicos como ambientes de castigo (sem colchão, sem sanitário, sem iluminação, sem ventilação, sem higiene ou insalubres)</text:span><text:line-break/><text:line-break/><text:span text:style-name="T3">Relatos idênticos em diferentes celas/pavilhões</text:span><text:line-break/><text:line-break/><text:span text:style-name="T3">Outros</text:span><text:line-break/><text:line-break/><text:span text:style-name="T3">Outros</text:span><text:line-break/><text:line-break/><text:span text:style-name="T3">19.2 Foi relatado o uso de celas escuras como sanção disciplinar?</text:span><text:line-break/><text:line-break/><text:span text:style-name="T3">19.2.1 O membro do Ministério Público localizou a cela escura mencionada?</text:span><text:line-break/><text:line-break/><text:span text:style-name="T3">19.3 Há relatos de suspensão do direito de visita como medida de sanção coletiva?</text:span><text:line-break/><text:line-break/><text:span text:style-name="T3">AVALIAÇÃO INDIVIDUAL (opcional)</text:span><text:line-break/><text:line-break/><text:span text:style-name="T3">19.4 Entrevista de *PPL</text:span><text:line-break/><text:line-break/><text:span text:style-name="T3">Discorra, em linhas gerais, o resumo da entrevista individual</text:span><text:line-break/><text:line-break/><text:span text:style-name="T3">ESTA SEÇÃO FOI DESABILITADA POIS FOI INFORMADO NA "SEÇÃO I - IDENTIFICAÇÃO" QUE NÃO HOUVE VISITA</text:span><text:line-break/><text:line-break/>SEÇÃO XX – ENTREVISTA COM MILITARES</text:p>
            <text:p text:style-name="P5"><text:span text:style-name="T3"/></text:p>
            <text:p text:style-name="P5"><text:span text:style-name="T3">AVALIAÇÃO GERAL</text:span><text:line-break/><text:line-break/><text:span text:style-name="T3">20.1 Há reclamações sobre quais aspectos</text:span><text:line-break/><text:soft-page-break/><text:line-break/><text:span text:style-name="T3">Carência de equipamentos e materiais</text:span><text:line-break/><text:line-break/><text:span text:style-name="T3">Carência de pessoal</text:span><text:line-break/><text:line-break/><text:span text:style-name="T3">Carência de treinamento</text:span><text:line-break/><text:line-break/><text:span text:style-name="T3">Condições de trabalho</text:span><text:line-break/><text:line-break/><text:span text:style-name="T3">Estrutura física da Unidade prisional</text:span><text:line-break/><text:line-break/><text:span text:style-name="T3">Sobrecarga de atividades</text:span><text:line-break/><text:line-break/><text:span text:style-name="T3">Outros</text:span><text:line-break/><text:line-break/><text:span text:style-name="T3">Outros</text:span><text:line-break/><text:line-break/><text:span text:style-name="T3">AVALIAÇÃO INDIVIDUAL (opcional)</text:span><text:line-break/><text:line-break/><text:span text:style-name="T3">20.2. Entrevista de Militar</text:span><text:line-break/><text:line-break/><text:span text:style-name="T3">Discorra, em linhas gerais, o resumo da entrevista individual</text:span><text:line-break/><text:line-break/><text:span text:style-name="T3">ESTA SEÇÃO FOI DESABILITADA POIS FOI INFORMADO NA "SEÇÃO I - IDENTIFICAÇÃO" QUE NÃO HOUVE VISITA</text:span><text:line-break/><text:line-break/>SEÇÃO XXI – CONSIDERAÇÕES FINAIS</text:p>
            <text:p text:style-name="P5"><text:span text:style-name="T3"/></text:p>
            <text:p text:style-name="P5"><text:span text:style-name="T3">PONTOS POSITIVOS</text:span><text:line-break/><text:line-break/><text:span text:style-name="T3">21.1 Foram identificados Pontos Positivos?</text:span><text:line-break/><text:line-break/><text:span text:style-name="T3">21.1.1. Se SIM, em relação</text:span><text:line-break/><text:line-break/><text:span text:style-name="T3">AO PERFIL DA UNIDADE PRISIONAL (SEÇÃO III)</text:span><text:line-break/><text:line-break/><text:span text:style-name="T3">À CAPACIDADE DE OCUPAÇÃO (SEÇÃO IV)</text:span><text:line-break/><text:line-break/><text:span text:style-name="T3">AO PERFIL DA POPULAÇÃO PRISIONAL (SEÇÃO V)</text:span><text:line-break/><text:line-break/><text:span text:style-name="T3">À SEPARAÇÃO (SEÇÃO VI)</text:span><text:line-break/><text:line-break/><text:span text:style-name="T3">À ASSISTÊNCIA MATERIAL (SEÇÃO VII)</text:span><text:line-break/><text:line-break/><text:span text:style-name="T2"> </text:span><text:span text:style-name="T3">À ALIMENTAÇÃO (SEÇÃO VIII)</text:span><text:line-break/><text:line-break/><text:span text:style-name="T2"> </text:span><text:span text:style-name="T3">À ASSISTÊNCIA À SAÚDE (SEÇÃO IX)</text:span><text:line-break/><text:line-break/><text:span text:style-name="T3">À ASSISTÊNCIA PSICOSSOCIAL (SEÇÃO X)</text:span><text:line-break/><text:line-break/><text:span text:style-name="T3">À ASSISTÊNCIA RELIGIOSA (SEÇÃO XI)</text:span><text:line-break/><text:line-break/><text:span text:style-name="T2"> </text:span><text:span text:style-name="T3">À ASSISTÊNCIA EDUCACIONAL (SEÇÃO XII)</text:span><text:line-break/><text:line-break/><text:span text:style-name="T3">À ASSISTÊNCIA JURÍDICA (SEÇÃO XIII)</text:span><text:line-break/><text:line-break/><text:span text:style-name="T3">À INTEGRIDADE FÍSICA (SEÇÃO XIV)</text:span><text:line-break/><text:soft-page-break/><text:line-break/><text:span text:style-name="T3">À DISCIPLINA (SEÇÃO XV)</text:span><text:line-break/><text:line-break/><text:span text:style-name="T3">ÀS VISITAS (SEÇÃO XVI)</text:span><text:line-break/><text:line-break/><text:span text:style-name="T3">À REVISTA (SEÇÃO XVII)</text:span><text:line-break/><text:line-break/><text:span text:style-name="T3">À ORGANIZAÇÃO ADMINISTRATIVA (SEÇÃO XVIII)</text:span><text:line-break/><text:line-break/><text:span text:style-name="T3">MEIOS DE COMUNICAÇÃO</text:span><text:line-break/><text:line-break/><text:span text:style-name="T3">PESSOAS PRIVADAS DE LIBERDADE</text:span><text:line-break/><text:line-break/><text:span text:style-name="T3">CELAS</text:span><text:line-break/><text:line-break/><text:span text:style-name="T3">ROTINAS NA UNIDADE PRISIONAL</text:span><text:line-break/><text:line-break/><text:span text:style-name="T3">SEGURANÇA</text:span><text:line-break/><text:line-break/><text:span text:style-name="T3">MONITORAMENTO POR VÍDEO</text:span><text:line-break/><text:line-break/><text:span text:style-name="T3">DIVERSOS</text:span><text:line-break/><text:line-break/><text:span text:style-name="T3">Outros</text:span><text:line-break/><text:line-break/><text:span text:style-name="T3">Outros</text:span><text:line-break/><text:line-break/><text:span text:style-name="T3">21.1.2 Discorra, em linhas gerais, os Pontos Positivos</text:span><text:line-break/><text:line-break/><text:span text:style-name="T3">PONTOS NEGATIVOS</text:span><text:line-break/><text:line-break/><text:span text:style-name="T3">21.2 Foram identificados Pontos Negativos?</text:span><text:line-break/><text:line-break/><text:span text:style-name="T3">21.2.1. Se SIM, em relação</text:span><text:line-break/><text:line-break/><text:span text:style-name="T3">AO PERFIL DA UNIDADE PRISIONAL (SEÇÃO III)</text:span><text:line-break/><text:line-break/><text:span text:style-name="T2"> </text:span><text:span text:style-name="T3">À CAPACIDADE DE OCUPAÇÃO (SEÇÃO IV)</text:span><text:line-break/><text:line-break/><text:span text:style-name="T3">AO PERFIL DA POPULAÇÃO PRISIONAL (SEÇÃO V)</text:span><text:line-break/><text:line-break/><text:span text:style-name="T3">À SEPARAÇÃO (SEÇÃO VI)</text:span><text:line-break/><text:line-break/><text:span text:style-name="T2"> </text:span><text:span text:style-name="T3">À ASSISTÊNCIA MATERIAL (SEÇÃO VII)</text:span><text:line-break/><text:line-break/><text:span text:style-name="T3">À ALIMENTAÇÃO (SEÇÃO VIII)</text:span><text:line-break/><text:line-break/><text:span text:style-name="T3">À ASSISTÊNCIA À SAÚDE (SEÇÃO IX)</text:span><text:line-break/><text:line-break/><text:span text:style-name="T3">À ASSISTÊNCIA PSICOSSOCIAL (SEÇÃO X)</text:span><text:line-break/><text:line-break/><text:span text:style-name="T3">À ASSISTÊNCIA RELIGIOSA (SEÇÃO XI)</text:span><text:line-break/><text:line-break/><text:span text:style-name="T3">À ASSISTÊNCIA EDUCACIONAL (SEÇÃO XII)</text:span><text:line-break/><text:line-break/><text:span text:style-name="T3">À ASSISTÊNCIA JURÍDICA (SEÇÃO XIII)</text:span><text:line-break/><text:line-break/><text:soft-page-break/><text:span text:style-name="T3">À INTEGRIDADE FÍSICA (SEÇÃO XIV)</text:span><text:line-break/><text:line-break/><text:span text:style-name="T3">À DISCIPLINA (SEÇÃO XV)</text:span><text:line-break/><text:line-break/><text:span text:style-name="T3">ÀS VISITAS (SEÇÃO XVI)</text:span><text:line-break/><text:line-break/><text:span text:style-name="T3">À REVISTA (SEÇÃO XVII)</text:span><text:line-break/><text:line-break/><text:span text:style-name="T3">À ORGANIZAÇÃO ADMINISTRATIVA (SEÇÃO XVIII)</text:span><text:line-break/><text:line-break/><text:span text:style-name="T3">MEIOS DE COMUNICAÇÃO</text:span><text:line-break/><text:line-break/><text:span text:style-name="T3">PESSOAS PRIVADAS DE LIBERDADE</text:span><text:line-break/><text:line-break/><text:span text:style-name="T3">CELAS</text:span><text:line-break/><text:line-break/><text:span text:style-name="T3">ROTINAS NA UNIDADE PRISIONAL</text:span><text:line-break/><text:line-break/><text:span text:style-name="T3">SEGURANÇA</text:span><text:line-break/><text:line-break/><text:span text:style-name="T3">MONITORAMENTO POR VÍDEO</text:span><text:line-break/><text:line-break/><text:span text:style-name="T3">DIVERSOS</text:span><text:line-break/><text:line-break/><text:span text:style-name="T3">Outros</text:span><text:line-break/><text:line-break/><text:span text:style-name="T3">Outros</text:span><text:line-break/><text:line-break/><text:span text:style-name="T3">21.2.2 Discorra, em linhas gerais, os Pontos Negativos</text:span><text:line-break/><text:line-break/><text:span text:style-name="T3">PROVIDÊNCIAS</text:span><text:line-break/><text:line-break/><text:span text:style-name="T3">21.3 Durante a visita, houve a necessidade de adotar algum tipo de providência?</text:span><text:line-break/><text:line-break/><text:span text:style-name="T3">21.3.1. Especifique a(s) providência(s) adotada(s)</text:span><text:line-break/><text:line-break/><text:span text:style-name="T3">Juntada de informações obtidas no procedimento de monitoramento de visitas em curso na unidade ministerial, referindo-se ou não a novas situações problemas de sua atribuição.</text:span><text:line-break/><text:line-break/><text:span text:style-name="T3">Juntada de informações nos autos de ação judicial em trâmite sobre a situação problema.</text:span><text:line-break/><text:line-break/><text:span text:style-name="T3">Expedição de ofício a outra unidade do Ministério Público a partir da natureza da situação problema identificada (Promotoria especializada, órgão centralizado, Promotoria vinculada a área da situação problema etc.)</text:span><text:line-break/><text:line-break/><text:span text:style-name="T2"> </text:span><text:span text:style-name="T3">Instauração de procedimento investigatório criminal.</text:span><text:line-break/><text:line-break/><text:span text:style-name="T3">Instauração de procedimento preparatório ou inquérito policial militar.</text:span><text:line-break/><text:line-break/><text:span text:style-name="T2"> </text:span><text:span text:style-name="T3">Encaminhamento de comunicação da situação problema ao Comando da OM.</text:span><text:line-break/><text:line-break/><text:span text:style-name="T3">Encaminhamento de comunicação da situação problema ao Comando-Geral da respectiva Força.</text:span><text:line-break/><text:line-break/><text:span text:style-name="T3">Encaminhamento de comunicação da situação problema ao Órgão Correicional da respectiva Força.</text:span><text:line-break/><text:line-break/><text:span text:style-name="T3">Encaminhamento de comunicação da situação problema ao órgão centralizador do Ministério Público de tutela coletiva de segurança pública.</text:span><text:line-break/><text:line-break/><text:span text:style-name="T3">21.3.2 Outro(s) tipo(s) de providência(s)</text:span><text:line-break/><text:soft-page-break/><text:line-break/><text:span text:style-name="T3">PROVIDÊNCIAS ESPECIAIS (Maus-tratos e/ou Tortura)</text:span><text:line-break/><text:line-break/><text:span text:style-name="T3">21.4 Providências adotadas em caso de indícios visíveis de maus-tratos ou tortura?</text:span><text:line-break/><text:line-break/><text:span text:style-name="T3">21.4.1. Especifique a(s) providência(s) adotada(s)</text:span><text:line-break/><text:line-break/><text:span text:style-name="T3">Instauração de procedimento administrativo no âmbito do Ministério Público.</text:span><text:line-break/><text:line-break/><text:span text:style-name="T3">Requisição de inquérito policial.</text:span><text:line-break/><text:line-break/><text:span text:style-name="T3">Encaminhamento ao órgão do Ministério Público com a respectiva atribuição.</text:span><text:line-break/><text:line-break/><text:span text:style-name="T3">Não há casos de indícios visíveis de maus-tratos ou tortura</text:span><text:line-break/><text:line-break/><text:span text:style-name="T3">21.4.2 Outro(s) tipo(s) de providência(s)</text:span><text:line-break/><text:line-break/><text:span text:style-name="T3">OBSERVAÇÕES FINAIS</text:span><text:line-break/><text:line-break/><text:span text:style-name="T3">21.5 Observações Finais</text:span><text:line-break/><text:line-break/><text:span text:style-name="T3">ESTA SEÇÃO FOI DESABILITADA POIS FOI INFORMADO NA "SEÇÃO I - IDENTIFICAÇÃO" QUE NÃO HOUVE VISITA</text:span><text:line-break/><text:line-break/>SEÇÃO XXII – ANEXOS</text:p>
            <text:p text:style-name="P5"><text:span text:style-name="T3"/></text:p>
            <text:p text:style-name="P5"><text:span text:style-name="T3">22.1 Anexe (opcionalmente) documento(s) e/ou fotografia(s) da unidade visitada.</text:span><text:line-break/><text:line-break/><text:span text:style-name="T3">ESTA SEÇÃO FOI DESABILITADA POIS FOI INFORMADO NA "SEÇÃO I - IDENTIFICAÇÃO" QUE NÃO HOUVE VISITA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30T10:58:55.628000000</meta:creation-date>
    <dc:date>2024-08-30T11:47:17.319000000</dc:date>
    <meta:editing-duration>PT8M1S</meta:editing-duration>
    <meta:editing-cycles>1</meta:editing-cycles>
    <meta:document-statistic meta:table-count="1" meta:image-count="0" meta:object-count="0" meta:page-count="34" meta:paragraph-count="26" meta:word-count="5915" meta:character-count="41730" meta:non-whitespace-character-count="34868"/>
    <meta:generator>LibreOffice/7.3.2.2$Windows_X86_64 LibreOffice_project/49f2b1bff42cfccbd8f788c8dc32c1c309559be0</meta:generator>
  </office:meta>
</office:document-meta>
</file>