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1de71a"/>
    </style:style>
    <style:style style:name="T1" style:family="text">
      <style:text-properties fo:color="#ff0000" loext:opacity="100%"/>
    </style:style>
    <style:style style:name="T2" style:family="text">
      <style:text-properties loext:padding="0cm" loext:border="none"/>
    </style:style>
    <style:style style:name="T3" style:family="text">
      <style:text-properties fo:font-size="9.75pt" fo:font-weight="bold" loext:padding="0cm" loext:border="none"/>
    </style:style>
    <style:style style:name="T4" style:family="text">
      <style:text-properties fo:color="#000000" loext:opacity="10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leLine2144936029360">
          <table:table-cell table:style-name="Tabela1.A1" office:value-type="string">
            <text:section text:style-name="Sect1" text:name="gerarRelatorio:j_id58">
              <text:p text:style-name="P1">Formulário:<text:span text:style-name="T4"> Formulário de Visita de Inspeção Semestral | Estabelecimentos Prisionais - 2º Sem./2024 a atualmente.</text:span></text:p>
            </text:section>
          </table:table-cell>
        </table:table-row>
        <table:table-row table:style-name="TableLine2144936029360">
          <table:table-cell table:style-name="Tabela1.A1" office:value-type="string">
            <text:section text:style-name="Sect1" text:name="gerarRelatorio:j_id71">
              <text:p text:style-name="P1">Ano de Referência:</text:p>
            </text:section>
          </table:table-cell>
        </table:table-row>
        <table:table-row table:style-name="TableLine2144936029360">
          <table:table-cell table:style-name="Tabela1.A1" office:value-type="string">
            <text:section text:style-name="Sect1" text:name="gerarRelatorio:periodo">
              <text:p text:style-name="P1">Período de Referência:</text:p>
            </text:section>
          </table:table-cell>
        </table:table-row>
        <table:table-row table:style-name="TableLine2144936029360">
          <table:table-cell table:style-name="Tabela1.A1" office:value-type="string">
            <text:p text:style-name="P2">SEÇÃO I – IDENTIFICAÇÃO</text:p>
            <text:p text:style-name="P2"><text:span text:style-name="T3"/></text:p>
            <text:p text:style-name="P2"><text:span text:style-name="T3">1.1 Data da Visita</text:span><text:line-break/><text:line-break/><text:span text:style-name="T3">1.2 Forma de inspeção</text:span><text:line-break/><text:line-break/><text:span text:style-name="T3">1.3 Estabelecimento prisional destinado a presos do sexo</text:span><text:line-break/><text:line-break/><text:span text:style-name="T3">1.3.1 O estabelecimento prisional possui ala/pavilhão para *PPL autodeclaradas LGBTI+?</text:span><text:line-break/><text:line-break/><text:span text:style-name="T3">1.4 Órgão do Ministério Público responsável pela inspeção do estabelecimento prisional:</text:span><text:line-break/><text:line-break/><text:span text:style-name="T3">1.5 Juízo responsável pelo estabelecimento prisional:</text:span><text:line-break/><text:line-break/><text:span text:style-name="T3">1.6 Responsável pelo estabelecimento prisional:</text:span><text:line-break/><text:line-break/><text:span text:style-name="T3">1.6.1 Data de início do funcionamento do estabelecimento prisional:</text:span><text:line-break/><text:line-break/><text:span text:style-name="T3">1.6.2 Data do início da gestão do responsável pelo estabelecimento prisional:</text:span><text:line-break/><text:line-break/><text:span text:style-name="T3">1.7 Responsável pela segurança do estabelecimento prisional</text:span><text:line-break/><text:line-break/><text:span text:style-name="T3">1.8 Total de pessoas que atuam nas atividades administrativas do estabelecimento prisional:</text:span><text:line-break/><text:line-break/><text:span text:style-name="T3">1.8.1 Deste total, quantas estão afastadas de suas atividades, inclusive por motivo de saúde?</text:span><text:line-break/><text:line-break/>SEÇÃO II – PERFIL DO ESTABELECIMENTO PRISIONAL</text:p>
            <text:p text:style-name="P2"><text:span text:style-name="T3"/></text:p>
            <text:p text:style-name="P2"><text:span text:style-name="T3">2.1 O estabelecimento prisional possui regimento ou regulamento interno?</text:span><text:line-break/><text:line-break/><text:span text:style-name="T3">2.2 O estabelecimento prisional possui regimento ou regulamento disciplinar?</text:span><text:line-break/><text:line-break/><text:span text:style-name="T3">2.3 O estabelecimento prisional possui plano de prevenção e combate a incêndio?</text:span><text:line-break/><text:line-break/><text:span text:style-name="T3">2.4 O estabelecimento prisional possui auto de vistoria do corpo de bombeiros (AVCB)?</text:span><text:line-break/><text:line-break/><text:span text:style-name="T3">2.4.1 Data de validade do AVCB?</text:span><text:line-break/><text:line-break/><text:span text:style-name="T3">2.5 O estabelecimento prisional possui estudo de análise de risco e plano de contingência?</text:span><text:line-break/><text:line-break/><text:span text:style-name="T3">2.6 O estabelecimento prisional possui contratos vigentes de descentralização de serviços (terceirização)?</text:span><text:line-break/><text:line-break/><text:span text:style-name="T3">2.6.1 Quais serviços são terceirizados:</text:span><text:line-break/><text:line-break/><text:span text:style-name="T3">Alimentação</text:span><text:line-break/><text:line-break/><text:span text:style-name="T3">Assistência Educacional</text:span><text:line-break/><text:line-break/><text:span text:style-name="T3">Assistência Social</text:span><text:line-break/><text:line-break/><text:span text:style-name="T3">Limpeza</text:span><text:line-break/><text:line-break/><text:soft-page-break/><text:span text:style-name="T3">Segurança</text:span><text:line-break/><text:line-break/><text:span text:style-name="T3">Assistência à Saúde</text:span><text:line-break/><text:line-break/><text:span text:style-name="T3">Assistência Jurídica</text:span><text:line-break/><text:line-break/><text:span text:style-name="T3">Lavanderia</text:span><text:line-break/><text:line-break/><text:span text:style-name="T3">Manutenção predial</text:span><text:line-break/><text:line-break/><text:span text:style-name="T2"> </text:span><text:span text:style-name="T3">Serviços Administrativos</text:span><text:line-break/><text:line-break/><text:span text:style-name="T3">2.6.2 Total de funcionários terceirizados que atuam no estabelecimento prisional</text:span><text:line-break/><text:line-break/>SEÇÃO III – CAPACIDADE E OCUPAÇÃO</text:p>
            <text:p text:style-name="P2"><text:span text:style-name="T3"/></text:p>
            <text:p text:style-name="P2"><text:span text:style-name="T3">REGIME OU SITUAÇÃO</text:span><text:line-break/><text:line-break/><text:span text:style-name="T3">3.1 Capacidade</text:span><text:line-break/><text:line-break/><text:span text:style-name="T3">3.1.1 Regime Fechado</text:span><text:line-break/><text:line-break/><text:span text:style-name="T3">3.1.1.1 Homens</text:span><text:line-break/><text:line-break/><text:span text:style-name="T3">3.1.1.2 Mulheres</text:span><text:line-break/><text:line-break/><text:span text:style-name="T3">3.1.1.1 Homens</text:span><text:line-break/><text:line-break/><text:span text:style-name="T3">3.1.1.2 Mulheres</text:span><text:line-break/><text:line-break/><text:span text:style-name="T3">3.1.2 Regime Semiaberto</text:span><text:line-break/><text:line-break/><text:span text:style-name="T3">3.1.2.1 Homens</text:span><text:line-break/><text:line-break/><text:span text:style-name="T3">3.1.2.2 Mulheres</text:span><text:line-break/><text:line-break/><text:span text:style-name="T3">3.1.2.1 Homens</text:span><text:line-break/><text:line-break/><text:span text:style-name="T3">3.1.2.2 Mulheres</text:span><text:line-break/><text:line-break/><text:span text:style-name="T3">3.1.3 Regime Aberto</text:span><text:line-break/><text:line-break/><text:span text:style-name="T3">3.1.3.1 Homens</text:span><text:line-break/><text:line-break/><text:span text:style-name="T3">3.1.3.2 Mulheres</text:span><text:line-break/><text:line-break/><text:span text:style-name="T3">3.1.3.1 Homens</text:span><text:line-break/><text:line-break/><text:span text:style-name="T3">3.1.3.2 Mulheres</text:span><text:line-break/><text:line-break/><text:span text:style-name="T3">3.1.4 Prisão Provisória</text:span><text:line-break/><text:line-break/><text:span text:style-name="T3">3.1.4.1 Homens</text:span><text:line-break/><text:line-break/><text:span text:style-name="T3">3.1.4.2 Mulheres</text:span><text:line-break/><text:line-break/><text:span text:style-name="T3">3.1.4.1 Homens</text:span><text:line-break/><text:line-break/><text:soft-page-break/><text:span text:style-name="T3">3.1.4.2 Mulheres</text:span><text:line-break/><text:line-break/><text:span text:style-name="T3">3.1.5 Medida de Segurança</text:span><text:line-break/><text:line-break/><text:span text:style-name="T3">3.1.5.1 Homens</text:span><text:line-break/><text:line-break/><text:span text:style-name="T3">3.1.5.2 Mulheres</text:span><text:line-break/><text:line-break/><text:span text:style-name="T3">3.1.5.1 Homens</text:span><text:line-break/><text:line-break/><text:span text:style-name="T3">3.1.5.2 Mulheres</text:span><text:line-break/><text:line-break/><text:span text:style-name="T3">3.2 Ocupação</text:span><text:line-break/><text:line-break/><text:span text:style-name="T3">3.2.1 Regime Fechado</text:span><text:line-break/><text:line-break/><text:span text:style-name="T3">3.2.1.1 Homens</text:span><text:line-break/><text:line-break/><text:span text:style-name="T3">3.2.1.2 Mulheres</text:span><text:line-break/><text:line-break/><text:span text:style-name="T3">3.2.1.1 Homens</text:span><text:line-break/><text:line-break/><text:span text:style-name="T3">3.2.1.2 Mulheres</text:span><text:line-break/><text:line-break/><text:span text:style-name="T3">3.2.2 Regime Semiaberto</text:span><text:line-break/><text:line-break/><text:span text:style-name="T3">3.2.2.1 Homens</text:span><text:line-break/><text:line-break/><text:span text:style-name="T3">3.2.2.2 Mulheres</text:span><text:line-break/><text:line-break/><text:span text:style-name="T3">3.2.2.1 Homens</text:span><text:line-break/><text:line-break/><text:span text:style-name="T3">3.2.2.2 Mulheres</text:span><text:line-break/><text:line-break/><text:span text:style-name="T3">3.2.3 Regime Aberto</text:span><text:line-break/><text:line-break/><text:span text:style-name="T3">3.2.3.1 Homens</text:span><text:line-break/><text:line-break/><text:span text:style-name="T3">3.2.3.2 Mulheres</text:span><text:line-break/><text:line-break/><text:span text:style-name="T3">3.2.3.1 Homens</text:span><text:line-break/><text:line-break/><text:span text:style-name="T3">3.2.3.2 Mulheres</text:span><text:line-break/><text:line-break/><text:span text:style-name="T3">3.2.4 Prisão Provisória</text:span><text:line-break/><text:line-break/><text:span text:style-name="T3">3.2.4.1 Homens</text:span><text:line-break/><text:line-break/><text:span text:style-name="T3">3.2.4.2 Mulheres</text:span><text:line-break/><text:line-break/><text:span text:style-name="T3">3.2.4.1 Homens</text:span><text:line-break/><text:line-break/><text:span text:style-name="T3">3.2.4.2 Mulheres</text:span><text:line-break/><text:line-break/><text:span text:style-name="T3">3.2.5 Medida de Segurança</text:span><text:line-break/><text:line-break/><text:span text:style-name="T3">3.2.5.1 Homens</text:span><text:line-break/><text:line-break/><text:soft-page-break/><text:span text:style-name="T3">3.2.5.2 Mulheres</text:span><text:line-break/><text:line-break/><text:span text:style-name="T3">3.2.5.1 Homens</text:span><text:line-break/><text:line-break/><text:span text:style-name="T3">3.2.5.2 Mulheres</text:span><text:line-break/><text:line-break/><text:span text:style-name="T3">DETALHAMENTO DOS REGIMES OU DA SITUAÇÃO</text:span><text:line-break/><text:line-break/><text:span text:style-name="T3">3.3 O estabelecimento prisional é FEDERAL?</text:span><text:line-break/><text:line-break/><text:span text:style-name="T3">3.3.1 O Há presos originários da Justiça ESTADUAL?</text:span><text:line-break/><text:line-break/><text:span text:style-name="T3">3.3.1.1 Quantas?</text:span><text:line-break/><text:line-break/><text:span text:style-name="T3">3.3.2 O Há presos originários da Justiça FEDERAL?</text:span><text:line-break/><text:line-break/><text:span text:style-name="T3">3.3.2.1 Quantas?</text:span><text:line-break/><text:line-break/><text:span text:style-name="T3">3.4 Do total de *PPL em Regime Semiaberto (conforme itens 3.1.2 e 3.2.2):</text:span><text:line-break/><text:line-break/><text:span text:style-name="T3">3.4.1 Quantos cumprem pena no estabelecimento prisional?</text:span><text:line-break/><text:line-break/><text:span text:style-name="T3">3.4.2 Quantos cumprem pena fora do estabelecimento prisional, mas ainda são vinculados a este?</text:span><text:line-break/><text:line-break/><text:span text:style-name="T3">3.4.2.1 Desse total, quantas são monitoradas eletronicamente?</text:span><text:line-break/><text:line-break/><text:span text:style-name="T3">3.5 Do total de *PPL em Regime Aberto (conforme itens 3.1.3 e 3.2.3):</text:span><text:line-break/><text:line-break/><text:span text:style-name="T3">3.5.1 Quantos cumprem pena no estabelecimento prisional?</text:span><text:line-break/><text:line-break/><text:span text:style-name="T3">3.5.2 Quantos cumprem pena fora do estabelecimento prisional, mas ainda são vinculados a este?</text:span><text:line-break/><text:line-break/><text:span text:style-name="T3">3.5.2.1 Desse total, quantas são monitoradas eletronicamente?</text:span><text:line-break/><text:line-break/><text:span text:style-name="T3">3.6 Do total de *PPL em Medida de Segurança (conforme itens 3.1.5 e 3.2.5):</text:span><text:line-break/><text:line-break/><text:span text:style-name="T3">3.6.1 Quantos cumprem pena no estabelecimento prisional?</text:span><text:line-break/><text:line-break/><text:span text:style-name="T3">3.6.2 Quantos cumprem pena fora do estabelecimento prisional, mas ainda são vinculados a estes?</text:span><text:line-break/><text:line-break/><text:span text:style-name="T3">3.6.2.1 Desse total, quantas são monitoradas eletronicamente?</text:span><text:line-break/><text:line-break/>SEÇÃO IV – PERFIL DA POPULAÇÃO PRISIONAL</text:p>
            <text:p text:style-name="P2"><text:span text:style-name="T3"/></text:p>
            <text:p text:style-name="P2"><text:span text:style-name="T3">4.1 População Prisional</text:span><text:line-break/><text:line-break/><text:span text:style-name="T3">4.1.1 HOMENS</text:span><text:line-break/><text:line-break/><text:span text:style-name="T3">4.1.1.1 Amarelo</text:span><text:line-break/><text:line-break/><text:span text:style-name="T3">4.1.1.2 Branco</text:span><text:line-break/><text:line-break/><text:span text:style-name="T3">4.1.1.3 Indígena</text:span><text:line-break/><text:line-break/><text:span text:style-name="T3">4.1.1.4 Pardo</text:span><text:line-break/><text:line-break/><text:span text:style-name="T3">4.1.1.5 Preto</text:span><text:line-break/><text:line-break/><text:soft-page-break/><text:span text:style-name="T3">4.1.1 HOMENS</text:span><text:line-break/><text:line-break/><text:span text:style-name="T3">4.1.1.1 Amarelo</text:span><text:line-break/><text:line-break/><text:span text:style-name="T3">4.1.1.2 Branco</text:span><text:line-break/><text:line-break/><text:span text:style-name="T3">4.1.1.3 Indígena</text:span><text:line-break/><text:line-break/><text:span text:style-name="T3">4.1.1.4 Pardo</text:span><text:line-break/><text:line-break/><text:span text:style-name="T3">4.1.1.5 Preto</text:span><text:line-break/><text:line-break/><text:span text:style-name="T3">4.1.2 MULHERES</text:span><text:line-break/><text:line-break/><text:span text:style-name="T3">4.1.2.1 Amarelo</text:span><text:line-break/><text:line-break/><text:span text:style-name="T3">4.1.2.2 Branco</text:span><text:line-break/><text:line-break/><text:span text:style-name="T3">4.1.2.3 Indígena</text:span><text:line-break/><text:line-break/><text:span text:style-name="T3">4.1.2.4 Pardo</text:span><text:line-break/><text:line-break/><text:span text:style-name="T3">4.1.2.5 Preto</text:span><text:line-break/><text:line-break/><text:span text:style-name="T3">4.1.2 MULHERES</text:span><text:line-break/><text:line-break/><text:span text:style-name="T3">4.1.2.1 Amarelo</text:span><text:line-break/><text:line-break/><text:span text:style-name="T3">4.1.2.2 Branco</text:span><text:line-break/><text:line-break/><text:span text:style-name="T3">4.1.2.3 Indígena</text:span><text:line-break/><text:line-break/><text:span text:style-name="T3">4.1.2.4 Pardo</text:span><text:line-break/><text:line-break/><text:span text:style-name="T3">4.1.2.5 Preto</text:span><text:line-break/><text:line-break/><text:span text:style-name="T3">4.1.3 Autodeclaradas LGBTI+</text:span><text:line-break/><text:line-break/><text:span text:style-name="T3">4.1.3.1 Amarelo</text:span><text:line-break/><text:line-break/><text:span text:style-name="T3">4.1.3.2 Branco</text:span><text:line-break/><text:line-break/><text:span text:style-name="T3">4.1.3.3 Indígena</text:span><text:line-break/><text:line-break/><text:span text:style-name="T3">4.1.3.4 Pardo</text:span><text:line-break/><text:line-break/><text:span text:style-name="T3">4.1.3.5 Preto</text:span><text:line-break/><text:line-break/><text:span text:style-name="T3">4.2 Há *PPL com 60 anos ou mais?</text:span><text:line-break/><text:line-break/><text:span text:style-name="T3">4.2.1 Quantas?</text:span><text:line-break/><text:line-break/><text:span text:style-name="T3">4.2.2 As *PPL com 60 anos ou mais são mantidas separadas das demais?</text:span><text:line-break/><text:line-break/><text:span text:style-name="T3">4.3 Há *PPL com deficiência?</text:span><text:line-break/><text:line-break/><text:span text:style-name="T3">4.3.1 Quantas?</text:span><text:line-break/><text:line-break/><text:soft-page-break/><text:span text:style-name="T3">4.3.2 Há acessibilidade para pessoas com deficiência?</text:span><text:line-break/><text:line-break/><text:span text:style-name="T3">4.3.3 Há *PPL com deficiência física?</text:span><text:line-break/><text:line-break/><text:span text:style-name="T3">4.3.3.1 Quantas?</text:span><text:line-break/><text:line-break/><text:span text:style-name="T3">4.3.4 Há *PPL com deficiência mental diagnosticada?</text:span><text:line-break/><text:line-break/><text:span text:style-name="T3">4.3.4.1 Quantas?</text:span><text:line-break/><text:line-break/><text:span text:style-name="T3">4.3.5 Há *PPL com deficiência mental aparente e/ou não diagnosticada? (segundo avaliação da direção do estabelecimento prisional)</text:span><text:line-break/><text:line-break/><text:span text:style-name="T3">4.3.5.1 Quantas?</text:span><text:line-break/><text:line-break/><text:span text:style-name="T3">4.3.6 Há *PPL com deficiência sensorial?</text:span><text:line-break/><text:line-break/><text:span text:style-name="T3">4.3.6.1 Quantas?</text:span><text:line-break/><text:line-break/><text:span text:style-name="T3">4.3.6.1.1 Auditiva</text:span><text:line-break/><text:line-break/><text:span text:style-name="T3">4.3.6.1.2 Fala</text:span><text:line-break/><text:line-break/><text:span text:style-name="T3">4.3.6.1.3 Visual</text:span><text:line-break/><text:line-break/><text:span text:style-name="T3">4.3.7 Há *PPL com deficiências múltiplas?</text:span><text:line-break/><text:line-break/><text:span text:style-name="T3">4.3.7.1 Quantas?</text:span><text:line-break/><text:line-break/><text:span text:style-name="T3">4.4 Há *PPL que necessitam de ajuda para realizar as atividades diárias (alimentação, banho, comunicação, locomoção etc.)?</text:span><text:line-break/><text:line-break/><text:span text:style-name="T3">4.4.1 Quantas?</text:span><text:line-break/><text:line-break/><text:span text:style-name="T3">4.5 Há *PPL Não Nacionais?</text:span><text:line-break/><text:line-break/><text:span text:style-name="T3">4.5.1 Quantas?</text:span><text:line-break/><text:line-break/><text:span text:style-name="T3">4.5.1.1 Identidade de Gênero</text:span><text:line-break/><text:line-break/><text:span text:style-name="T3">4.5.1.1.1 Amarelo</text:span><text:line-break/><text:line-break/><text:span text:style-name="T3">4.5.1.1.1.1 HOMENS</text:span><text:line-break/><text:line-break/><text:span text:style-name="T3">4.5.1.1.1.2 MULHERES</text:span><text:line-break/><text:line-break/><text:span text:style-name="T3">4.5.1.1.1.3 Autodeclaradas LGBTI+</text:span><text:line-break/><text:line-break/><text:span text:style-name="T3">4.5.1.1.2 Branco</text:span><text:line-break/><text:line-break/><text:span text:style-name="T3">4.5.1.1.2.1 HOMENS</text:span><text:line-break/><text:line-break/><text:span text:style-name="T3">4.5.1.1.2.2 MULHERES</text:span><text:line-break/><text:line-break/><text:span text:style-name="T3">4.5.1.1.2.3 Autodeclaradas LGBTI+</text:span><text:line-break/><text:line-break/><text:span text:style-name="T3">4.5.1.1.3 Indígena</text:span><text:line-break/><text:line-break/><text:soft-page-break/><text:span text:style-name="T3">4.5.1.1.3.1 HOMENS</text:span><text:line-break/><text:line-break/><text:span text:style-name="T3">4.5.1.1.3.2 MULHERES</text:span><text:line-break/><text:line-break/><text:span text:style-name="T3">4.5.1.1.3.3 Autodeclaradas LGBTI+</text:span><text:line-break/><text:line-break/><text:span text:style-name="T3">4.5.1.1.4 Pardo</text:span><text:line-break/><text:line-break/><text:span text:style-name="T3">4.5.1.1.4.1 HOMENS</text:span><text:line-break/><text:line-break/><text:span text:style-name="T3">4.5.1.1.4.2 MULHERES</text:span><text:line-break/><text:line-break/><text:span text:style-name="T3">4.5.1.1.4.3 Autodeclaradas LGBTI+</text:span><text:line-break/><text:line-break/><text:span text:style-name="T3">4.5.1.1.5 Preto</text:span><text:line-break/><text:line-break/><text:span text:style-name="T3">4.5.1.1.5.1 HOMENS</text:span><text:line-break/><text:line-break/><text:span text:style-name="T3">4.5.1.1.5.2 MULHERES</text:span><text:line-break/><text:line-break/><text:span text:style-name="T3">4.5.1.1.5.3 Autodeclaradas LGBTI+</text:span><text:line-break/><text:line-break/><text:span text:style-name="T3">4.5.2 As *PPL estrangeiras são mantidas separadas da demais?</text:span><text:line-break/><text:line-break/><text:span text:style-name="T3">4.5.3 Há fluxo definido para comunicação com representantes diplomáticos e consulares dos Estados que pertençam?</text:span><text:line-break/><text:line-break/><text:span text:style-name="T3">4.6 Há *PPL indígenas?</text:span><text:line-break/><text:line-break/><text:span text:style-name="T3">4.6.1 As *PPL indígenas são mantidas separadas das demais?</text:span><text:line-break/><text:line-break/><text:span text:style-name="T3">4.6.2 A FUNAI foi comunicada sobre o ingresso desses indígenas no estabelecimento prisional?</text:span><text:line-break/><text:line-break/><text:span text:style-name="T3">4.7 Há *PPL autodeclaradas LGBTI+?</text:span><text:line-break/><text:line-break/><text:span text:style-name="T3">4.7.1 As *PPL autodeclaradas LGBTI+ são mantidas separadas das demais?</text:span><text:line-break/><text:line-break/><text:span text:style-name="T3">4.7.2 É permitida a manutenção dos caracteres secundários segundo a identidade de gênero de as pessoas autodeclaradas LGBTI+?</text:span><text:line-break/><text:line-break/><text:span text:style-name="T3">4.7.3 O estabelecimento prisional fornece kits de higiene adaptados às necessidades específicas população LGBTI+, incluindo, mas não se limitando, itens para pessoas transgênero em processo de transição?</text:span><text:line-break/><text:line-break/><text:span text:style-name="T3">4.7.4 No período de referência, houve registro de violação à garantia de utilização do nome social pela população LGBTI+?</text:span><text:line-break/><text:line-break/><text:span text:style-name="T3">4.7.5 No período de referência, houve capacitação dos profissionais que atuam no estabelecimento prisional na temática LGBTI+?</text:span><text:line-break/><text:line-break/><text:span text:style-name="T3">4.7.6 O estabelecimento prisional dispõe de protocolos de atendimento específicos para a população LGBTI+, que consideram suas necessidades de saúde, segurança e bem-estar?</text:span><text:line-break/><text:line-break/><text:span text:style-name="T3">4.7.7 Quais medidas são tomadas para prevenir e responder a casos de discriminação, assédio ou violência baseados na identidade de gênero?</text:span><text:line-break/><text:line-break/><text:span text:style-name="T3">Medidas para prevenir e responder</text:span><text:line-break/><text:line-break/><text:span text:style-name="T3">4.8 Há *PPL gestantes?</text:span><text:line-break/><text:line-break/><text:soft-page-break/><text:span text:style-name="T3">4.8.1 Quantas?</text:span><text:line-break/><text:line-break/><text:span text:style-name="T3">4.9 Há crianças no estabelecimento prisional?</text:span><text:line-break/><text:line-break/><text:span text:style-name="T3">4.9 Há crianças no estabelecimento prisional?</text:span><text:line-break/><text:line-break/><text:span text:style-name="T3">4.9.1 Quantas?</text:span><text:line-break/><text:line-break/><text:span text:style-name="T3">4.9.1 Quantas?</text:span><text:line-break/><text:line-break/><text:span text:style-name="T3">4.9.1.1 Desse total, quantas são lactentes?</text:span><text:line-break/><text:line-break/><text:span text:style-name="T3">4.9.1.1 Desse total, quantas são lactentes?</text:span><text:line-break/><text:line-break/><text:span text:style-name="T3">4.9.2 O estabelecimento prisional oferece condições para os filhos permanecerem com suas mães? F</text:span><text:line-break/><text:line-break/><text:span text:style-name="T3">4.9.2 O estabelecimento prisional oferece condições para os filhos permanecerem com suas mães?</text:span><text:line-break/><text:line-break/><text:span text:style-name="T3">4.10 Há *PPL com doenças infectocontagiosas?</text:span><text:line-break/><text:line-break/><text:span text:style-name="T3">4.10.1 Quantas?</text:span><text:line-break/><text:line-break/><text:span text:style-name="T3">4.10.2 As *PPL com doenças infectocontagiosas são mantidas separadas das demais?</text:span><text:line-break/><text:line-break/><text:span text:style-name="T3">4.10.3 Há local de isolamento para as *PPL com doenças infectocontagiosas?</text:span><text:line-break/><text:line-break/><text:span text:style-name="T3">4.11 Há *PPL em tratamento de saúde continuado?</text:span><text:line-break/><text:line-break/><text:span text:style-name="T3">4.11.1 Quantas em tratamento para dependência química?</text:span><text:line-break/><text:line-break/><text:span text:style-name="T3">4.11.2 Quantas em tratamento para diabetes?</text:span><text:line-break/><text:line-break/><text:span text:style-name="T3">4.11.3 Quantas em tratamento para hipertensão?</text:span><text:line-break/><text:line-break/><text:span text:style-name="T3">4.11.4 Quantas em tratamento para o HIV?</text:span><text:line-break/><text:line-break/><text:span text:style-name="T3">4.11.5 Quantas em tratamento para hepatite?</text:span><text:line-break/><text:line-break/><text:span text:style-name="T3">4.11.6 Quantas em tratamento para tuberculose?</text:span><text:line-break/><text:line-break/><text:span text:style-name="T3">4.11.7 Quantas em tratamento para outras doenças?</text:span><text:line-break/><text:line-break/>SEÇÃO V – SEPARAÇÃO</text:p>
            <text:p text:style-name="P2"><text:span text:style-name="T3"/></text:p>
            <text:p text:style-name="P2"><text:span text:style-name="T3"/></text:p>
            <text:p text:style-name="P2"><text:span text:style-name="T3">5.1 Há mulheres cisgênero mantidas no espaço de convivência dos homens cisgêneros?</text:span><text:line-break/><text:line-break/><text:span text:style-name="T3">5.1.1 Quantas?</text:span><text:line-break/><text:line-break/><text:span text:style-name="T3">5.1.2 Houve providência do Ministério Público para adequar a situação?</text:span><text:line-break/><text:line-break/><text:span text:style-name="T3">5.2 As *PPL em prisão provisória são mantidas separadas das *PPL em cumprimento de pena?</text:span><text:line-break/><text:line-break/><text:span text:style-name="T3">5.3 As *PPL em cumprimento de pena em regimes distintos são mantidas separadas?</text:span><text:line-break/><text:line-break/><text:span text:style-name="T3">5.4 As *PPL primárias são mantidas separadas das reincidentes?</text:span><text:line-break/><text:line-break/><text:span text:style-name="T3">5.5 As *PPL são separadas conforme a natureza do delito que cometeram?</text:span><text:line-break/><text:soft-page-break/><text:line-break/><text:span text:style-name="T3">5.6 Os policiais e agentes de segurança, na qualidade de *PPL, são mantidos separadas dos demais?</text:span><text:line-break/><text:line-break/><text:span text:style-name="T3">5.7 Há Celas de Proteção ou Seguro no estabelecimento prisional?</text:span><text:line-break/><text:line-break/><text:span text:style-name="T3">5.7.1 Total de *PPL nas Celas de Proteção ou no Seguro:</text:span><text:line-break/><text:line-break/><text:span text:style-name="T3">5.8 Há grupos ou facções criminosas no estabelecimento prisional?</text:span><text:line-break/><text:line-break/><text:span text:style-name="T3">5.8.1 Os presos são mantidos separados por grupo ou facção criminosa?</text:span><text:line-break/><text:line-break/><text:span text:style-name="T3">5.8.2 O estabelecimento prisional possui alas inteiramente destinadas a integrantes</text:span><text:line-break/><text:line-break/><text:span text:style-name="T3">5.8.3 Indique quais grupos ou facções criminosas estão presentes no estabelecimento prisional:</text:span><text:line-break/><text:line-break/>SEÇÃO VI – ASSISTÊNCIA MATERIAL</text:p>
            <text:p text:style-name="P2"><text:span text:style-name="T3"/></text:p>
            <text:p text:style-name="P2"><text:span text:style-name="T3">6.1 A Administração do estabelecimento prisional disponibiliza ou distribui para todas as *PPL:</text:span><text:line-break/><text:line-break/><text:span text:style-name="T3">6.1.1 Camas</text:span><text:line-break/><text:line-break/><text:span text:style-name="T3">6.1.2 Colchões</text:span><text:line-break/><text:line-break/><text:span text:style-name="T3">6.1.3 Roupas de cama</text:span><text:line-break/><text:line-break/><text:span text:style-name="T3">6.1.4 Uniformes</text:span><text:line-break/><text:line-break/><text:span text:style-name="T3">6.1.5 Calçados</text:span><text:line-break/><text:line-break/><text:span text:style-name="T3">6.1.6 Toalhas</text:span><text:line-break/><text:line-break/><text:span text:style-name="T3">6.1.7 Artigos de higiene pessoal</text:span><text:line-break/><text:line-break/><text:span text:style-name="T3">6.1.8 Artigos de limpeza</text:span><text:line-break/><text:line-break/><text:span text:style-name="T3">6.1.9 Absorventes</text:span><text:line-break/><text:line-break/><text:span text:style-name="T3">6.1.9 Absorventes</text:span><text:line-break/><text:line-break/><text:span text:style-name="T3">6.1.10 Fraldas para crianças</text:span><text:line-break/><text:line-break/><text:span text:style-name="T3">6.1.10 Fraldas para crianças</text:span><text:line-break/><text:line-break/><text:span text:style-name="T3">6.2 É permitido que o visitante leve vestuário às *PPL?</text:span><text:line-break/><text:line-break/><text:span text:style-name="T3">6.3 É permitido que o visitante leve objetos de uso pessoal às *PPL?</text:span><text:line-break/><text:line-break/><text:span text:style-name="T3">6.4 Há local destinado à venda de produtos e objetos permitidos e não fornecidos pela Administração?</text:span><text:line-break/><text:line-break/><text:span text:style-name="T3">6.4.1 Houve licitação?</text:span><text:line-break/><text:line-break/><text:span text:style-name="T3">6.5 Há limitação de acesso ao banho às *PPL?</text:span><text:line-break/><text:line-break/><text:span text:style-name="T3">6.6 Há instalações sanitárias em todas as celas?</text:span><text:line-break/><text:line-break/><text:span text:style-name="T3">6.7 Há privacidade para o uso das instalações sanitárias?</text:span><text:line-break/><text:line-break/><text:span text:style-name="T3">6.8 Há limitação de horário para o uso das instalações sanitárias?</text:span><text:line-break/><text:soft-page-break/><text:line-break/><text:span text:style-name="T3">6.9 Há fornecimento ininterrupto de água potável à todas as *PPL?</text:span><text:line-break/><text:line-break/><text:span text:style-name="T3">6.10 O estabelecimento prisional possui sistema de tratamento de esgoto?</text:span><text:line-break/><text:line-break/><text:span text:style-name="T3">6.11 O estabelecimento prisional possui sistema de tratamento ou coleta de lixo regular?</text:span><text:line-break/><text:line-break/><text:span text:style-name="T3">6.12 Durante a visita de inspeção, foram observados problemas visíveis nas instalações do estabelecimento prisional?</text:span><text:line-break/><text:line-break/><text:span text:style-name="T3">6.12.1 Quais foram os problemas visíveis identificados?</text:span><text:line-break/><text:line-break/><text:span text:style-name="T3">Edificação</text:span><text:line-break/><text:line-break/><text:span text:style-name="T3">Elétrica</text:span><text:line-break/><text:line-break/><text:span text:style-name="T3">Hidráulica</text:span><text:line-break/><text:line-break/><text:span text:style-name="T3">Sanitárias</text:span><text:line-break/><text:line-break/><text:span text:style-name="T3">Outros</text:span><text:line-break/><text:line-break/><text:span text:style-name="T3">Outros problemas visíveis</text:span><text:line-break/><text:line-break/>SEÇÃO VII – ALIMENTAÇÃO</text:p>
            <text:p text:style-name="P2"><text:span text:style-name="T3"/></text:p>
            <text:p text:style-name="P2"><text:span text:style-name="T3">7.1 A alimentação é preparada no próprio estabelecimento prisional?</text:span><text:line-break/><text:line-break/><text:span text:style-name="T3">7.1.1 Há local apropriado para armazenamento dos produtos utilizados na preparação dos alimentos em relação à limpeza, ventilação, temperatura e iluminação?</text:span><text:line-break/><text:line-break/><text:span text:style-name="T3">7.2 A alimentação é fornecida por empresa terceirizada?</text:span><text:line-break/><text:line-break/><text:span text:style-name="T3">7.2.1 Há local apropriado para armazenamento dos produtos fornecidos em relação à limpeza, ventilação, temperatura e iluminação?</text:span><text:line-break/><text:line-break/><text:span text:style-name="T3">7.3 Número de refeições diárias:</text:span><text:line-break/><text:line-break/><text:span text:style-name="T3">7.3.1 No período de referência, houve registro de fornecimento de refeição com intervalo superior a 8 horas (privação de alimentos)?</text:span><text:line-break/><text:line-break/><text:span text:style-name="T3">7.3.2 No período de referência, houve registro de fornecimento de mais de uma refeição em uma única entrega (fornecimento antecipado de alimentos)?</text:span><text:line-break/><text:line-break/><text:span text:style-name="T3">7.4 Há controle de qualidade das refeições?</text:span><text:line-break/><text:line-break/><text:span text:style-name="T3">7.4.1 Quem atesta a qualidade das refeições?</text:span><text:line-break/><text:line-break/><text:span text:style-name="T3">7.5 As refeições são adaptadas por motivos religiosos?</text:span><text:line-break/><text:line-break/><text:span text:style-name="T3">7.6 As refeições são adaptadas por motivos de saúde?</text:span><text:line-break/><text:line-break/><text:span text:style-name="T3">7.7 Há outras formas de fornecimento de alimentos?</text:span><text:line-break/><text:line-break/><text:span text:style-name="T3">7.7.1 Quais formas de fornecimento</text:span><text:line-break/><text:line-break/><text:span text:style-name="T3">Família</text:span><text:line-break/><text:line-break/><text:soft-page-break/><text:span text:style-name="T3">Compra no estabelecimento prisional</text:span><text:line-break/><text:line-break/><text:span text:style-name="T3">Outras</text:span><text:line-break/><text:line-break/><text:span text:style-name="T3">Outras formas de fornecimento</text:span><text:line-break/><text:line-break/><text:span text:style-name="T3">7.8 As *PPL deslocadas para audiência ou outras atividades externas recebem alimentação quando saem ou retornam, independentemente do horário?</text:span><text:line-break/><text:line-break/>SEÇÃO VIII – ASSISTÊNCIA À SAÚDE</text:p>
            <text:p text:style-name="P2"><text:span text:style-name="T3"/></text:p>
            <text:p text:style-name="P2"><text:span text:style-name="T3">8.1 Há assistência médica no estabelecimento prisional?</text:span><text:line-break/><text:line-break/><text:span text:style-name="T3">8.1.1 Quem presta a assistência médica?</text:span><text:line-break/><text:line-break/><text:span text:style-name="T3">8.1.1 Quem presta a assistência médica?</text:span><text:line-break/><text:line-break/><text:span text:style-name="T3">Rede Pública</text:span><text:line-break/><text:line-break/><text:span text:style-name="T3">Rede Pública</text:span><text:line-break/><text:line-break/><text:span text:style-name="T3">Empresa terceirizada</text:span><text:line-break/><text:line-break/><text:span text:style-name="T3">Empresa terceirizada</text:span><text:line-break/><text:line-break/><text:span text:style-name="T3">Profissional terceirizado</text:span><text:line-break/><text:line-break/><text:span text:style-name="T3">Profissional terceirizado</text:span><text:line-break/><text:line-break/><text:span text:style-name="T3">Outros</text:span><text:line-break/><text:line-break/><text:span text:style-name="T3">Outros</text:span><text:line-break/><text:line-break/><text:span text:style-name="T3">Outros</text:span><text:line-break/><text:line-break/><text:span text:style-name="T3">Outros</text:span><text:line-break/><text:line-break/><text:span text:style-name="T3">8.1.2 Total de pessoas que atuam nas atividades de assistência à saúde prestadas no estabelecimento prisional</text:span><text:line-break/><text:line-break/><text:span text:style-name="T3">8.1.2 Total de pessoas que atuam nas atividades de assistência à saúde prestadas no estabelecimento prisional</text:span><text:line-break/><text:line-break/><text:span text:style-name="T3">8.1.2.1 Desse total, quantas estão afastadas de suas atividades, inclusive por motivo de saúde</text:span><text:line-break/><text:line-break/><text:span text:style-name="T3">8.1.2.1 Desse total, quantas estão afastadas de suas atividades, inclusive por motivo de saúde</text:span><text:line-break/><text:line-break/><text:span text:style-name="T3">8.1.3 Total de consultórios médicos</text:span><text:line-break/><text:line-break/><text:span text:style-name="T3">8.1.3 Total de consultórios médicos</text:span><text:line-break/><text:line-break/><text:span text:style-name="T3">8.1.4 Total de médicos clínicos</text:span><text:line-break/><text:line-break/><text:span text:style-name="T3">8.1.4 Total de médicos clínicos</text:span><text:line-break/><text:line-break/><text:span text:style-name="T3">8.1.4.1 Desse total, quantos estão afastados de suas atividades, inclusive por motivo de saúde</text:span><text:line-break/><text:line-break/><text:span text:style-name="T3">8.1.4.1 Desse total, quantos estão afastados de suas atividades, inclusive por motivo de saúde</text:span><text:line-break/><text:line-break/><text:span text:style-name="T3">8.1.4.2 Presença de médicos clínicos</text:span><text:line-break/><text:soft-page-break/><text:line-break/><text:span text:style-name="T3">8.1.4.2 Presença de médicos clínicos</text:span><text:line-break/><text:line-break/><text:span text:style-name="T3">8.1.4.3 Total de *PPL atendidas por médicos clínicos no período de referência</text:span><text:line-break/><text:line-break/><text:span text:style-name="T3">8.1.4.3 Total de *PPL atendidas por médicos clínicos no período de referência</text:span><text:line-break/><text:line-break/><text:span text:style-name="T3">8.1.5 Total de médicos ginecologistas (aplicável aos estabelecimentos prisionais com destinação FEMININA ou AMBOS)</text:span><text:line-break/><text:line-break/><text:span text:style-name="T3">8.1.5 Total de médicos ginecologistas (aplicável aos estabelecimentos prisionais com destinação FEMININA ou AMBOS)</text:span><text:line-break/><text:line-break/><text:span text:style-name="T3">8.1.5.1 Desse total, quantos estão afastados de suas atividades, inclusive por motivo de saúde</text:span><text:line-break/><text:line-break/><text:span text:style-name="T3">8.1.5.1 Desse total, quantos estão afastados de suas atividades, inclusive por motivo de saúde</text:span><text:line-break/><text:line-break/><text:span text:style-name="T3">8.1.5.2 Presença de médicos ginecologistas</text:span><text:line-break/><text:line-break/><text:span text:style-name="T3">8.1.5.2 Presença de médicos ginecologistas</text:span><text:line-break/><text:line-break/><text:span text:style-name="T3">8.1.5.3 Total de *PPL atendidas por médicos ginecologistas no período de referência</text:span><text:line-break/><text:line-break/><text:span text:style-name="T3">8.1.5.3 Total de *PPL atendidas por médicos ginecologistas no período de referência</text:span><text:line-break/><text:line-break/><text:span text:style-name="T3">8.1.6 Total de médicos psiquiatras</text:span><text:line-break/><text:line-break/><text:span text:style-name="T3">8.1.6 Total de médicos psiquiatras</text:span><text:line-break/><text:line-break/><text:span text:style-name="T3">8.1.6.1 Desse total, quantos estão afastados de suas atividades, inclusive por motivo de saúde</text:span><text:line-break/><text:line-break/><text:span text:style-name="T3">8.1.6.1 Desse total, quantos estão afastados de suas atividades, inclusive por motivo de saúde</text:span><text:line-break/><text:line-break/><text:span text:style-name="T3">8.1.6.2 Presença de médicos psiquiatras</text:span><text:line-break/><text:line-break/><text:span text:style-name="T3">8.1.6.2 Presença de médicos psiquiatras</text:span><text:line-break/><text:line-break/><text:span text:style-name="T3">8.1.6.3 Total de *PPL atendidas por médicos psiquiatras no período de referência</text:span><text:line-break/><text:line-break/><text:span text:style-name="T3">8.1.6.3 Total de *PPL atendidas por médicos psiquiatras no período de referência</text:span><text:line-break/><text:line-break/><text:span text:style-name="T3">8.1.7 Total de enfermeiros</text:span><text:line-break/><text:line-break/><text:span text:style-name="T3">8.1.7 Total de enfermeiros</text:span><text:line-break/><text:line-break/><text:span text:style-name="T3">8.1.7.1 Desse total, quantos estão afastados de suas atividades, inclusive por motivo de saúde</text:span><text:line-break/><text:line-break/><text:span text:style-name="T3">8.1.7.1 Desse total, quantos estão afastados de suas atividades, inclusive por motivo de saúde</text:span><text:line-break/><text:line-break/><text:span text:style-name="T3">8.1.7.2 Presença de enfermeiros</text:span><text:line-break/><text:line-break/><text:span text:style-name="T3">8.1.7.2 Presença de enfermeiros</text:span><text:line-break/><text:line-break/><text:span text:style-name="T3">8.1.7.3 Total de *PPL atendidas por enfermeiros no período de referência</text:span><text:line-break/><text:line-break/><text:span text:style-name="T3">8.1.7.3 Total de *PPL atendidas por enfermeiros no período de referência</text:span><text:line-break/><text:line-break/><text:span text:style-name="T3">8.1.8 Total de auxiliares de enfermagem</text:span><text:line-break/><text:soft-page-break/><text:line-break/><text:span text:style-name="T3">8.1.8 Total de auxiliares de enfermagem</text:span><text:line-break/><text:line-break/><text:span text:style-name="T3">8.1.8.1 Desse total, quantos estão afastados de suas atividades, inclusive por motivo de saúde</text:span><text:line-break/><text:line-break/><text:span text:style-name="T3">8.1.8.1 Desse total, quantos estão afastados de suas atividades, inclusive por motivo de saúde</text:span><text:line-break/><text:line-break/><text:span text:style-name="T3">8.1.8.2 Presença de auxiliares de enfermagem</text:span><text:line-break/><text:line-break/><text:span text:style-name="T3">8.1.8.2 Presença de auxiliares de enfermagem</text:span><text:line-break/><text:line-break/><text:span text:style-name="T3">8.1.8.3 Total de *PPL atendidas por auxiliares de enfermagem no período de referência</text:span><text:line-break/><text:line-break/><text:span text:style-name="T3">8.1.8.3 Total de *PPL atendidas por auxiliares de enfermagem no período de referência</text:span><text:line-break/><text:line-break/><text:span text:style-name="T3">8.2 Há atendimento médico emergencial 24 horas?</text:span><text:line-break/><text:line-break/><text:span text:style-name="T3">8.2.1 Há desfibrilador no estabelecimento prisional?</text:span><text:line-break/><text:line-break/><text:span text:style-name="T3">8.2.1.1 Quantos?</text:span><text:line-break/><text:line-break/><text:span text:style-name="T3">8.3 Quando necessário o encaminhamento para a rede de saúde local, há dificuldades para efetivação dessa medida?</text:span><text:line-break/><text:line-break/><text:span text:style-name="T3">8.3.1 Indique as dificuldades encontradas</text:span><text:line-break/><text:line-break/><text:span text:style-name="T3">Ausência de veículo para transporte</text:span><text:line-break/><text:line-break/><text:span text:style-name="T3">Deficiência na rede de saúde local</text:span><text:line-break/><text:line-break/><text:span text:style-name="T3">Insuficiência de escolta</text:span><text:line-break/><text:line-break/><text:span text:style-name="T3">Outras</text:span><text:line-break/><text:line-break/><text:span text:style-name="T3">Outras dificuldades</text:span><text:line-break/><text:line-break/><text:span text:style-name="T3">8.4 Há enfermaria?</text:span><text:line-break/><text:line-break/><text:span text:style-name="T3">8.4.1 Total de leitos de enfermaria</text:span><text:line-break/><text:line-break/><text:span text:style-name="T3">8.4.1 Total de leitos de enfermaria</text:span><text:line-break/><text:line-break/><text:span text:style-name="T3">8.4.1.1 Desse total, quantos leitos de enfermaria não estão em pleno funcionamento?</text:span><text:line-break/><text:line-break/><text:span text:style-name="T3">8.4.1.1 Desse total, quantos leitos de enfermaria não estão em pleno funcionamento?</text:span><text:line-break/><text:line-break/><text:span text:style-name="T3">8.5 Há assistência odontológica?</text:span><text:line-break/><text:line-break/><text:span text:style-name="T3">8.5.1 Total de consultórios odontológicos</text:span><text:line-break/><text:line-break/><text:span text:style-name="T3">8.5.1 Total de consultórios odontológicos</text:span><text:line-break/><text:line-break/><text:span text:style-name="T3">8.5.1.1 Desse total, quantos consultórios odontológicos não estão em pleno funcionamento?</text:span><text:line-break/><text:line-break/><text:span text:style-name="T3">8.5.1.1 Desse total, quantos consultórios odontológicos não estão em pleno funcionamento?</text:span><text:line-break/><text:line-break/><text:span text:style-name="T3">8.5.2 Total de odontólogos</text:span><text:line-break/><text:line-break/><text:soft-page-break/><text:span text:style-name="T3">8.5.2 Total de odontólogos</text:span><text:line-break/><text:line-break/><text:span text:style-name="T3">8.5.2.1 Desse total, quantos estão afastados de suas atividades, inclusive por motivo de saúde</text:span><text:line-break/><text:line-break/><text:span text:style-name="T3">8.5.2.1 Desse total, quantos estão afastados de suas atividades, inclusive por motivo de saúde</text:span><text:line-break/><text:line-break/><text:span text:style-name="T3">8.5.2.2 Presença de odontólogos</text:span><text:line-break/><text:line-break/><text:span text:style-name="T3">8.5.2.2 Presença de odontólogos</text:span><text:line-break/><text:line-break/><text:span text:style-name="T3">8.5.2.3 Total de *PPL atendidas por odontólogos no período de referência</text:span><text:line-break/><text:line-break/><text:span text:style-name="T3">8.5.2.3 Total de *PPL atendidas por odontólogos no período de referência</text:span><text:line-break/><text:line-break/><text:span text:style-name="T3">8.6 Os presos têm acesso a exames médicos necessários?</text:span><text:line-break/><text:line-break/><text:span text:style-name="T3">8.7 Há unidade materno-infantil?</text:span><text:line-break/><text:line-break/><text:span text:style-name="T3">8.7 Há unidade materno-infantil?</text:span><text:line-break/><text:line-break/><text:span text:style-name="T3">8.8 Há atendimento pré-natal às PPL gestantes?</text:span><text:line-break/><text:line-break/><text:span text:style-name="T3">8.8 Há atendimento pré-natal às PPL gestantes?</text:span><text:line-break/><text:line-break/><text:span text:style-name="T3">8.9 É garantida a aplicação de vacina às *PPL?</text:span><text:line-break/><text:line-break/><text:span text:style-name="T3">8.10 Há farmácia no estabelecimento prisional?</text:span><text:line-break/><text:line-break/><text:span text:style-name="T3">8.11 Há assistência farmacêutica?</text:span><text:line-break/><text:line-break/><text:span text:style-name="T3">8.12 Há distribuição de medicamentos de uso contínuo?</text:span><text:line-break/><text:line-break/><text:span text:style-name="T3">8.13 Há distribuição de medicamentos para tratamento de doenças infectocontagiosas e/ou sexualmente transmissíveis (inclusive AIDS e tuberculose)?</text:span><text:line-break/><text:line-break/><text:span text:style-name="T3">8.14 Há campanha para prevenção de doenças infectocontagiosas e/ou sexualmente transmissíveis (inclusive AIDS e tuberculose)?</text:span><text:line-break/><text:line-break/><text:span text:style-name="T3">8.15 É assegurado o acesso a tratamentos de saúde específicos, incluindo, mas não se limitando, terapia hormonal, testagem e tratamento para HIV/TB e outras doenças infectocontagiosas, acompanhamento psicológico e psiquiátrico, especialmente voltados para a prevenção do suicídio e o tratamento de questões de saúde mental agravadas pela detenção?</text:span><text:line-break/><text:line-break/><text:span text:style-name="T3">8.16 Há distribuição de preservativos?</text:span><text:line-break/><text:line-break/><text:span text:style-name="T3">8.17 As *PPL são submetidas a exame médico ou pericial antes de ingressarem no estabelecimento prisional?</text:span><text:line-break/><text:line-break/><text:span text:style-name="T3">8.18 Há prontuário de acompanhamento à saúde das *PPL?</text:span><text:line-break/><text:line-break/><text:span text:style-name="T3">8.18.1 Os prontuários apresentam histórico anterior à chegada das *PPL ao estabelecimento prisional?</text:span><text:line-break/><text:line-break/><text:span text:style-name="T3">8.18.2 Os prontuários de saúde acompanham as *PPL na movimentação entre estabelecimentos prisionais?</text:span><text:line-break/><text:line-break/><text:span text:style-name="T3">8.18.2.1 Qual o meio utilizado na movimentação do prontuário de saúde?</text:span><text:line-break/><text:line-break/><text:span text:style-name="T3">8.19 Existe equipe habilitada à PNAISP (Política Nacional de Atenção Integral à Saúde das Pessoas Privadas de Liberdade no Sistema Prisional) no estabelecimento prisional?</text:span><text:line-break/><text:line-break/><text:soft-page-break/>SEÇÃO IX – ASSISTÊNCIA JURÍDICA</text:p>
            <text:p text:style-name="P2"><text:span text:style-name="T3"/></text:p>
            <text:p text:style-name="P2"><text:span text:style-name="T3">9.1 Há assistência jurídica e gratuita às *PPL?</text:span><text:line-break/><text:line-break/><text:span text:style-name="T3">9.1.1 Quem presta a assistência jurídica?</text:span><text:line-break/><text:line-break/><text:span text:style-name="T3">Advocacia particular</text:span><text:line-break/><text:line-break/><text:span text:style-name="T3">Defensoria Pública</text:span><text:line-break/><text:line-break/><text:span text:style-name="T3">Núcleo de Práticas Jurídicas</text:span><text:line-break/><text:line-break/><text:span text:style-name="T3">Outros</text:span><text:line-break/><text:line-break/><text:span text:style-name="T3">Outros</text:span><text:line-break/><text:line-break/><text:span text:style-name="T3">9.1.2 Onde é realizado o atendimento?</text:span><text:line-break/><text:line-break/><text:span text:style-name="T3">Parlatório</text:span><text:line-break/><text:line-break/><text:span text:style-name="T3">Pátio do banho de sol</text:span><text:line-break/><text:line-break/><text:span text:style-name="T3">Sala específica</text:span><text:line-break/><text:line-break/><text:span text:style-name="T3">Outro local</text:span><text:line-break/><text:line-break/><text:span text:style-name="T3">Outro local</text:span><text:line-break/><text:line-break/>SEÇÃO X – ASSISTÊNCIA PSICOSSOCIAL</text:p>
            <text:p text:style-name="P2"><text:span text:style-name="T3"/></text:p>
            <text:p text:style-name="P2"><text:span text:style-name="T3">10.1 Há atendimento de serviço de assistência social no estabelecimento prisional?</text:span><text:line-break/><text:line-break/><text:span text:style-name="T3">10.1.1 Há profissionais prestando atendimento de assistência social de forma permanente?</text:span><text:line-break/><text:line-break/><text:span text:style-name="T3">10.1.1.1 Quantos assistentes sociais prestam serviço permanente no estabelecimento prisional?</text:span><text:line-break/><text:line-break/><text:span text:style-name="T3">10.1.2 Há recintos adequados para atividade de assistência social?</text:span><text:line-break/><text:line-break/><text:span text:style-name="T3">10.1.3 Total de *PPL atendidas no período de referência</text:span><text:line-break/><text:line-break/><text:span text:style-name="T3">10.1.4 Total famílias de *PPL atendidas no período de referência</text:span><text:line-break/><text:line-break/><text:span text:style-name="T3">10.2 Há algum projeto social sendo desenvolvido no estabelecimento prisional?</text:span><text:line-break/><text:line-break/><text:span text:style-name="T3">10.3 Há algum programa ou ação de assistência social que atenda à PPL na ocasião da soltura?</text:span><text:line-break/><text:line-break/><text:span text:style-name="T3">10.4 O estabelecimento prisional disponibiliza assistência psicológica?</text:span><text:line-break/><text:line-break/><text:span text:style-name="T3">10.4.1 Há psicólogos prestando atendimento de forma permanente?</text:span><text:line-break/><text:line-break/><text:span text:style-name="T3">10.4.1.1 Quantos psicólogos prestam serviço permanente no estabelecimento prisional?</text:span><text:line-break/><text:line-break/><text:span text:style-name="T3">10.4.2 Há recintos adequados para atendimento psicológico?</text:span><text:line-break/><text:line-break/><text:span text:style-name="T3">10.4.3 Total de *PPL atendidas no período de referência</text:span><text:line-break/><text:line-break/>SEÇÃO XI – ASSISTÊNCIA RELIGIOSA</text:p>
            <text:p text:style-name="P2"><text:span text:style-name="T3"/></text:p>
            <text:p text:style-name="P2"><text:soft-page-break/><text:span text:style-name="T3">11.1 Há assistência religiosa?</text:span><text:line-break/><text:line-break/><text:span text:style-name="T3">11.1.1 Há local destinado à realização de cultos religiosos?</text:span><text:line-break/><text:line-break/><text:span text:style-name="T3">11.1.2 As *PPL são obrigadas a participar das atividades religiosas?</text:span><text:line-break/><text:line-break/><text:span text:style-name="T3">11.2 As *PPL têm acesso a livros religiosos?</text:span><text:line-break/><text:line-break/>SEÇÃO XII – ASSISTÊNCIA EDUCACIONAL</text:p>
            <text:p text:style-name="P2"><text:span text:style-name="T3"/></text:p>
            <text:p text:style-name="P2"><text:span text:style-name="T3">12.1 Há assistência educacional?</text:span><text:line-break/><text:line-break/><text:span text:style-name="T3">12.1.1 É oferecido ensino de alfabetização?</text:span><text:line-break/><text:line-break/><text:span text:style-name="T3">12.1.1.1 Total de *PPL matriculadas no período de referência</text:span><text:line-break/><text:line-break/><text:span text:style-name="T3">12.1.1.1.1 Desse total, quantas abandonaram os estudos (antes da conclusão do ciclo)?</text:span><text:line-break/><text:line-break/><text:span text:style-name="T3">12.1.1.1.2 Desse total, quantas estão estudando, exclusivamente, na modalidade EaD (Ensino a Distância)?</text:span><text:line-break/><text:line-break/><text:span text:style-name="T3">12.1.2 É oferecido ensino fundamental?</text:span><text:line-break/><text:line-break/><text:span text:style-name="T3">12.1.2.1 Total de *PPL matriculadas no período de referência</text:span><text:line-break/><text:line-break/><text:span text:style-name="T3">12.1.2.1.1 Desse total, quantas abandonaram os estudos (antes da conclusão do ciclo)?</text:span><text:line-break/><text:line-break/><text:span text:style-name="T3">12.1.2.1.2 Desse total, quantas estão estudando, exclusivamente, na modalidade EaD (Ensino a Distância)?</text:span><text:line-break/><text:line-break/><text:span text:style-name="T3">12.1.3 É oferecido ensino médio?</text:span><text:line-break/><text:line-break/><text:span text:style-name="T3">12.1.3.1 Total de *PPL matriculadas no período de referência</text:span><text:line-break/><text:line-break/><text:span text:style-name="T3">12.1.3.1.1 Desse total, quantas abandonaram os estudos (antes da conclusão do ciclo)?</text:span><text:line-break/><text:line-break/><text:span text:style-name="T3">12.1.3.1.2 Desse total, quantas estão estudando, exclusivamente, na modalidade EaD (Ensino a Distância)?</text:span><text:line-break/><text:line-break/><text:span text:style-name="T3">12.1.4 É oferecido ensino profissionalizante?</text:span><text:line-break/><text:line-break/><text:span text:style-name="T3">12.1.4.1 Total de *PPL matriculadas no período de referência</text:span><text:line-break/><text:line-break/><text:span text:style-name="T3">12.1.4.1.1 Desse total, quantas abandonaram os estudos (antes da conclusão do ciclo)?</text:span><text:line-break/><text:line-break/><text:span text:style-name="T3">12.1.4.1.2 Desse total, quantas estão estudando, exclusivamente, na modalidade EaD (Ensino a Distância)?</text:span><text:line-break/><text:line-break/><text:span text:style-name="T3">12.1.5 É oferecido ensino superior?</text:span><text:line-break/><text:line-break/><text:span text:style-name="T3">12.1.5.1 Total de *PPL matriculadas no período de referência</text:span><text:line-break/><text:line-break/><text:span text:style-name="T3">12.1.5.1.1 Desse total, quantas abandonaram os estudos (antes da conclusão do ciclo)?</text:span><text:line-break/><text:line-break/><text:span text:style-name="T3">12.1.5.1.2 Desse total, quantas estão estudando, exclusivamente, na modalidade EaD (Ensino a Distância)?</text:span><text:line-break/><text:line-break/><text:span text:style-name="T3">12.1.6 É oferecido ensino de pós-graduação?</text:span><text:line-break/><text:line-break/><text:span text:style-name="T3">12.1.6.1 Total de *PPL matriculadas no período de referência</text:span><text:line-break/><text:line-break/><text:span text:style-name="T3">12.1.6.1.1 Desse total, quantas abandonaram os estudos (antes da conclusão do ciclo)?</text:span><text:line-break/><text:line-break/><text:soft-page-break/><text:span text:style-name="T3">12.1.6.1.2 Desse total, quantas estão estudando, exclusivamente, na modalidade EaD (Ensino a Distância)?</text:span><text:line-break/><text:line-break/><text:span text:style-name="T3">12.2 Há local adequado para ensino, considerando as condições de iluminação, acesso a água e banheiros, ventilação e mobiliário?</text:span><text:line-break/><text:line-break/><text:span text:style-name="T3">12.3 Há biblioteca no estabelecimento prisional?</text:span><text:line-break/><text:line-break/><text:span text:style-name="T3">12.4 É garantido o livre acesso à leitura?</text:span><text:line-break/><text:line-break/><text:span text:style-name="T3">12.5 Há regulamentação ou programa pedagógico de leitura para fins de remição?</text:span><text:line-break/><text:line-break/><text:span text:style-name="T3">12.5.1 Total de *PPL participaram no período de referência</text:span><text:line-break/><text:line-break/><text:span text:style-name="T3">12.5.1.1 Desse total, quantas concluíram o programa pedagógico?</text:span><text:line-break/><text:line-break/><text:span text:style-name="T3">12.5.1.2 Desse total, quantas abandonaram o programa pedagógico?</text:span><text:line-break/><text:line-break/><text:span text:style-name="T3">12.6 São desenvolvidas atividades culturais e de lazer?</text:span><text:line-break/><text:line-break/><text:span text:style-name="T3">12.7 São desenvolvidas atividades esportivas?</text:span><text:line-break/><text:line-break/><text:span text:style-name="T3">12.8 Há espaço para a prática esportiva?</text:span><text:line-break/><text:line-break/>SEÇÃO XIII – TRABALHO</text:p>
            <text:p text:style-name="P2"><text:span text:style-name="T3"/></text:p>
            <text:p text:style-name="P2"><text:span text:style-name="T3">13.1 O estabelecimento prisional disponibiliza vagas de trabalho às *PPL?</text:span><text:line-break/><text:line-break/><text:span text:style-name="T3">13.1.1 Há *PPL desenvolvendo trabalho interno?</text:span><text:line-break/><text:line-break/><text:span text:style-name="T3">13.1.1.1 Quantas?</text:span><text:line-break/><text:line-break/><text:span text:style-name="T3">13.1.1 Há *PPL desenvolvendo trabalho interno?</text:span><text:line-break/><text:line-break/><text:span text:style-name="T3">13.1.1.1 Quantas?</text:span><text:line-break/><text:line-break/><text:span text:style-name="T3">13.1.2 Há *PPL desenvolvendo trabalho externo?</text:span><text:line-break/><text:line-break/><text:span text:style-name="T3">13.1.2.1 Quantas?</text:span><text:line-break/><text:line-break/><text:span text:style-name="T3">13.1.2 Há *PPL desenvolvendo trabalho externo?</text:span><text:line-break/><text:line-break/><text:span text:style-name="T3">13.1.2.1 Quantas?</text:span><text:line-break/><text:line-break/><text:span text:style-name="T3">13.1.3 Há *PPL desenvolvendo trabalho voluntário?</text:span><text:line-break/><text:line-break/><text:span text:style-name="T3">13.1.3.1 Quantas?</text:span><text:line-break/><text:line-break/><text:span text:style-name="T3">13.1.3 Há *PPL desenvolvendo trabalho voluntário?</text:span><text:line-break/><text:line-break/><text:span text:style-name="T3">13.1.3.1 Quantas?</text:span><text:line-break/><text:line-break/><text:span text:style-name="T3">13.1.4 Há *PPL desenvolvendo trabalho remunerado?</text:span><text:line-break/><text:line-break/><text:span text:style-name="T3">13.1.4.1 Quantas?</text:span><text:line-break/><text:line-break/><text:span text:style-name="T3">13.1.4 Há *PPL desenvolvendo trabalho remunerado?</text:span><text:line-break/><text:line-break/><text:span text:style-name="T3">13.1.4.1 Quantas?</text:span><text:line-break/><text:soft-page-break/><text:line-break/><text:span text:style-name="T3">13.1.5 Há jornada de trabalho que exceda 44 horas semanais?</text:span><text:line-break/><text:line-break/><text:span text:style-name="T3">13.1.5 Há jornada de trabalho que exceda 44 horas semanais?</text:span><text:line-break/><text:line-break/><text:span text:style-name="T3">13.1.6 Há critérios objetivos para alocação das *PPL nas respectivas vagas de trabalho?</text:span><text:line-break/><text:line-break/><text:span text:style-name="T3">13.1.6 Há critérios objetivos para alocação das *PPL nas respectivas vagas de trabalho?</text:span><text:line-break/><text:line-break/><text:span text:style-name="T3">13.1.7 Há cursos ou programas profissionalizantes e de qualificação técnica para o trabalho?</text:span><text:line-break/><text:line-break/><text:span text:style-name="T3">13.1.7 Há cursos ou programas profissionalizantes e de qualificação técnica para o trabalho?</text:span><text:line-break/><text:line-break/><text:span text:style-name="T3">13.1.8 Há *PPL que trabalham e que estudam concomitantemente?</text:span><text:line-break/><text:line-break/><text:span text:style-name="T3">13.1.8.1 Quantas?</text:span><text:line-break/><text:line-break/><text:span text:style-name="T3">13.1.8 Há *PPL que trabalham e que estudam concomitantemente?</text:span><text:line-break/><text:line-break/><text:span text:style-name="T3">13.1.8.1 Quantas?</text:span><text:line-break/><text:line-break/><text:span text:style-name="T3">13.1.9 Idosos e pessoas portadoras de deficiências exercem trabalho apropriado/adaptado?</text:span><text:line-break/><text:line-break/><text:span text:style-name="T3">13.1.9 Idosos e pessoas portadoras de deficiências exercem trabalho apropriado/adaptado?</text:span><text:line-break/><text:line-break/><text:span text:style-name="T3">13.1.10 Há oficinas de trabalho no estabelecimento prisional?</text:span><text:line-break/><text:line-break/><text:span text:style-name="T3">13.1.10.1 Total de oficinas</text:span><text:line-break/><text:line-break/><text:span text:style-name="T3">13.1.10 Há oficinas de trabalho no estabelecimento prisional?</text:span><text:line-break/><text:line-break/><text:span text:style-name="T3">13.1.10.1 Total de oficinas</text:span><text:line-break/><text:line-break/><text:span text:style-name="T3">13.1.11 Há indústrias instaladas no estabelecimento prisional?</text:span><text:line-break/><text:line-break/><text:span text:style-name="T3">13.1.11.1 Total de indústrias</text:span><text:line-break/><text:line-break/><text:span text:style-name="T3">13.1.11 Há indústrias instaladas no estabelecimento prisional?</text:span><text:line-break/><text:line-break/><text:span text:style-name="T3">13.1.11.1 Total de indústrias</text:span><text:line-break/><text:line-break/><text:span text:style-name="T3">13.1.12 Há parcerias com entidades públicas ou privadas para oferecimento de vagas de trabalho?</text:span><text:line-break/><text:line-break/><text:span text:style-name="T3">13.1.12.1 As vagas de trabalho são para</text:span><text:line-break/><text:line-break/><text:span text:style-name="T3">Trabalho Interno</text:span><text:line-break/><text:line-break/><text:span text:style-name="T3">Trabalho Externo</text:span><text:line-break/><text:line-break/><text:span text:style-name="T3">Trabalho Voluntário</text:span><text:line-break/><text:line-break/><text:span text:style-name="T3">13.1.12 Há parcerias com entidades públicas ou privadas para oferecimento de vagas de trabalho? a</text:span><text:line-break/><text:line-break/><text:span text:style-name="T3">13.1.12.1 As vagas de trabalho são para</text:span><text:line-break/><text:line-break/><text:span text:style-name="T3">Trabalho Interno</text:span><text:line-break/><text:line-break/><text:span text:style-name="T3">Trabalho Externo</text:span><text:line-break/><text:soft-page-break/><text:line-break/><text:span text:style-name="T3">Trabalho Voluntário</text:span><text:line-break/><text:line-break/><text:span text:style-name="T3">13.1.13 Há registro de acidentes de trabalho em meio próprio pela administração do estabelecimento prisional?</text:span><text:line-break/><text:line-break/><text:span text:style-name="T3">13.1.13.1 Total de registros de acidentes de trabalho no período de referência - INTERNO</text:span><text:line-break/><text:line-break/><text:span text:style-name="T3">13.1.13.2 Total de registros de acidentes de trabalho no período de referência - EXTERNO</text:span><text:line-break/><text:line-break/><text:span text:style-name="T3">13.1.13 Há registro de acidentes de trabalho em meio próprio pela administração do estabelecimento prisional?</text:span><text:line-break/><text:line-break/><text:span text:style-name="T3">13.1.13.1 Total de registros de acidentes de trabalho no período de referência - INTERNO</text:span><text:line-break/><text:line-break/><text:span text:style-name="T3">13.1.13.2 Total de registros de acidentes de trabalho no período de referência - EXTERNO</text:span><text:line-break/><text:line-break/>SEÇÃO XIV – INTEGRIDADE FÍSICA</text:p>
            <text:p text:style-name="P2"><text:span text:style-name="T3"/></text:p>
            <text:p text:style-name="P2"><text:span text:style-name="T3">14.1 Houve registro de morte no período de referência?</text:span><text:line-break/><text:line-break/><text:span text:style-name="T3">14.1.1 Total de HOMENS</text:span><text:line-break/><text:line-break/><text:span text:style-name="T3">14.1.2 Total de MULHERES</text:span><text:line-break/><text:line-break/><text:span text:style-name="T3">14.1.3 Total de *PPL autodeclaradas LGBTI+</text:span><text:line-break/><text:line-break/><text:span text:style-name="T3">LOCAL DA OCORRÊNCIA QUE RESULTOU NO ÓBITO</text:span><text:line-break/><text:line-break/><text:span text:style-name="T3">14.2 Dentro do estabelecimento prisional</text:span><text:line-break/><text:line-break/><text:span text:style-name="T3">14.2.1 Homicídios</text:span><text:line-break/><text:line-break/><text:span text:style-name="T3">14.2.1.1 HOMENS</text:span><text:line-break/><text:line-break/><text:span text:style-name="T3">14.2.1.2 MULHERES</text:span><text:line-break/><text:line-break/><text:span text:style-name="T3">14.2.1.3 autodeclaradas LGBTI+</text:span><text:line-break/><text:line-break/><text:span text:style-name="T3">14.2.2 Suicídio</text:span><text:line-break/><text:line-break/><text:span text:style-name="T3">14.2.2.1 HOMENS</text:span><text:line-break/><text:line-break/><text:span text:style-name="T3">14.2.2.2 MULHERES</text:span><text:line-break/><text:line-break/><text:span text:style-name="T3">14.2.2.3 autodeclaradas LGBTI+</text:span><text:line-break/><text:line-break/><text:span text:style-name="T3">14.2.3 Causa Natural</text:span><text:line-break/><text:line-break/><text:span text:style-name="T3">14.2.3.1 HOMENS</text:span><text:line-break/><text:line-break/><text:span text:style-name="T3">14.2.3.2 MULHERES</text:span><text:line-break/><text:line-break/><text:span text:style-name="T3">14.2.3.3 autodeclaradas LGBTI+</text:span><text:line-break/><text:line-break/><text:span text:style-name="T3">14.2.4 Outra Causa Determinada</text:span><text:line-break/><text:line-break/><text:span text:style-name="T3">14.2.4.1 HOMENS</text:span><text:line-break/><text:line-break/><text:span text:style-name="T3">14.2.4.2 MULHERES</text:span><text:line-break/><text:soft-page-break/><text:line-break/><text:span text:style-name="T3">14.2.4.3 autodeclaradas LGBTI+</text:span><text:line-break/><text:line-break/><text:span text:style-name="T3">14.2.5 Causa Desconhecida</text:span><text:line-break/><text:line-break/><text:span text:style-name="T3">14.2.5.1 HOMENS</text:span><text:line-break/><text:line-break/><text:span text:style-name="T3">14.2.5.2 MULHERES</text:span><text:line-break/><text:line-break/><text:span text:style-name="T3">14.2.5.3 autodeclaradas LGBTI+</text:span><text:line-break/><text:line-break/><text:span text:style-name="T3">14.3 Fora do estabelecimento prisional</text:span><text:line-break/><text:line-break/><text:span text:style-name="T3">14.3.1 Homicídios</text:span><text:line-break/><text:line-break/><text:span text:style-name="T3">14.3.1.1 HOMENS</text:span><text:line-break/><text:line-break/><text:span text:style-name="T3">14.3.1.2 MULHERES</text:span><text:line-break/><text:line-break/><text:span text:style-name="T3">14.3.1.3 autodeclaradas LGBTI+</text:span><text:line-break/><text:line-break/><text:span text:style-name="T3">14.3.2 Suicídio</text:span><text:line-break/><text:line-break/><text:span text:style-name="T3">14.3.2.1 HOMENS</text:span><text:line-break/><text:line-break/><text:span text:style-name="T3">14.3.2.2 MULHERES</text:span><text:line-break/><text:line-break/><text:span text:style-name="T3">14.3.2.3 autodeclaradas LGBTI+</text:span><text:line-break/><text:line-break/><text:span text:style-name="T3">14.3.3 Causa Natural</text:span><text:line-break/><text:line-break/><text:span text:style-name="T3">14.3.3.1 HOMENS</text:span><text:line-break/><text:line-break/><text:span text:style-name="T3">14.3.3.2 MULHERES</text:span><text:line-break/><text:line-break/><text:span text:style-name="T3">14.3.3.3 autodeclaradas LGBTI+</text:span><text:line-break/><text:line-break/><text:span text:style-name="T3">14.3.4 Outra Causa Determinada</text:span><text:line-break/><text:line-break/><text:span text:style-name="T3">14.3.4.1 HOMENS</text:span><text:line-break/><text:line-break/><text:span text:style-name="T3">14.3.4.2 MULHERES</text:span><text:line-break/><text:line-break/><text:span text:style-name="T3">14.3.4.3 autodeclaradas LGBTI+</text:span><text:line-break/><text:line-break/><text:span text:style-name="T3">14.3.5 Causa Desconhecida</text:span><text:line-break/><text:line-break/><text:span text:style-name="T3">14.3.5.1 HOMENS</text:span><text:line-break/><text:line-break/><text:span text:style-name="T3">14.3.5.2 MULHERES</text:span><text:line-break/><text:line-break/><text:span text:style-name="T3">14.3.5.3 autodeclaradas LGBTI+</text:span><text:line-break/><text:line-break/><text:span text:style-name="T3">14.4 Durante o transporte da *PPL</text:span><text:line-break/><text:line-break/><text:span text:style-name="T3">14.4.1 Homicídios</text:span><text:line-break/><text:line-break/><text:span text:style-name="T3">14.4.1.1 HOMENS</text:span><text:line-break/><text:soft-page-break/><text:line-break/><text:span text:style-name="T3">14.4.1.2 MULHERES</text:span><text:line-break/><text:line-break/><text:span text:style-name="T3">14.4.1.3 autodeclaradas LGBTI+</text:span><text:line-break/><text:line-break/><text:span text:style-name="T3">14.4.2 Suicídio</text:span><text:line-break/><text:line-break/><text:span text:style-name="T3">14.4.2.1 HOMENS</text:span><text:line-break/><text:line-break/><text:span text:style-name="T3">14.4.2.2 MULHERES</text:span><text:line-break/><text:line-break/><text:span text:style-name="T3">14.4.2.3 autodeclaradas LGBTI+</text:span><text:line-break/><text:line-break/><text:span text:style-name="T3">14.4.3 Causa Natural</text:span><text:line-break/><text:line-break/><text:span text:style-name="T3">14.4.3.1 HOMENS</text:span><text:line-break/><text:line-break/><text:span text:style-name="T3">14.4.3.2 MULHERES</text:span><text:line-break/><text:line-break/><text:span text:style-name="T3">14.4.3.3 autodeclaradas LGBTI+</text:span><text:line-break/><text:line-break/><text:span text:style-name="T3">14.4.4 Outra Causa Determinada</text:span><text:line-break/><text:line-break/><text:span text:style-name="T3">14.4.4.1 HOMENS</text:span><text:line-break/><text:line-break/><text:span text:style-name="T3">14.4.4.2 MULHERES</text:span><text:line-break/><text:line-break/><text:span text:style-name="T3">14.4.4.3 autodeclaradas LGBTI+</text:span><text:line-break/><text:line-break/><text:span text:style-name="T3">14.4.5 Causa Desconhecida</text:span><text:line-break/><text:line-break/><text:span text:style-name="T3">14.4.5.1 HOMENS</text:span><text:line-break/><text:line-break/><text:span text:style-name="T3">14.4.5.2 MULHERES</text:span><text:line-break/><text:line-break/><text:span text:style-name="T3">14.4.5.3 autodeclaradas LGBTI+</text:span><text:line-break/><text:line-break/><text:span text:style-name="T3">14.5 Há fluxo definido para comunicação notificação compulsória dos casos de violência autoprovocada, incluindo tentativas de suicídio e a automutilação?</text:span><text:line-break/><text:line-break/><text:span text:style-name="T3">14.5.1 Quantos casos foram registrados no período de referência?</text:span><text:line-break/><text:line-break/><text:span text:style-name="T3">14.6 Houve registro de lesões corporais no período de referência?</text:span><text:line-break/><text:line-break/><text:span text:style-name="T3">14.6.1 Quantos casos de lesões corporais foram registrados no período de referência?</text:span><text:line-break/><text:line-break/><text:span text:style-name="T3">14.7 Houve registro de tortura contra *PPL no período de referência?</text:span><text:line-break/><text:line-break/><text:span text:style-name="T3">14.7.1 Quantos casos de tortura contra *PPL foram registrados no período de referência?</text:span><text:line-break/><text:line-break/><text:span text:style-name="T3">14.8 Houve registro de maus-tratos contra *PPL no período de referência?</text:span><text:line-break/><text:line-break/><text:span text:style-name="T3">14.8.1 Quantos casos de maus-tratos contra *PPL foram registrados no período de referência?</text:span><text:line-break/><text:line-break/>SEÇÃO XV – DISCIPLINA</text:p>
            <text:p text:style-name="P2"><text:span text:style-name="T3"/></text:p>
            <text:p text:style-name="P2"><text:span text:style-name="T3">15.1 As *PPL são cientificadas das normas disciplinares no início da execução da pena?</text:span><text:line-break/><text:line-break/><text:soft-page-break/><text:span text:style-name="T3">15.2 Existe Comissão Técnica de Classificação das *PPL?</text:span><text:line-break/><text:line-break/><text:span text:style-name="T3">15.3 Há registro de imposição de sanção disciplinar no período de referência?</text:span><text:line-break/><text:line-break/><text:span text:style-name="T3">15.4 Há sistema de registro e controle de ocorrências e sanções aplicadas?</text:span><text:line-break/><text:line-break/><text:span text:style-name="T3">15.4.1 Número de procedimentos concluídos no prazo legal</text:span><text:line-break/><text:line-break/><text:span text:style-name="T3">15.4.2 Número de procedimentos em que houve decurso de prazo para apuração</text:span><text:line-break/><text:line-break/><text:span text:style-name="T3">15.4.3 É feita a comunicação do isolamento preventivo ao Juiz da execução?</text:span><text:line-break/><text:line-break/><text:span text:style-name="T3">15.4.4 O preso cumpre o isolamento mantendo a posse de todos os seus objetos pessoais?</text:span><text:line-break/><text:line-break/><text:span text:style-name="T3">15.5 Foram executadas sanções coletivas no período de referência?</text:span><text:line-break/><text:line-break/><text:span text:style-name="T3">15.6 Total de *PPL em Regime Disciplinar Diferenciado (RDD) no período de referência</text:span><text:line-break/><text:line-break/><text:span text:style-name="T3">15.7 Total de sanções de isolamento aplicadas no período de referência</text:span><text:line-break/><text:line-break/><text:span text:style-name="T3">15.8 Houve fugas no período de referência?</text:span><text:line-break/><text:line-break/><text:span text:style-name="T3">15.8.1 Quantas fugas foram registradas?</text:span><text:line-break/><text:line-break/><text:span text:style-name="T3">15.8.1.1 Desse total, quantas se deram pelo não retorno de saída autorizada?</text:span><text:line-break/><text:line-break/><text:span text:style-name="T3">15.9 Houve movimento coletivo para subverter a ordem ou a disciplina no período de referência?</text:span><text:line-break/><text:line-break/><text:span text:style-name="T3">15.9.1 Quantos ocorreram?</text:span><text:line-break/><text:line-break/><text:span text:style-name="T3">15.10 Houve falta grave individual no período de referência?</text:span><text:line-break/><text:line-break/><text:span text:style-name="T3">15.10.1 Quantas ocorreram?</text:span><text:line-break/><text:line-break/><text:span text:style-name="T3">15.11 Houve apreensão de armas no período de referência?</text:span><text:line-break/><text:line-break/><text:span text:style-name="T3">15.11.1 Número de ocorrências de apreensão de armas no período de referência</text:span><text:line-break/><text:line-break/><text:span text:style-name="T3">15.11.1.1 Área INTERNA do estabelecimento prisional (celas, pavilhões, etc.)</text:span><text:line-break/><text:line-break/><text:span text:style-name="T3">15.11.1.1.1 *PPL</text:span><text:line-break/><text:line-break/><text:span text:style-name="T3">15.11.1.1.2 Visitantes</text:span><text:line-break/><text:line-break/><text:span text:style-name="T3">15.11.1.2 Área de SEGURANÇA do estabelecimento prisional (revista, triagem, etc.)</text:span><text:line-break/><text:line-break/><text:span text:style-name="T3">15.11.1.2.1 * PPL</text:span><text:line-break/><text:line-break/><text:span text:style-name="T3">15.11.1.2.2 Visitantes</text:span><text:line-break/><text:line-break/><text:span text:style-name="T3">15.11.1.3 Total de armas de fogo apreendidas</text:span><text:line-break/><text:line-break/><text:span text:style-name="T3">15.11.1.3.1 Área INTERNA do estabelecimento prisional (celas, pavilhões, etc.)</text:span><text:line-break/><text:line-break/><text:span text:style-name="T3">15.11.1.3.1.1 *PPL</text:span><text:line-break/><text:line-break/><text:span text:style-name="T3">15.11.1.3.1.2 Visitantes</text:span><text:line-break/><text:line-break/><text:soft-page-break/><text:span text:style-name="T3">15.11.1.3.2 Área de SEGURANÇA do estabelecimento prisional (revista, triagem, etc.)</text:span><text:line-break/><text:line-break/><text:span text:style-name="T3">15.11.1.3.2.1 * PPL</text:span><text:line-break/><text:line-break/><text:span text:style-name="T3">15.11.1.3.2.2 Visitantes</text:span><text:line-break/><text:line-break/><text:span text:style-name="T3">15.11.1.4 Total de armas brancas apreendidas</text:span><text:line-break/><text:line-break/><text:span text:style-name="T3">15.11.1.4.1 Área INTERNA do estabelecimento prisional (celas, pavilhões, etc.)</text:span><text:line-break/><text:line-break/><text:span text:style-name="T3">15.11.1.4.1.1 * PPL</text:span><text:line-break/><text:line-break/><text:span text:style-name="T3">15.11.1.4.1.2 Visitantes</text:span><text:line-break/><text:line-break/><text:span text:style-name="T3">15.11.1.4.2 Área de SEGURANÇA do estabelecimento prisional (revista, triagem, etc.)</text:span><text:line-break/><text:line-break/><text:span text:style-name="T3">15.11.1.4.2.1 *PPL</text:span><text:line-break/><text:line-break/><text:span text:style-name="T3">15.11.1.4.2.2 Visitantes</text:span><text:line-break/><text:line-break/><text:span text:style-name="T3">15.11.1.5 Total de outros tipos de armas apreendidas</text:span><text:line-break/><text:line-break/><text:span text:style-name="T3">15.11.1.5.1 Área INTERNA do estabelecimento prisional (celas, pavilhões, etc.)</text:span><text:line-break/><text:line-break/><text:span text:style-name="T3">15.11.1.5.1.1 *PPL</text:span><text:line-break/><text:line-break/><text:span text:style-name="T3">15.11.1.5.1.2 Visitantes</text:span><text:line-break/><text:line-break/><text:span text:style-name="T3">15.11.1.5.2 Área de SEGURANÇA do estabelecimento prisional (revista, triagem, etc.)</text:span><text:line-break/><text:line-break/><text:span text:style-name="T3">15.11.1.5.2.1 *PPL</text:span><text:line-break/><text:line-break/><text:span text:style-name="T3">15.11.1.5.2.2 Visitantes</text:span><text:line-break/><text:line-break/><text:span text:style-name="T3">15.11.1.6 Especifique OUTROS TIPOS de armas apreendidas</text:span><text:line-break/><text:line-break/><text:span text:style-name="T3">Tipo da arma apreendida</text:span><text:line-break/><text:line-break/><text:span text:style-name="T3">15.12 Houve apreensão de aparelhos de comunicação e/ou acessórios no período de referência?</text:span><text:line-break/><text:line-break/><text:span text:style-name="T3">15.12.1 Número de ocorrências de apreensão de aparelhos de comunicação e/ou acessórios no período de referência</text:span><text:line-break/><text:line-break/><text:span text:style-name="T3">15.12.1.1 Área INTERNA do estabelecimento prisional (celas, pavilhões, etc.)</text:span><text:line-break/><text:line-break/><text:span text:style-name="T3">15.12.1.1.1 *PPL</text:span><text:line-break/><text:line-break/><text:span text:style-name="T3">15.12.1.1.2 Visitantes</text:span><text:line-break/><text:line-break/><text:span text:style-name="T3">15.12.1.2 Área de SEGURANÇA do estabelecimento prisional (revista, triagem, etc.)</text:span><text:line-break/><text:line-break/><text:span text:style-name="T3">15.12.1.2.1 * PPL</text:span><text:line-break/><text:line-break/><text:span text:style-name="T3">15.12.1.2.2 Visitantes</text:span><text:line-break/><text:line-break/><text:span text:style-name="T3">15.12.1.3 Total de itens apreendidos</text:span><text:line-break/><text:line-break/><text:span text:style-name="T3">15.12.1.3.1 Área INTERNA do estabelecimento prisional (celas, pavilhões, etc.)</text:span><text:line-break/><text:line-break/><text:soft-page-break/><text:span text:style-name="T3">15.12.1.3.1.1 *PPL</text:span><text:line-break/><text:line-break/><text:span text:style-name="T3">15.12.1.3.1.2 Visitantes</text:span><text:line-break/><text:line-break/><text:span text:style-name="T3">15.12.1.3.2 Área de SEGURANÇA do estabelecimento prisional (revista, triagem, etc.)</text:span><text:line-break/><text:line-break/><text:span text:style-name="T3">15.12.1.3.2.1 *PPL</text:span><text:line-break/><text:line-break/><text:span text:style-name="T3">15.12.1.3.2.2 Visitantes</text:span><text:line-break/><text:line-break/><text:span text:style-name="T3">15.13 Houve apreensão de drogas no período de referência?</text:span><text:line-break/><text:line-break/><text:span text:style-name="T3">15.13.1 Número de ocorrências de apreensão de drogas no período de referência</text:span><text:line-break/><text:line-break/><text:span text:style-name="T3">15.13.1.1 *PPL - Área INTERNA do estabelecimento prisional (celas, pavilhões, etc.)</text:span><text:line-break/><text:line-break/><text:span text:style-name="T3">15.13.1.1.1 Nº de Ocorrências</text:span><text:line-break/><text:line-break/><text:span text:style-name="T3">15.13.1.1.1.1 Cocaína</text:span><text:line-break/><text:line-break/><text:span text:style-name="T3">15.13.1.1.1.2 Crack</text:span><text:line-break/><text:line-break/><text:span text:style-name="T3">15.13.1.1.1.3 Maconha</text:span><text:line-break/><text:line-break/><text:span text:style-name="T3">15.13.1.1.1.4 Outros tipos de Drogas</text:span><text:line-break/><text:line-break/><text:span text:style-name="T3">15.13.1.1.2 Volume (em gramas)</text:span><text:line-break/><text:line-break/><text:span text:style-name="T3">15.13.1.1.2.1 Cocaína</text:span><text:line-break/><text:line-break/><text:span text:style-name="T3">15.13.1.1.2.2 Crack</text:span><text:line-break/><text:line-break/><text:span text:style-name="T3">15.13.1.1.2.3 Maconha</text:span><text:line-break/><text:line-break/><text:span text:style-name="T3">15.13.1.1.2.4 Outros tipos de Drogas</text:span><text:line-break/><text:line-break/><text:span text:style-name="T3">15.13.1.2 *PPL - Área de SEGURANÇA do estabelecimento prisional (revista, triagem, etc.)</text:span><text:line-break/><text:line-break/><text:span text:style-name="T3">15.13.1.2.1 Nº de Ocorrências</text:span><text:line-break/><text:line-break/><text:span text:style-name="T3">15.13.1.2.1.1 Cocaína</text:span><text:line-break/><text:line-break/><text:span text:style-name="T3">15.13.1.2.1.2 Crack</text:span><text:line-break/><text:line-break/><text:span text:style-name="T3">15.13.1.2.1.3 Maconha</text:span><text:line-break/><text:line-break/><text:span text:style-name="T3">15.13.1.2.1.4 Outros tipos de Drogas</text:span><text:line-break/><text:line-break/><text:span text:style-name="T3">15.13.1.2.2 Volume (em gramas)</text:span><text:line-break/><text:line-break/><text:span text:style-name="T3">15.13.1.2.2.1 Cocaína</text:span><text:line-break/><text:line-break/><text:span text:style-name="T3">15.13.1.2.2.2 Crack</text:span><text:line-break/><text:line-break/><text:span text:style-name="T3">15.13.1.2.2.3 Maconha</text:span><text:line-break/><text:line-break/><text:span text:style-name="T3">15.13.1.2.2.4 Outros tipos de Drogas</text:span><text:line-break/><text:line-break/><text:soft-page-break/><text:span text:style-name="T3">15.13.1.3 VISITANTES - Área INTERNA do estabelecimento prisional (celas, pavilhões, etc.)</text:span><text:line-break/><text:line-break/><text:span text:style-name="T3">15.13.1.3.1 Nº de Ocorrências</text:span><text:line-break/><text:line-break/><text:span text:style-name="T3">15.13.1.3.1.1 Cocaína</text:span><text:line-break/><text:line-break/><text:span text:style-name="T3">15.13.1.3.1.2 Crack</text:span><text:line-break/><text:line-break/><text:span text:style-name="T3">15.13.1.3.1.3 Maconha</text:span><text:line-break/><text:line-break/><text:span text:style-name="T3">15.13.1.3.1.4 Outros tipos de Drogas</text:span><text:line-break/><text:line-break/><text:span text:style-name="T3">15.13.1.3.2 Volume (em gramas)</text:span><text:line-break/><text:line-break/><text:span text:style-name="T3">15.13.1.3.2.1 Cocaína</text:span><text:line-break/><text:line-break/><text:span text:style-name="T3">15.13.1.3.2.2 Crack</text:span><text:line-break/><text:line-break/><text:span text:style-name="T3">15.13.1.3.2.3 Maconha</text:span><text:line-break/><text:line-break/><text:span text:style-name="T3">15.13.1.3.2.4 Outros tipos de Drogas</text:span><text:line-break/><text:line-break/><text:span text:style-name="T3">15.13.1.4 VISITANTES - Área de SEGURANÇA do estabelecimento prisional (revista, triagem, etc.)</text:span><text:line-break/><text:line-break/><text:span text:style-name="T3">15.13.1.4.1 Nº de Ocorrências</text:span><text:line-break/><text:line-break/><text:span text:style-name="T3">15.13.1.4.1.1 Cocaína</text:span><text:line-break/><text:line-break/><text:span text:style-name="T3">15.13.1.4.1.2 Crack</text:span><text:line-break/><text:line-break/><text:span text:style-name="T3">15.13.1.4.1.3 Maconha</text:span><text:line-break/><text:line-break/><text:span text:style-name="T3">15.13.1.4.1.4 Outros tipos de Drogas</text:span><text:line-break/><text:line-break/><text:span text:style-name="T3">15.13.1.4.2 Volume (em gramas)</text:span><text:line-break/><text:line-break/><text:span text:style-name="T3">15.13.1.4.2.1 Cocaína</text:span><text:line-break/><text:line-break/><text:span text:style-name="T3">15.13.1.4.2.2 Crack</text:span><text:line-break/><text:line-break/><text:span text:style-name="T3">15.13.1.4.2.3 Maconha</text:span><text:line-break/><text:line-break/><text:span text:style-name="T3">15.13.1.4.2.4 Outros tipos de Drogas</text:span><text:line-break/><text:line-break/>SEÇÃO XVI – VISITAS</text:p>
            <text:p text:style-name="P2"><text:span text:style-name="T3"/></text:p>
            <text:p text:style-name="P2"><text:span text:style-name="T3">16.1 É garantida a visitação social?</text:span><text:line-break/><text:line-break/><text:span text:style-name="T3">16.1.1 Por quantos dias a visita social está suspensa?</text:span><text:line-break/><text:line-break/><text:span text:style-name="T3">16.1.2 É solicitado a declaração de antecedentes criminais do(a) visitante?</text:span><text:line-break/><text:line-break/><text:span text:style-name="T3">16.1.3 Há controle e registro da visita social?</text:span><text:line-break/><text:line-break/><text:span text:style-name="T3">16.1.4 Duração da visita social (em minutos)</text:span><text:line-break/><text:line-break/><text:span text:style-name="T3">16.1.5 Periodicidade da visita social (em nº de dias por mês)</text:span><text:line-break/><text:line-break/><text:soft-page-break/><text:span text:style-name="T3">16.1.6 Indique o local onde ocorre a visita social</text:span><text:line-break/><text:line-break/><text:span text:style-name="T3">Em área específica de visitação</text:span><text:line-break/><text:line-break/><text:span text:style-name="T3">Nas celas ou corredores</text:span><text:line-break/><text:line-break/><text:span text:style-name="T3">No pátio do banho de sol</text:span><text:line-break/><text:line-break/><text:span text:style-name="T3">Outro local</text:span><text:line-break/><text:line-break/><text:span text:style-name="T3">Local</text:span><text:line-break/><text:line-break/><text:span text:style-name="T3">16.1.7 Há visita social por meio de videoconferência?</text:span><text:line-break/><text:line-break/><text:span text:style-name="T3">16.1.8 Como ocorre a visita de crianças às *PPL?</text:span><text:line-break/><text:line-break/><text:span text:style-name="T3">Em dias ou horários específicos diferentes do fixado para visita íntima</text:span><text:line-break/><text:line-break/><text:span text:style-name="T3">Em espaço específico, adaptado e lúdico</text:span><text:line-break/><text:line-break/><text:span text:style-name="T3">Na presença de responsável legal</text:span><text:line-break/><text:line-break/><text:span text:style-name="T3">Não existe diferenciação</text:span><text:line-break/><text:line-break/><text:span text:style-name="T3">16.2 Há visitação íntima?</text:span><text:line-break/><text:line-break/><text:span text:style-name="T3">16.2.1 Por quantos dias a visita íntima está suspensa?</text:span><text:line-break/><text:line-break/><text:span text:style-name="T3">16.2.2 É solicitado a declaração de antecedentes criminais do(a) visitante íntimo(a)?</text:span><text:line-break/><text:line-break/><text:span text:style-name="T3">16.2.3 Há controle e registro da visita íntima?</text:span><text:line-break/><text:line-break/><text:span text:style-name="T3">16.2.4 Duração da visita íntima (em minutos)</text:span><text:line-break/><text:line-break/><text:span text:style-name="T3">16.2.5 Periodicidade da visita íntima (em nº de dias por mês)</text:span><text:line-break/><text:line-break/><text:span text:style-name="T3">16.2.6 Indique o local onde ocorre a visita íntima</text:span><text:line-break/><text:line-break/><text:span text:style-name="T3">Em área específica de visita íntima</text:span><text:line-break/><text:line-break/><text:span text:style-name="T3">Nas celas ou corredores</text:span><text:line-break/><text:line-break/><text:span text:style-name="T3">No pátio do banho de sol</text:span><text:line-break/><text:line-break/><text:span text:style-name="T3">Outro local</text:span><text:line-break/><text:line-break/><text:span text:style-name="T3">Local</text:span><text:line-break/><text:line-break/><text:span text:style-name="T3">16.2.7 O recebimento de visita íntima é regulamentado?</text:span><text:line-break/><text:line-break/><text:span text:style-name="T3">16.2.8 São permitidas visitas íntimas às *PPL autodeclaradas LGBTI+?</text:span><text:line-break/><text:line-break/><text:span text:style-name="T3">16.2.9 É exigido exame médico para a realização da visita íntima?</text:span><text:line-break/><text:line-break/><text:span text:style-name="T3">Da *PPL</text:span><text:line-break/><text:line-break/><text:span text:style-name="T3">Do(a) Visitante</text:span><text:line-break/><text:line-break/><text:soft-page-break/><text:span text:style-name="T3">De Ambos</text:span><text:line-break/><text:line-break/><text:span text:style-name="T3">De Nenhum(a)</text:span><text:line-break/><text:line-break/>SEÇÃO XVII – REVISTA</text:p>
            <text:p text:style-name="P2"><text:span text:style-name="T3"/></text:p>
            <text:p text:style-name="P2"><text:span text:style-name="T3">17.1 Há revista dos visitantes?</text:span><text:line-break/><text:line-break/><text:span text:style-name="T3">17.1.1 A revista é realizada por agente do mesmo sexo?</text:span><text:line-break/><text:line-break/><text:span text:style-name="T3">17.1.2 A revista em crianças e adolescentes é acompanhada por responsável?</text:span><text:line-break/><text:line-break/><text:span text:style-name="T3">17.1.3 A revista é realizada com auxílio de equipamentos eletrônicos (detectores de metais, scanners etc.)</text:span><text:line-break/><text:line-break/><text:span text:style-name="T3">17.1.3.1 Os equipamentos eletrônicos de auxílio a revista estão em pleno funcionamento?</text:span><text:line-break/><text:line-break/><text:span text:style-name="T3">17.1.4 Há revista íntima dos visitantes?</text:span><text:line-break/><text:line-break/>SEÇÃO XVIII – MEDIDAS DE SEGURANÇA</text:p>
            <text:p text:style-name="P2"><text:span text:style-name="T3"/></text:p>
            <text:p text:style-name="P2"><text:span text:style-name="T3">18.1 Há *PPL submetidas a medida de segurança?</text:span><text:line-break/><text:line-break/><text:span text:style-name="T3">18.1.1 Quantas?</text:span><text:line-break/><text:line-break/><text:span text:style-name="T3">18.1.1.1 Desse total, quantas cumprem medida de internação?</text:span><text:line-break/><text:line-break/><text:span text:style-name="T3">18.1.1.2 Desse total, quantas cumprem medida de tratamento ambulatorial?</text:span><text:line-break/><text:line-break/><text:span text:style-name="T3">18.1.1.3 Desse total, quantas apresentam perícias com prazo vencido?</text:span><text:line-break/><text:line-break/><text:span text:style-name="T3">18.1.1.4 Desse total, quantas tiveram a cessação de periculosidade sem a correspondente desinternação judicial?</text:span><text:line-break/><text:line-break/>SEÇÃO XIX – ORGANIZAÇÃO ADMINISTRATIVA</text:p>
            <text:p text:style-name="P2"><text:span text:style-name="T3"/></text:p>
            <text:p text:style-name="P2"><text:span text:style-name="T3">19.1 É possibilitada às *PPL audiência especial com o(a) diretor(a) do estabelecimento prisional?</text:span><text:line-break/><text:line-break/><text:span text:style-name="T3">19.2 É possibilitado aos oficiais de justiça ter acesso direto às *PPL?</text:span><text:line-break/><text:line-break/><text:span text:style-name="T3">19.3 Há realização de audiência judicial por meio de videoconferência?</text:span><text:line-break/><text:line-break/><text:span text:style-name="T3">19.4 Há redução do efetivo de servidores durante finais de semana e feriados?</text:span><text:line-break/><text:line-break/><text:span text:style-name="T3">19.4.1 Servidores da Área Administrativa?</text:span><text:line-break/><text:line-break/><text:span text:style-name="T3">19.4.2 Servidores da Área de Educação?</text:span><text:line-break/><text:line-break/><text:span text:style-name="T3">19.4.3 Servidores da Área de Saúde?</text:span><text:line-break/><text:line-break/><text:span text:style-name="T3">19.4.4 Servidores da Área de Segurança?</text:span><text:line-break/><text:line-break/><text:span text:style-name="T3">19.5 É permitido às *PPL acesso a meios de informação (TV, rádio, jornal, revista etc.)?</text:span><text:line-break/><text:line-break/><text:span text:style-name="T3">19.6 É permitido às *PPL o envio e o recebimento de correspondência externa escrita?</text:span><text:line-break/><text:line-break/><text:span text:style-name="T3">19.7 Há possibilidade das *PPL fazerem ligações telefônicas?</text:span><text:line-break/><text:line-break/><text:span text:style-name="T3">19.8 O estabelecimento prisional possui acesso à internet?</text:span><text:line-break/><text:line-break/><text:soft-page-break/><text:span text:style-name="T3">19.9 As *PPL recebem o atestado de pena a cumprir?</text:span><text:line-break/><text:line-break/><text:span text:style-name="T3">19.9.1 Periodicidade de disponibilização do atestado de pena a cumprir?</text:span><text:line-break/><text:line-break/><text:span text:style-name="T3">19.10 É garantido às *PPL em prisão provisória o exercício do direito de voto?</text:span><text:line-break/><text:line-break/><text:span text:style-name="T3">19.11 As *PPL têm seus documentos pessoais sob custódia da administração do estabelecimento prisional?</text:span><text:line-break/><text:line-break/><text:span text:style-name="T3">19.12 A direção do estabelecimento prisional adota providências para expedição de documentos de Identificação dos presos (RG, certidão de nascimento, CPF, retificação de registro civil etc.)?</text:span><text:line-break/><text:line-break/><text:span text:style-name="T3">19.13 Há iluminação natural nas celas?</text:span><text:line-break/><text:line-break/><text:span text:style-name="T3">19.14 Há ventilação natural nas celas?</text:span><text:line-break/><text:line-break/><text:span text:style-name="T3">19.15 Total de tempo diário que as *PPL ficam dentro das celas: (Informe valores entre 00:00 e 24:00 horas)</text:span><text:line-break/><text:line-break/><text:span text:style-name="T3">19.16 Há espaço para o banho de sol?</text:span><text:line-break/><text:line-break/><text:span text:style-name="T3">19.16.1 Há rodízio para o banho de sol por ala/pavilhão?</text:span><text:line-break/><text:line-break/><text:span text:style-name="T3">19.16.2 Total de tempo diário que as *PPL ficam no banho de sol? (Informe valores entre 00:00 e 24:00 horas)</text:span><text:line-break/><text:line-break/><text:span text:style-name="T3">19.17 Total de tempo diário de atividades educacionais: (Informe valores entre 00:00 e 24:00 horas)</text:span><text:line-break/><text:line-break/><text:span text:style-name="T3">19.18 Total de tempo diário de atividades religiosas: (Informe valores entre 00:00 e 24:00 horas)</text:span><text:line-break/><text:line-break/><text:span text:style-name="T3">19.19 Total de tempo diário de atividades esportivas: (Informe valores entre 00:00 e 24:00 horas)</text:span><text:line-break/><text:line-break/>SEÇÃO XX – POLICIAIS PENAIS E SEGURANÇA DO ESTABELECIMENTO PRISIONAL</text:p>
            <text:p text:style-name="P2"><text:span text:style-name="T3"/></text:p>
            <text:p text:style-name="P2"><text:span text:style-name="T3">20.1 Quadro de pessoal da área de segurança (por turno)</text:span><text:line-break/><text:line-break/><text:span text:style-name="T3">20.1.1 Policiais Penais</text:span><text:line-break/><text:line-break/><text:span text:style-name="T3">20.1.1.1 Manhã</text:span><text:line-break/><text:line-break/><text:span text:style-name="T3">20.1.1.2 Tarde</text:span><text:line-break/><text:line-break/><text:span text:style-name="T3">20.1.1.3 Noite</text:span><text:line-break/><text:line-break/><text:span text:style-name="T3">20.1.2 Outras Forças de Segurança</text:span><text:line-break/><text:line-break/><text:span text:style-name="T3">20.1.2.1 Manhã</text:span><text:line-break/><text:line-break/><text:span text:style-name="T3">20.1.2.2 Tarde</text:span><text:line-break/><text:line-break/><text:span text:style-name="T3">20.1.2.3 Noite</text:span><text:line-break/><text:line-break/><text:span text:style-name="T3">POLICIAIS PENAIS</text:span><text:line-break/><text:line-break/><text:span text:style-name="T3">20.2 As escalas de trabalho dos policiais penais e pessoal de segurança são respeitadas?</text:span><text:line-break/><text:line-break/><text:span text:style-name="T3">20.3 Há utilização de uniformes por policiais penais e pessoal de segurança?</text:span><text:line-break/><text:line-break/><text:span text:style-name="T3">20.4 O estabelecimento prisional disponibiliza aos policiais penais e pessoal de segurança?</text:span><text:line-break/><text:line-break/><text:span text:style-name="T3">Alojamento</text:span><text:line-break/><text:soft-page-break/><text:line-break/><text:span text:style-name="T3">Refeitório</text:span><text:line-break/><text:line-break/><text:span text:style-name="T3">Vestiário</text:span><text:line-break/><text:line-break/><text:span text:style-name="T3">SEGURANÇA</text:span><text:line-break/><text:line-break/><text:span text:style-name="T3">20.5 A segurança INTERNA do estabelecimento prisional é realizada por</text:span><text:line-break/><text:line-break/><text:span text:style-name="T3">Polícia Civil</text:span><text:line-break/><text:line-break/><text:span text:style-name="T3">Polícia Militar</text:span><text:line-break/><text:line-break/><text:span text:style-name="T3">Polícia Penal</text:span><text:line-break/><text:line-break/><text:span text:style-name="T3">Terceirizado</text:span><text:line-break/><text:line-break/><text:span text:style-name="T3">Outros</text:span><text:line-break/><text:line-break/><text:span text:style-name="T3">Outros</text:span><text:line-break/><text:line-break/><text:span text:style-name="T3">20.6 Quais equipamentos são disponibilizados para segurança interna do estabelecimento prisional</text:span><text:line-break/><text:line-break/><text:span text:style-name="T3">Alarmes</text:span><text:line-break/><text:line-break/><text:span text:style-name="T3">Algemas</text:span><text:line-break/><text:line-break/><text:span text:style-name="T3">Armas com munição letal</text:span><text:line-break/><text:line-break/><text:span text:style-name="T3">Armas com munição menos letal</text:span><text:line-break/><text:line-break/><text:span text:style-name="T3">Cacetete ou Tonfa</text:span><text:line-break/><text:line-break/><text:span text:style-name="T3">Gás de Pimenta ou Lacrimogênio</text:span><text:line-break/><text:line-break/><text:span text:style-name="T3">Rádio Comunicador</text:span><text:line-break/><text:line-break/><text:span text:style-name="T3">Outros</text:span><text:line-break/><text:line-break/><text:span text:style-name="T3">Outros</text:span><text:line-break/><text:line-break/><text:span text:style-name="T3">20.7 A segurança EXTERNA do estabelecimento prisional é realizada por</text:span><text:line-break/><text:line-break/><text:span text:style-name="T3">Polícia Civil</text:span><text:line-break/><text:line-break/><text:span text:style-name="T3">Polícia Militar</text:span><text:line-break/><text:line-break/><text:span text:style-name="T3">Polícia Penal</text:span><text:line-break/><text:line-break/><text:span text:style-name="T3">Terceirizado</text:span><text:line-break/><text:line-break/><text:span text:style-name="T3">Outros</text:span><text:line-break/><text:line-break/><text:span text:style-name="T3">Outros</text:span><text:line-break/><text:line-break/><text:span text:style-name="T3">20.8 A ESCOLTA EXTERNA do estabelecimento prisional é realizada por</text:span><text:line-break/><text:line-break/><text:span text:style-name="T3">Polícia Civil</text:span><text:line-break/><text:soft-page-break/><text:line-break/><text:span text:style-name="T3">Polícia Militar</text:span><text:line-break/><text:line-break/><text:span text:style-name="T3">Polícia Penal</text:span><text:line-break/><text:line-break/><text:span text:style-name="T3">Terceirizado</text:span><text:line-break/><text:line-break/><text:span text:style-name="T3">Outros</text:span><text:line-break/><text:line-break/><text:span text:style-name="T3">Outros</text:span><text:line-break/><text:line-break/><text:span text:style-name="T3">20.9 Existe grupo de intervenção especial à disposição do estabelecimento prisional?</text:span><text:line-break/><text:line-break/><text:span text:style-name="T3">20.10 Existem equipamentos eletrônicos para o Controle de Entrada no estabelecimento prisional?</text:span><text:line-break/><text:line-break/><text:span text:style-name="T3">20.10.1 Os equipamentos eletrônicos para o Controle de Entrada estão em pleno funcionamento?</text:span><text:line-break/><text:line-break/><text:span text:style-name="T3">20.11 Quais equipamentos eletrônicos são disponibilizados para o Controle de Entrada no estabelecimento prisional:</text:span><text:line-break/><text:line-break/><text:span text:style-name="T3">Banco detector de metal</text:span><text:line-break/><text:line-break/><text:span text:style-name="T3">Body Scanner</text:span><text:line-break/><text:line-break/><text:span text:style-name="T3">Espectômetro</text:span><text:line-break/><text:line-break/><text:span text:style-name="T3">Portal detector de metal</text:span><text:line-break/><text:line-break/><text:span text:style-name="T3">Raio-X</text:span><text:line-break/><text:line-break/><text:span text:style-name="T3">Raquete detectora de metal</text:span><text:line-break/><text:line-break/><text:span text:style-name="T3">Outros</text:span><text:line-break/><text:line-break/><text:span text:style-name="T3">Outros</text:span><text:line-break/><text:line-break/><text:span text:style-name="T3">MONITORAMENTO POR VÍDEOS</text:span><text:line-break/><text:line-break/><text:span text:style-name="T3">20.12 O estabelecimento prisional possui sistema de monitoramento por vídeo?</text:span><text:line-break/><text:line-break/><text:span text:style-name="T3">20.12.1 O sistema de monitoramento de vídeo está em pleno funcionamento?</text:span><text:line-break/><text:line-break/><text:span text:style-name="T3">20.12.2 Quais áreas do estabelecimento prisional são monitoradas por vídeo?</text:span><text:line-break/><text:line-break/><text:span text:style-name="T3">Área da portaria</text:span><text:line-break/><text:line-break/><text:span text:style-name="T3">Área de cercas e/ou muralhas</text:span><text:line-break/><text:line-break/><text:span text:style-name="T3">Área destinada ao convívio</text:span><text:line-break/><text:line-break/><text:span text:style-name="T3">Área destinada às revistas</text:span><text:line-break/><text:line-break/><text:span text:style-name="T3">Área dos pavilhões e vivências</text:span><text:line-break/><text:line-break/><text:span text:style-name="T3">Outros</text:span><text:line-break/><text:line-break/><text:span text:style-name="T3">Outros</text:span><text:line-break/><text:line-break/><text:soft-page-break/><text:span text:style-name="T3">20.12.3 Classificação da qualidade da imagem (Utilize a escala “1 a 5”, onde “1” é baixíssima qualidade e “5” é alta qualidade)</text:span><text:line-break/><text:line-break/><text:span text:style-name="T3">20.13 O estabelecimento prisional possui sistema de backup de imagem?</text:span><text:line-break/><text:line-break/><text:span text:style-name="T3">20.13.1 O sistema de backup de imagem está em pleno funcionamento?</text:span><text:line-break/><text:line-break/><text:span text:style-name="T3">20.13.2 Tempo total, em nº de dias, do armazenamento das imagens</text:span><text:line-break/><text:line-break/><text:span text:style-name="T3">20.13.3 O backup é realizado em</text:span><text:line-break/><text:line-break/><text:span text:style-name="T3">Mídia física</text:span><text:line-break/><text:line-break/><text:span text:style-name="T2">“</text:span><text:span text:style-name="T3">Nuvem”</text:span><text:line-break/><text:line-break/><text:span text:style-name="T3">Servidor remoto</text:span><text:line-break/><text:line-break/><text:span text:style-name="T3">Outras formas</text:span><text:line-break/><text:line-break/><text:span text:style-name="T3">Outras Formas</text:span><text:line-break/><text:line-break/><text:span text:style-name="T3">20.13.4 O acesso ao sistema de armazenamento de imagens é franqueado ao membro do Ministério Público?</text:span><text:line-break/><text:line-break/><text:span text:style-name="T3">20.13.5 Há previsão de remessa de cópia das imagens ao Ministério Público?</text:span><text:line-break/><text:line-break/><text:span text:style-name="T3">20.13.6 O estabelecimento prisional possui gerador de energia e/ou nobreak para manutenção do sistema de armazenamento de imagens?</text:span><text:line-break/><text:line-break/>SEÇÃO XXI – ENTREVISTA COM A PESSOA PRIVADA DE LIBERDADE</text:p>
            <text:p text:style-name="P2"><text:span text:style-name="T3"/></text:p>
            <text:p text:style-name="P2"><text:span text:style-name="T3">AVALIAÇÃO GERAL</text:span><text:line-break/><text:line-break/><text:span text:style-name="T3">21.1 Há reclamações sobre quais aspectos</text:span><text:line-break/><text:line-break/><text:span text:style-name="T3">Alimentação</text:span><text:line-break/><text:line-break/><text:span text:style-name="T3">Assistência à Saúde</text:span><text:line-break/><text:line-break/><text:span text:style-name="T3">Assistência Educacional</text:span><text:line-break/><text:line-break/><text:span text:style-name="T3">Assistência Jurídica</text:span><text:line-break/><text:line-break/><text:span text:style-name="T3">Assistência Psicossocial</text:span><text:line-break/><text:line-break/><text:span text:style-name="T3">Assistência Religiosa</text:span><text:line-break/><text:line-break/><text:span text:style-name="T3">Banho de sol</text:span><text:line-break/><text:line-break/><text:span text:style-name="T3">Instalações</text:span><text:line-break/><text:line-break/><text:span text:style-name="T3">Lazer e esporte</text:span><text:line-break/><text:line-break/><text:span text:style-name="T3">Maus-tratos e/ou Tortura</text:span><text:line-break/><text:line-break/><text:span text:style-name="T3">Vagas de trabalho</text:span><text:line-break/><text:line-break/><text:span text:style-name="T3">Visita íntima</text:span><text:line-break/><text:line-break/><text:soft-page-break/><text:span text:style-name="T3">Visita social</text:span><text:line-break/><text:line-break/><text:span text:style-name="T3">Superlotação</text:span><text:line-break/><text:line-break/><text:span text:style-name="T3">Outros</text:span><text:line-break/><text:line-break/><text:span text:style-name="T3">Outros</text:span><text:line-break/><text:line-break/><text:span text:style-name="T3">21.1.1 No caso de maus-tratos e/ou tortura, há indícios visíveis dos fatos relatados?</text:span><text:line-break/><text:line-break/><text:span text:style-name="T3">21.1.1.1 Quais são os indícios visíveis?</text:span><text:line-break/><text:line-break/><text:span text:style-name="T3">Cancelamento de visita, entrada de grupos especiais de intervenção, ou outras movimentações atípicas nas datas dos eventos</text:span><text:line-break/><text:line-break/><text:span text:style-name="T3">Ferimentos no corpo</text:span><text:line-break/><text:line-break/><text:span text:style-name="T3">Ocultação da identificação pessoal dos servidores</text:span><text:line-break/><text:line-break/><text:span text:style-name="T3">Locais inadequados para o cumprimento de sanções disciplinares</text:span><text:line-break/><text:line-break/><text:span text:style-name="T3">Marcas de projéteis nas celas e/ou outros ambientes</text:span><text:line-break/><text:line-break/><text:span text:style-name="T3">O estabelecimento prisional possui locais característicos como ambientes de castigo (sem colchão, sem sanitário, sem iluminação, sem ventilação, sem higiene ou insalubres)</text:span><text:line-break/><text:line-break/><text:span text:style-name="T3">Relatos idênticos em diferentes alas</text:span><text:line-break/><text:line-break/><text:span text:style-name="T3">Outros</text:span><text:line-break/><text:line-break/><text:span text:style-name="T3">Outros</text:span><text:line-break/><text:line-break/><text:span text:style-name="T3">21.2 Foi relatado o uso de celas escuras como sanção disciplinar?</text:span><text:line-break/><text:line-break/><text:span text:style-name="T3">21.2.1 O membro do Ministério Público localizou a cela escura mencionada?</text:span><text:line-break/><text:line-break/><text:span text:style-name="T3">21.3 Há relatos de suspensão do direito de visita como medida de sanção coletiva?</text:span><text:line-break/><text:line-break/><text:span text:style-name="T3">AVALIAÇÃO INDIVIDUAL</text:span><text:line-break/><text:line-break/><text:span text:style-name="T3">Registro de 3 (três) entrevistas com *PPL (Discorra, em linhas gerais, o resumo de cada entrevista individual).</text:span><text:line-break/><text:line-break/><text:span text:style-name="T3">21.3.1 Entrevista Nº 1</text:span><text:line-break/><text:line-break/><text:span text:style-name="T3">Discorra, em linhas gerais, o resumo da entrevista individual</text:span><text:line-break/><text:line-break/><text:span text:style-name="T3">21.3.2 Entrevista Nº 2</text:span><text:line-break/><text:line-break/><text:span text:style-name="T3">Discorra, em linhas gerais, o resumo da entrevista individual</text:span><text:line-break/><text:line-break/><text:span text:style-name="T3">21.3.3 Entrevista Nº 3</text:span><text:line-break/><text:line-break/><text:span text:style-name="T3">Discorra, em linhas gerais, o resumo da entrevista individual</text:span><text:line-break/><text:line-break/>SEÇÃO XXII – ENTREVISTA COM SERVIDORES E POLICIAIS PENAIS</text:p>
            <text:p text:style-name="P2"><text:span text:style-name="T3"/></text:p>
            <text:p text:style-name="P2"><text:span text:style-name="T3">AVALIAÇÃO GERAL</text:span><text:line-break/><text:line-break/><text:soft-page-break/><text:span text:style-name="T3">22.1 Há reclamações sobre quais aspectos</text:span><text:line-break/><text:line-break/><text:span text:style-name="T3">Carência de equipamentos e materiais</text:span><text:line-break/><text:line-break/><text:span text:style-name="T3">Carência de pessoal</text:span><text:line-break/><text:line-break/><text:span text:style-name="T3">Carência de treinamento</text:span><text:line-break/><text:line-break/><text:span text:style-name="T3">Condições de trabalho</text:span><text:line-break/><text:line-break/><text:span text:style-name="T3">Estrutura física do estabelecimento prisional</text:span><text:line-break/><text:line-break/><text:span text:style-name="T3">Sobrecarga de atividades</text:span><text:line-break/><text:line-break/><text:span text:style-name="T3">Outros</text:span><text:line-break/><text:line-break/><text:span text:style-name="T3">Outros</text:span><text:line-break/><text:line-break/><text:span text:style-name="T3">AVALIAÇÃO INDIVIDUAL (opcional) - Registro de 3 (três) entrevistas com *servidores e policiais penais</text:span><text:line-break/><text:line-break/><text:span text:style-name="T3">22.1.1 Entrevista Nº 1</text:span><text:line-break/><text:line-break/><text:span text:style-name="T3">Discorra, em linhas gerais, o resumo da entrevista individual</text:span><text:line-break/><text:line-break/><text:span text:style-name="T3">22.1.2 Entrevista Nº 2</text:span><text:line-break/><text:line-break/><text:span text:style-name="T3">Discorra, em linhas gerais, o resumo da entrevista individual</text:span><text:line-break/><text:line-break/><text:span text:style-name="T3">22.1.3 Entrevista Nº 3</text:span><text:line-break/><text:line-break/><text:span text:style-name="T3">Discorra, em linhas gerais, o resumo da entrevista individual</text:span><text:line-break/><text:line-break/>SEÇÃO XXIII – CONSIDERAÇÕES FINAIS</text:p>
            <text:p text:style-name="P2"><text:span text:style-name="T3"/></text:p>
            <text:p text:style-name="P2"><text:span text:style-name="T3">A partir da visita realizada, em comparação com os dados da(s) visita(s) anterior(es), o membro do Ministério Público verificou avanços na solução de problemas?</text:span><text:line-break/><text:line-break/><text:span text:style-name="T3">PONTOS POSITIVOS</text:span><text:line-break/><text:line-break/><text:span text:style-name="T3">23.1 Foram identificados Pontos Positivos?</text:span><text:line-break/><text:line-break/><text:span text:style-name="T3">23.1.1. Se SIM, em relação</text:span><text:line-break/><text:line-break/><text:span text:style-name="T3">AO PERFIL DO ESTABELECIMENTO PRISIONAL (SEÇÃO II)</text:span><text:line-break/><text:line-break/><text:span text:style-name="T3">À CAPACIDADE DE OCUPAÇÃO (SEÇÃO III)</text:span><text:line-break/><text:line-break/><text:span text:style-name="T3">AO PERFIL DA POPULAÇÃO PRISIONAL (SEÇÃO IV)</text:span><text:line-break/><text:line-break/><text:span text:style-name="T3">À SEPARAÇÃO (SEÇÃO V)</text:span><text:line-break/><text:line-break/><text:span text:style-name="T3">À ASSISTÊNCIA MATERIAL (SEÇÃO VI)</text:span><text:line-break/><text:line-break/><text:span text:style-name="T3">À ALIMENTAÇÃO (SEÇÃO VII)</text:span><text:line-break/><text:line-break/><text:span text:style-name="T3">À ASSISTÊNCIA À SAÚDE (SEÇÃO VIII)</text:span><text:line-break/><text:line-break/><text:span text:style-name="T3">À ASSISTÊNCIA JURÍDICA (SEÇÃO IX)</text:span><text:line-break/><text:soft-page-break/><text:line-break/><text:span text:style-name="T3">À ASSISTÊNCIA PSICOSSOCIAL (SEÇÃO X)</text:span><text:line-break/><text:line-break/><text:span text:style-name="T3">À ASSISTÊNCIA RELIGIOSA (SEÇÃO XI)</text:span><text:line-break/><text:line-break/><text:span text:style-name="T3">À ASSISTÊNCIA EDUCACIONAL (SEÇÃO XII)</text:span><text:line-break/><text:line-break/><text:span text:style-name="T3">AO TRABALHO (SEÇÃO XIII)</text:span><text:line-break/><text:line-break/><text:span text:style-name="T3">À INTEGRIDADE FÍSICA (SEÇÃO XIV)</text:span><text:line-break/><text:line-break/><text:span text:style-name="T3">À DISCIPLINA (SEÇÃO XV)</text:span><text:line-break/><text:line-break/><text:span text:style-name="T3">ÀS VISITAS (SEÇÃO XVI)</text:span><text:line-break/><text:line-break/><text:span text:style-name="T3">À REVISTA (SEÇÃO XVII)</text:span><text:line-break/><text:line-break/><text:span text:style-name="T3">ÀS MEDIDAS DE SEGURANÇA (SEÇÃO XVIII)</text:span><text:line-break/><text:line-break/><text:span text:style-name="T3">À ORGANIZAÇÃO ADMINISTRATIVA (SEÇÃO XIX)</text:span><text:line-break/><text:line-break/><text:span text:style-name="T3">AOS POLICIAIS PENAIS E SEGURANÇA DO ESTABELECIMENTO PRISIONAL (SEÇÃO XX)</text:span><text:line-break/><text:line-break/><text:span text:style-name="T3">Outros</text:span><text:line-break/><text:line-break/><text:span text:style-name="T3">Outros</text:span><text:line-break/><text:line-break/><text:span text:style-name="T3">23.1.2 Discorra, em linhas gerais, os Pontos Positivos</text:span><text:line-break/><text:line-break/><text:span text:style-name="T3">Discorra, em linhas gerais, o resumo dos PONTOS POSITIVOS</text:span><text:line-break/><text:line-break/><text:span text:style-name="T3">PONTOS NEGATIVOS</text:span><text:line-break/><text:line-break/><text:span text:style-name="T3">23.2 Foram identificados Pontos Negativos?</text:span><text:line-break/><text:line-break/><text:span text:style-name="T3">23.2.1. Se SIM, em relação</text:span><text:line-break/><text:line-break/><text:span text:style-name="T3">AO PERFIL DO ESTABELECIMENTO PRISIONAL (SEÇÃO II)</text:span><text:line-break/><text:line-break/><text:span text:style-name="T3">À CAPACIDADE DE OCUPAÇÃO (SEÇÃO III)</text:span><text:line-break/><text:line-break/><text:span text:style-name="T3">AO PERFIL DA POPULAÇÃO PRISIONAL (SEÇÃO IV)</text:span><text:line-break/><text:line-break/><text:span text:style-name="T3">À SEPARAÇÃO (SEÇÃO V)</text:span><text:line-break/><text:line-break/><text:span text:style-name="T3">À ASSISTÊNCIA MATERIAL (SEÇÃO VI)</text:span><text:line-break/><text:line-break/><text:span text:style-name="T3">À ALIMENTAÇÃO (SEÇÃO VII)</text:span><text:line-break/><text:line-break/><text:span text:style-name="T3">À ASSISTÊNCIA À SAÚDE (SEÇÃO VIII)</text:span><text:line-break/><text:line-break/><text:span text:style-name="T3">À ASSISTÊNCIA JURÍDICA (SEÇÃO IX)</text:span><text:line-break/><text:line-break/><text:span text:style-name="T3">À ASSISTÊNCIA PSICOSSOCIAL (SEÇÃO X)</text:span><text:line-break/><text:line-break/><text:span text:style-name="T3">À ASSISTÊNCIA RELIGIOSA (SEÇÃO XI)</text:span><text:line-break/><text:line-break/><text:span text:style-name="T3">À ASSISTÊNCIA EDUCACIONAL (SEÇÃO XII)</text:span><text:line-break/><text:soft-page-break/><text:line-break/><text:span text:style-name="T3">AO TRABALHO (SEÇÃO XIII)</text:span><text:line-break/><text:line-break/><text:span text:style-name="T3">À INTEGRIDADE FÍSICA (SEÇÃO XIV)</text:span><text:line-break/><text:line-break/><text:span text:style-name="T3">À DISCIPLINA (SEÇÃO XV)</text:span><text:line-break/><text:line-break/><text:span text:style-name="T3">ÀS VISITAS (SEÇÃO XVI)</text:span><text:line-break/><text:line-break/><text:span text:style-name="T3">À REVISTA (SEÇÃO XVII)</text:span><text:line-break/><text:line-break/><text:span text:style-name="T3">ÀS MEDIDAS DE SEGURANÇA (SEÇÃO XVIII)</text:span><text:line-break/><text:line-break/><text:span text:style-name="T3">À ORGANIZAÇÃO ADMINISTRATIVA (SEÇÃO XIX)</text:span><text:line-break/><text:line-break/><text:span text:style-name="T3">AOS POLICIAIS PENAIS E SEGURANÇA DO ESTABELECIMENTO PRISIONAL (SEÇÃO XX)</text:span><text:line-break/><text:line-break/><text:span text:style-name="T3">Outros</text:span><text:line-break/><text:line-break/><text:span text:style-name="T3">Outros</text:span><text:line-break/><text:line-break/><text:span text:style-name="T3">23.2.2 Discorra, em linhas gerais, os Pontos Negativos</text:span><text:line-break/><text:line-break/><text:span text:style-name="T3">Discorra, em linhas gerais, o resumo dos PONTOS NEGATIVOS</text:span><text:line-break/><text:line-break/><text:span text:style-name="T3">PROVIDÊNCIAS</text:span><text:line-break/><text:line-break/><text:span text:style-name="T3">23.3 Durante a visita, houve a necessidade de adotar algum tipo de providência?</text:span><text:line-break/><text:line-break/><text:span text:style-name="T3">23.3.1. Especifique a(s) providência(s) adotada(s)</text:span><text:line-break/><text:line-break/><text:span text:style-name="T3">Juntada de informações obtidas no procedimento de monitoramento de visitas em curso na unidade ministerial, referindo-se ou não a novas situações problemas de sua atribuição.</text:span><text:line-break/><text:line-break/><text:span text:style-name="T3">Juntada de informações nos autos de ação judicial em trâmite sobre a situação problema.</text:span><text:line-break/><text:line-break/><text:span text:style-name="T3">Expedição de ofício a outra unidade do Ministério Público a partir da natureza da situação problema identificada (Promotoria especializada, órgão centralizado, Promotoria vinculada a área da situação problema etc.).</text:span><text:line-break/><text:line-break/><text:span text:style-name="T3">Instauração de procedimento investigatório criminal.</text:span><text:line-break/><text:line-break/><text:span text:style-name="T3">Instauração de procedimento preparatório ou inquérito civil.</text:span><text:line-break/><text:line-break/><text:span text:style-name="T3">Encaminhamento de comunicação da situação problema à Secretaria de Estado respectiva.</text:span><text:line-break/><text:line-break/><text:span text:style-name="T3">Encaminhamento de comunicação da situação problema ao Departamento Penitenciário Nacional e/ou Estadual.</text:span><text:line-break/><text:line-break/><text:span text:style-name="T3">Encaminhamento de comunicação da situação problema ao órgão correcional da respectiva polícia.</text:span><text:line-break/><text:line-break/><text:span text:style-name="T3">Encaminhamento de comunicação da situação problema ao órgão centralizador do Ministério Público de tutela coletiva de segurança pública.</text:span><text:line-break/><text:line-break/><text:span text:style-name="T3">23.3.2 Outro(s) tipo(s) de providência(s)</text:span><text:line-break/><text:line-break/><text:span text:style-name="T3">23.4 Providências adotadas em caso de indícios visíveis de maus-tratos ou tortura?</text:span><text:line-break/><text:line-break/><text:span text:style-name="T3">23.4.1. Especifique a(s) providência(s) adotada(s)</text:span><text:line-break/><text:line-break/><text:soft-page-break/><text:span text:style-name="T3">Instauração de procedimento administrativo no âmbito do Ministério Público.</text:span><text:line-break/><text:line-break/><text:span text:style-name="T3">Requisição de inquérito policial.</text:span><text:line-break/><text:line-break/><text:span text:style-name="T3">Encaminhamento ao órgão do Ministério Público com a respectiva atribuição.</text:span><text:line-break/><text:line-break/><text:span text:style-name="T3">23.4.2 Outro(s) tipo(s) de providência(s):</text:span><text:line-break/><text:line-break/><text:span text:style-name="T3">OBSERVAÇÕES FINAIS</text:span><text:line-break/><text:line-break/><text:span text:style-name="T3">Observações Finais</text:span><text:line-break/><text:line-break/>SEÇÃO XXIV – ANEXOS<text:span text:style-name="T3">24.1 Anexe (opcionalmente) documento(s) e/ou fotografia(s) da unidade visitad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11:47:52.555000000</meta:creation-date>
    <dc:date>2024-08-30T11:56:07.679000000</dc:date>
    <meta:editing-duration>PT8M15S</meta:editing-duration>
    <meta:editing-cycles>1</meta:editing-cycles>
    <meta:document-statistic meta:table-count="1" meta:image-count="0" meta:object-count="0" meta:page-count="36" meta:paragraph-count="27" meta:word-count="6291" meta:character-count="46308" meta:non-whitespace-character-count="39042"/>
    <meta:generator>LibreOffice/7.3.2.2$Windows_X86_64 LibreOffice_project/49f2b1bff42cfccbd8f788c8dc32c1c309559be0</meta:generator>
  </office:meta>
</office:document-meta>
</file>