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26.506cm" fo:margin-left="-0.101cm" table:align="left"/>
    </style:style>
    <style:style style:name="Tabela1.A" style:family="table-column">
      <style:table-column-properties style:column-width="26.506cm"/>
    </style:style>
    <style:style style:name="Tabela1.A1" style:family="table-cell">
      <style:table-cell-properties style:vertical-align="middle" fo:padding="0cm" fo:border="none"/>
    </style:style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font-size="6pt" officeooo:paragraph-rsid="000d16d3" style:font-size-asian="6pt" style:font-size-complex="6pt" loext:padding="0cm" loext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font-size="6pt" officeooo:rsid="000d16d3" officeooo:paragraph-rsid="000d16d3" style:font-size-asian="6pt" style:font-size-complex="6pt" loext:padding="0cm" loext:border="none"/>
    </style:style>
    <style:style style:name="P4" style:family="paragraph" style:parent-style-name="Table_20_Contents">
      <loext:graphic-properties draw:fill="none"/>
      <style:paragraph-properties fo:margin-left="0cm" fo:margin-right="0cm" fo:margin-top="0cm" fo:margin-bottom="0cm" style:contextual-spacing="false" fo:orphans="0" fo:widows="0" fo:text-indent="0cm" style:auto-text-indent="false" fo:background-color="transparent" text:number-lines="false" text:line-number="0"/>
      <style:text-properties style:font-name="Verdana" fo:font-size="10pt" style:font-size-asian="10pt" style:font-size-complex="10pt" loext:padding="0cm" loext:border="none"/>
    </style:style>
    <style:style style:name="P5" style:family="paragraph" style:parent-style-name="Table_20_Contents">
      <loext:graphic-properties draw:fill="none"/>
      <style:paragraph-properties fo:margin-left="0cm" fo:margin-right="0cm" fo:margin-top="0cm" fo:margin-bottom="0cm" style:contextual-spacing="false" fo:orphans="0" fo:widows="0" fo:text-indent="0cm" style:auto-text-indent="false" fo:background-color="transparent" text:number-lines="false" text:line-number="0"/>
      <style:text-properties style:font-name="Verdana" fo:font-size="10pt" style:font-size-asian="10pt" style:font-size-complex="10pt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" fo:font-size="10pt" fo:font-weight="bold" officeooo:rsid="000d16d3" officeooo:paragraph-rsid="000d16d3" style:font-size-asian="10pt" style:font-weight-asian="bold" style:font-size-complex="10pt" style:font-weight-complex="bold" loext:padding="0cm" loext:border="none"/>
    </style:style>
    <style:style style:name="P7" style:family="paragraph">
      <style:paragraph-properties fo:text-align="start"/>
    </style:style>
    <style:style style:name="T1" style:family="text">
      <style:text-properties loext:padding="0cm" loext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loext:decorative="false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gerarRelatorio" form:apply-filter="true" form:method="post" form:control-implementation="ooo:com.sun.star.form.component.Form" office:target-frame="" xlink:href="https://sistemaresolucoes.cnmp.mp.br/usuario/relatorio.seam" xlink:type="simple">
          <form:properties>
            <form:property form:property-name="PropertyChangeNotificationEnabled" office:value-type="boolean" office:boolean-value="true"/>
          </form:properties>
          <form:checkbox form:name="gerarRelatorio:j_id100:0:j_id102:0:j_id103" form:control-implementation="ooo:com.sun.star.form.component.CheckBox" xml:id="control1" form:id="control1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0:j_id102:1:j_id103" form:control-implementation="ooo:com.sun.star.form.component.CheckBox" xml:id="control2" form:id="control2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0:j_id102:2:j_id103" form:control-implementation="ooo:com.sun.star.form.component.CheckBox" xml:id="control3" form:id="control3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0:j_id102:3:j_id103" form:control-implementation="ooo:com.sun.star.form.component.CheckBox" xml:id="control4" form:id="control4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0:j_id102:4:j_id103" form:control-implementation="ooo:com.sun.star.form.component.CheckBox" xml:id="control5" form:id="control5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0:j_id102:5:j_id103" form:control-implementation="ooo:com.sun.star.form.component.CheckBox" xml:id="control6" form:id="control6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0:j_id102:6:j_id103" form:control-implementation="ooo:com.sun.star.form.component.CheckBox" xml:id="control7" form:id="control7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0:j_id102:7:j_id103" form:control-implementation="ooo:com.sun.star.form.component.CheckBox" xml:id="control8" form:id="control8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0:j_id102:8:j_id103" form:control-implementation="ooo:com.sun.star.form.component.CheckBox" xml:id="control9" form:id="control9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0:j_id102:9:j_id103" form:control-implementation="ooo:com.sun.star.form.component.CheckBox" xml:id="control10" form:id="control10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0:j_id102:10:j_id103" form:control-implementation="ooo:com.sun.star.form.component.CheckBox" xml:id="control11" form:id="control11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0:j_id102:11:j_id103" form:control-implementation="ooo:com.sun.star.form.component.CheckBox" xml:id="control12" form:id="control12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0:j_id102:12:j_id103" form:control-implementation="ooo:com.sun.star.form.component.CheckBox" xml:id="control13" form:id="control13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0:j_id102:13:j_id103" form:control-implementation="ooo:com.sun.star.form.component.CheckBox" xml:id="control14" form:id="control14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0:j_id102:14:j_id103" form:control-implementation="ooo:com.sun.star.form.component.CheckBox" xml:id="control15" form:id="control15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0:j_id102:15:j_id103" form:control-implementation="ooo:com.sun.star.form.component.CheckBox" xml:id="control16" form:id="control16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0:j_id102:16:j_id103" form:control-implementation="ooo:com.sun.star.form.component.CheckBox" xml:id="control17" form:id="control17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0:j_id102:17:j_id103" form:control-implementation="ooo:com.sun.star.form.component.CheckBox" xml:id="control18" form:id="control18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0:j_id102:18:j_id103" form:control-implementation="ooo:com.sun.star.form.component.CheckBox" xml:id="control19" form:id="control19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0:j_id102:19:j_id103" form:control-implementation="ooo:com.sun.star.form.component.CheckBox" xml:id="control20" form:id="control20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0:j_id102:20:j_id103" form:control-implementation="ooo:com.sun.star.form.component.CheckBox" xml:id="control21" form:id="control21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0:j_id102:21:j_id103" form:control-implementation="ooo:com.sun.star.form.component.CheckBox" xml:id="control22" form:id="control22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0:j_id102:22:j_id103" form:control-implementation="ooo:com.sun.star.form.component.CheckBox" xml:id="control23" form:id="control23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0:j_id102:23:j_id103" form:control-implementation="ooo:com.sun.star.form.component.CheckBox" xml:id="control24" form:id="control24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0:j_id102:24:j_id103" form:control-implementation="ooo:com.sun.star.form.component.CheckBox" xml:id="control25" form:id="control25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1:j_id102:0:j_id103" form:control-implementation="ooo:com.sun.star.form.component.CheckBox" xml:id="control26" form:id="control26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1:j_id102:1:j_id103" form:control-implementation="ooo:com.sun.star.form.component.CheckBox" xml:id="control27" form:id="control27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1:j_id102:2:j_id103" form:control-implementation="ooo:com.sun.star.form.component.CheckBox" xml:id="control28" form:id="control28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1:j_id102:3:j_id103" form:control-implementation="ooo:com.sun.star.form.component.CheckBox" xml:id="control29" form:id="control29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1:j_id102:4:j_id103" form:control-implementation="ooo:com.sun.star.form.component.CheckBox" xml:id="control30" form:id="control30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1:j_id102:5:j_id103" form:control-implementation="ooo:com.sun.star.form.component.CheckBox" xml:id="control31" form:id="control31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2:j_id102:0:j_id103" form:control-implementation="ooo:com.sun.star.form.component.CheckBox" xml:id="control32" form:id="control32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2:j_id102:1:j_id103" form:control-implementation="ooo:com.sun.star.form.component.CheckBox" xml:id="control33" form:id="control33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2:j_id102:2:j_id103" form:control-implementation="ooo:com.sun.star.form.component.CheckBox" xml:id="control34" form:id="control34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2:j_id102:3:j_id103" form:control-implementation="ooo:com.sun.star.form.component.CheckBox" xml:id="control35" form:id="control35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2:j_id102:4:j_id103" form:control-implementation="ooo:com.sun.star.form.component.CheckBox" xml:id="control36" form:id="control36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2:j_id102:5:j_id103" form:control-implementation="ooo:com.sun.star.form.component.CheckBox" xml:id="control37" form:id="control37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2:j_id102:6:j_id103" form:control-implementation="ooo:com.sun.star.form.component.CheckBox" xml:id="control38" form:id="control38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2:j_id102:7:j_id103" form:control-implementation="ooo:com.sun.star.form.component.CheckBox" xml:id="control39" form:id="control39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2:j_id102:8:j_id103" form:control-implementation="ooo:com.sun.star.form.component.CheckBox" xml:id="control40" form:id="control40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2:j_id102:9:j_id103" form:control-implementation="ooo:com.sun.star.form.component.CheckBox" xml:id="control41" form:id="control41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2:j_id102:10:j_id103" form:control-implementation="ooo:com.sun.star.form.component.CheckBox" xml:id="control42" form:id="control42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2:j_id102:11:j_id103" form:control-implementation="ooo:com.sun.star.form.component.CheckBox" xml:id="control43" form:id="control43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2:j_id102:12:j_id103" form:control-implementation="ooo:com.sun.star.form.component.CheckBox" xml:id="control44" form:id="control44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2:j_id102:13:j_id103" form:control-implementation="ooo:com.sun.star.form.component.CheckBox" xml:id="control45" form:id="control45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2:j_id102:14:j_id103" form:control-implementation="ooo:com.sun.star.form.component.CheckBox" xml:id="control46" form:id="control46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2:j_id102:15:j_id103" form:control-implementation="ooo:com.sun.star.form.component.CheckBox" xml:id="control47" form:id="control47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2:j_id102:16:j_id103" form:control-implementation="ooo:com.sun.star.form.component.CheckBox" xml:id="control48" form:id="control48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2:j_id102:17:j_id103" form:control-implementation="ooo:com.sun.star.form.component.CheckBox" xml:id="control49" form:id="control49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2:j_id102:18:j_id103" form:control-implementation="ooo:com.sun.star.form.component.CheckBox" xml:id="control50" form:id="control50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2:j_id102:19:j_id103" form:control-implementation="ooo:com.sun.star.form.component.CheckBox" xml:id="control51" form:id="control51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2:j_id102:20:j_id103" form:control-implementation="ooo:com.sun.star.form.component.CheckBox" xml:id="control52" form:id="control52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2:j_id102:21:j_id103" form:control-implementation="ooo:com.sun.star.form.component.CheckBox" xml:id="control53" form:id="control53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2:j_id102:22:j_id103" form:control-implementation="ooo:com.sun.star.form.component.CheckBox" xml:id="control54" form:id="control54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2:j_id102:23:j_id103" form:control-implementation="ooo:com.sun.star.form.component.CheckBox" xml:id="control55" form:id="control55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2:j_id102:24:j_id103" form:control-implementation="ooo:com.sun.star.form.component.CheckBox" xml:id="control56" form:id="control56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2:j_id102:25:j_id103" form:control-implementation="ooo:com.sun.star.form.component.CheckBox" xml:id="control57" form:id="control57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2:j_id102:26:j_id103" form:control-implementation="ooo:com.sun.star.form.component.CheckBox" xml:id="control58" form:id="control58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2:j_id102:27:j_id103" form:control-implementation="ooo:com.sun.star.form.component.CheckBox" xml:id="control59" form:id="control59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2:j_id102:28:j_id103" form:control-implementation="ooo:com.sun.star.form.component.CheckBox" xml:id="control60" form:id="control60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3:j_id102:0:j_id103" form:control-implementation="ooo:com.sun.star.form.component.CheckBox" xml:id="control61" form:id="control61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3:j_id102:1:j_id103" form:control-implementation="ooo:com.sun.star.form.component.CheckBox" xml:id="control62" form:id="control62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3:j_id102:2:j_id103" form:control-implementation="ooo:com.sun.star.form.component.CheckBox" xml:id="control63" form:id="control63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3:j_id102:3:j_id103" form:control-implementation="ooo:com.sun.star.form.component.CheckBox" xml:id="control64" form:id="control64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3:j_id102:4:j_id103" form:control-implementation="ooo:com.sun.star.form.component.CheckBox" xml:id="control65" form:id="control65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3:j_id102:5:j_id103" form:control-implementation="ooo:com.sun.star.form.component.CheckBox" xml:id="control66" form:id="control66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3:j_id102:6:j_id103" form:control-implementation="ooo:com.sun.star.form.component.CheckBox" xml:id="control67" form:id="control67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3:j_id102:7:j_id103" form:control-implementation="ooo:com.sun.star.form.component.CheckBox" xml:id="control68" form:id="control68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3:j_id102:8:j_id103" form:control-implementation="ooo:com.sun.star.form.component.CheckBox" xml:id="control69" form:id="control69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3:j_id102:9:j_id103" form:control-implementation="ooo:com.sun.star.form.component.CheckBox" xml:id="control70" form:id="control70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3:j_id102:10:j_id103" form:control-implementation="ooo:com.sun.star.form.component.CheckBox" xml:id="control71" form:id="control71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3:j_id102:11:j_id103" form:control-implementation="ooo:com.sun.star.form.component.CheckBox" xml:id="control72" form:id="control72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3:j_id102:12:j_id103" form:control-implementation="ooo:com.sun.star.form.component.CheckBox" xml:id="control73" form:id="control73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3:j_id102:13:j_id103" form:control-implementation="ooo:com.sun.star.form.component.CheckBox" xml:id="control74" form:id="control74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3:j_id102:14:j_id103" form:control-implementation="ooo:com.sun.star.form.component.CheckBox" xml:id="control75" form:id="control75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3:j_id102:15:j_id103" form:control-implementation="ooo:com.sun.star.form.component.CheckBox" xml:id="control76" form:id="control76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3:j_id102:16:j_id103" form:control-implementation="ooo:com.sun.star.form.component.CheckBox" xml:id="control77" form:id="control77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3:j_id102:17:j_id103" form:control-implementation="ooo:com.sun.star.form.component.CheckBox" xml:id="control78" form:id="control78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4:j_id102:0:j_id103" form:control-implementation="ooo:com.sun.star.form.component.CheckBox" xml:id="control79" form:id="control79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4:j_id102:1:j_id103" form:control-implementation="ooo:com.sun.star.form.component.CheckBox" xml:id="control80" form:id="control80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4:j_id102:2:j_id103" form:control-implementation="ooo:com.sun.star.form.component.CheckBox" xml:id="control81" form:id="control81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4:j_id102:3:j_id103" form:control-implementation="ooo:com.sun.star.form.component.CheckBox" xml:id="control82" form:id="control82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4:j_id102:4:j_id103" form:control-implementation="ooo:com.sun.star.form.component.CheckBox" xml:id="control83" form:id="control83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4:j_id102:5:j_id103" form:control-implementation="ooo:com.sun.star.form.component.CheckBox" xml:id="control84" form:id="control84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4:j_id102:6:j_id103" form:control-implementation="ooo:com.sun.star.form.component.CheckBox" xml:id="control85" form:id="control85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4:j_id102:7:j_id103" form:control-implementation="ooo:com.sun.star.form.component.CheckBox" xml:id="control86" form:id="control86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4:j_id102:8:j_id103" form:control-implementation="ooo:com.sun.star.form.component.CheckBox" xml:id="control87" form:id="control87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4:j_id102:9:j_id103" form:control-implementation="ooo:com.sun.star.form.component.CheckBox" xml:id="control88" form:id="control88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4:j_id102:10:j_id103" form:control-implementation="ooo:com.sun.star.form.component.CheckBox" xml:id="control89" form:id="control89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4:j_id102:11:j_id103" form:control-implementation="ooo:com.sun.star.form.component.CheckBox" xml:id="control90" form:id="control90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4:j_id102:12:j_id103" form:control-implementation="ooo:com.sun.star.form.component.CheckBox" xml:id="control91" form:id="control91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4:j_id102:13:j_id103" form:control-implementation="ooo:com.sun.star.form.component.CheckBox" xml:id="control92" form:id="control92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4:j_id102:14:j_id103" form:control-implementation="ooo:com.sun.star.form.component.CheckBox" xml:id="control93" form:id="control93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4:j_id102:15:j_id103" form:control-implementation="ooo:com.sun.star.form.component.CheckBox" xml:id="control94" form:id="control94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4:j_id102:16:j_id103" form:control-implementation="ooo:com.sun.star.form.component.CheckBox" xml:id="control95" form:id="control95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4:j_id102:17:j_id103" form:control-implementation="ooo:com.sun.star.form.component.CheckBox" xml:id="control96" form:id="control96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4:j_id102:18:j_id103" form:control-implementation="ooo:com.sun.star.form.component.CheckBox" xml:id="control97" form:id="control97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4:j_id102:19:j_id103" form:control-implementation="ooo:com.sun.star.form.component.CheckBox" xml:id="control98" form:id="control98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4:j_id102:20:j_id103" form:control-implementation="ooo:com.sun.star.form.component.CheckBox" xml:id="control99" form:id="control99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4:j_id102:21:j_id103" form:control-implementation="ooo:com.sun.star.form.component.CheckBox" xml:id="control100" form:id="control100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5:j_id102:0:j_id103" form:control-implementation="ooo:com.sun.star.form.component.CheckBox" xml:id="control101" form:id="control101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5:j_id102:1:j_id103" form:control-implementation="ooo:com.sun.star.form.component.CheckBox" xml:id="control102" form:id="control102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5:j_id102:2:j_id103" form:control-implementation="ooo:com.sun.star.form.component.CheckBox" xml:id="control103" form:id="control103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5:j_id102:3:j_id103" form:control-implementation="ooo:com.sun.star.form.component.CheckBox" xml:id="control104" form:id="control104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5:j_id102:4:j_id103" form:control-implementation="ooo:com.sun.star.form.component.CheckBox" xml:id="control105" form:id="control105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5:j_id102:5:j_id103" form:control-implementation="ooo:com.sun.star.form.component.CheckBox" xml:id="control106" form:id="control106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5:j_id102:6:j_id103" form:control-implementation="ooo:com.sun.star.form.component.CheckBox" xml:id="control107" form:id="control107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5:j_id102:7:j_id103" form:control-implementation="ooo:com.sun.star.form.component.CheckBox" xml:id="control108" form:id="control108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5:j_id102:8:j_id103" form:control-implementation="ooo:com.sun.star.form.component.CheckBox" xml:id="control109" form:id="control109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5:j_id102:9:j_id103" form:control-implementation="ooo:com.sun.star.form.component.CheckBox" xml:id="control110" form:id="control110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5:j_id102:10:j_id103" form:control-implementation="ooo:com.sun.star.form.component.CheckBox" xml:id="control111" form:id="control111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5:j_id102:11:j_id103" form:control-implementation="ooo:com.sun.star.form.component.CheckBox" xml:id="control112" form:id="control112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5:j_id102:12:j_id103" form:control-implementation="ooo:com.sun.star.form.component.CheckBox" xml:id="control113" form:id="control113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5:j_id102:13:j_id103" form:control-implementation="ooo:com.sun.star.form.component.CheckBox" xml:id="control114" form:id="control114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5:j_id102:14:j_id103" form:control-implementation="ooo:com.sun.star.form.component.CheckBox" xml:id="control115" form:id="control115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5:j_id102:15:j_id103" form:control-implementation="ooo:com.sun.star.form.component.CheckBox" xml:id="control116" form:id="control116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5:j_id102:16:j_id103" form:control-implementation="ooo:com.sun.star.form.component.CheckBox" xml:id="control117" form:id="control117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5:j_id102:17:j_id103" form:control-implementation="ooo:com.sun.star.form.component.CheckBox" xml:id="control118" form:id="control118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5:j_id102:18:j_id103" form:control-implementation="ooo:com.sun.star.form.component.CheckBox" xml:id="control119" form:id="control119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5:j_id102:19:j_id103" form:control-implementation="ooo:com.sun.star.form.component.CheckBox" xml:id="control120" form:id="control120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5:j_id102:20:j_id103" form:control-implementation="ooo:com.sun.star.form.component.CheckBox" xml:id="control121" form:id="control121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5:j_id102:21:j_id103" form:control-implementation="ooo:com.sun.star.form.component.CheckBox" xml:id="control122" form:id="control122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5:j_id102:22:j_id103" form:control-implementation="ooo:com.sun.star.form.component.CheckBox" xml:id="control123" form:id="control123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5:j_id102:23:j_id103" form:control-implementation="ooo:com.sun.star.form.component.CheckBox" xml:id="control124" form:id="control124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5:j_id102:24:j_id103" form:control-implementation="ooo:com.sun.star.form.component.CheckBox" xml:id="control125" form:id="control125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5:j_id102:25:j_id103" form:control-implementation="ooo:com.sun.star.form.component.CheckBox" xml:id="control126" form:id="control126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5:j_id102:26:j_id103" form:control-implementation="ooo:com.sun.star.form.component.CheckBox" xml:id="control127" form:id="control127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5:j_id102:27:j_id103" form:control-implementation="ooo:com.sun.star.form.component.CheckBox" xml:id="control128" form:id="control128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5:j_id102:28:j_id103" form:control-implementation="ooo:com.sun.star.form.component.CheckBox" xml:id="control129" form:id="control129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5:j_id102:29:j_id103" form:control-implementation="ooo:com.sun.star.form.component.CheckBox" xml:id="control130" form:id="control130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5:j_id102:30:j_id103" form:control-implementation="ooo:com.sun.star.form.component.CheckBox" xml:id="control131" form:id="control131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5:j_id102:31:j_id103" form:control-implementation="ooo:com.sun.star.form.component.CheckBox" xml:id="control132" form:id="control132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5:j_id102:32:j_id103" form:control-implementation="ooo:com.sun.star.form.component.CheckBox" xml:id="control133" form:id="control133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5:j_id102:33:j_id103" form:control-implementation="ooo:com.sun.star.form.component.CheckBox" xml:id="control134" form:id="control134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5:j_id102:34:j_id103" form:control-implementation="ooo:com.sun.star.form.component.CheckBox" xml:id="control135" form:id="control135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5:j_id102:35:j_id103" form:control-implementation="ooo:com.sun.star.form.component.CheckBox" xml:id="control136" form:id="control136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5:j_id102:36:j_id103" form:control-implementation="ooo:com.sun.star.form.component.CheckBox" xml:id="control137" form:id="control137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5:j_id102:37:j_id103" form:control-implementation="ooo:com.sun.star.form.component.CheckBox" xml:id="control138" form:id="control138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5:j_id102:38:j_id103" form:control-implementation="ooo:com.sun.star.form.component.CheckBox" xml:id="control139" form:id="control139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5:j_id102:39:j_id103" form:control-implementation="ooo:com.sun.star.form.component.CheckBox" xml:id="control140" form:id="control140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5:j_id102:40:j_id103" form:control-implementation="ooo:com.sun.star.form.component.CheckBox" xml:id="control141" form:id="control141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5:j_id102:41:j_id103" form:control-implementation="ooo:com.sun.star.form.component.CheckBox" xml:id="control142" form:id="control142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5:j_id102:42:j_id103" form:control-implementation="ooo:com.sun.star.form.component.CheckBox" xml:id="control143" form:id="control143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5:j_id102:43:j_id103" form:control-implementation="ooo:com.sun.star.form.component.CheckBox" xml:id="control144" form:id="control144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5:j_id102:44:j_id103" form:control-implementation="ooo:com.sun.star.form.component.CheckBox" xml:id="control145" form:id="control145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5:j_id102:45:j_id103" form:control-implementation="ooo:com.sun.star.form.component.CheckBox" xml:id="control146" form:id="control146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5:j_id102:46:j_id103" form:control-implementation="ooo:com.sun.star.form.component.CheckBox" xml:id="control147" form:id="control147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6:j_id102:0:j_id103" form:control-implementation="ooo:com.sun.star.form.component.CheckBox" xml:id="control148" form:id="control148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6:j_id102:1:j_id103" form:control-implementation="ooo:com.sun.star.form.component.CheckBox" xml:id="control149" form:id="control149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6:j_id102:2:j_id103" form:control-implementation="ooo:com.sun.star.form.component.CheckBox" xml:id="control150" form:id="control150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6:j_id102:3:j_id103" form:control-implementation="ooo:com.sun.star.form.component.CheckBox" xml:id="control151" form:id="control151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6:j_id102:4:j_id103" form:control-implementation="ooo:com.sun.star.form.component.CheckBox" xml:id="control152" form:id="control152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6:j_id102:5:j_id103" form:control-implementation="ooo:com.sun.star.form.component.CheckBox" xml:id="control153" form:id="control153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6:j_id102:6:j_id103" form:control-implementation="ooo:com.sun.star.form.component.CheckBox" xml:id="control154" form:id="control154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6:j_id102:7:j_id103" form:control-implementation="ooo:com.sun.star.form.component.CheckBox" xml:id="control155" form:id="control155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6:j_id102:8:j_id103" form:control-implementation="ooo:com.sun.star.form.component.CheckBox" xml:id="control156" form:id="control156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6:j_id102:9:j_id103" form:control-implementation="ooo:com.sun.star.form.component.CheckBox" xml:id="control157" form:id="control157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6:j_id102:10:j_id103" form:control-implementation="ooo:com.sun.star.form.component.CheckBox" xml:id="control158" form:id="control158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6:j_id102:11:j_id103" form:control-implementation="ooo:com.sun.star.form.component.CheckBox" xml:id="control159" form:id="control159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6:j_id102:12:j_id103" form:control-implementation="ooo:com.sun.star.form.component.CheckBox" xml:id="control160" form:id="control160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6:j_id102:13:j_id103" form:control-implementation="ooo:com.sun.star.form.component.CheckBox" xml:id="control161" form:id="control161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6:j_id102:14:j_id103" form:control-implementation="ooo:com.sun.star.form.component.CheckBox" xml:id="control162" form:id="control162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6:j_id102:15:j_id103" form:control-implementation="ooo:com.sun.star.form.component.CheckBox" xml:id="control163" form:id="control163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6:j_id102:16:j_id103" form:control-implementation="ooo:com.sun.star.form.component.CheckBox" xml:id="control164" form:id="control164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6:j_id102:17:j_id103" form:control-implementation="ooo:com.sun.star.form.component.CheckBox" xml:id="control165" form:id="control165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6:j_id102:18:j_id103" form:control-implementation="ooo:com.sun.star.form.component.CheckBox" xml:id="control166" form:id="control166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6:j_id102:19:j_id103" form:control-implementation="ooo:com.sun.star.form.component.CheckBox" xml:id="control167" form:id="control167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6:j_id102:20:j_id103" form:control-implementation="ooo:com.sun.star.form.component.CheckBox" xml:id="control168" form:id="control168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6:j_id102:21:j_id103" form:control-implementation="ooo:com.sun.star.form.component.CheckBox" xml:id="control169" form:id="control169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7:j_id102:0:j_id103" form:control-implementation="ooo:com.sun.star.form.component.CheckBox" xml:id="control170" form:id="control170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7:j_id102:1:j_id103" form:control-implementation="ooo:com.sun.star.form.component.CheckBox" xml:id="control171" form:id="control171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7:j_id102:2:j_id103" form:control-implementation="ooo:com.sun.star.form.component.CheckBox" xml:id="control172" form:id="control172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7:j_id102:3:j_id103" form:control-implementation="ooo:com.sun.star.form.component.CheckBox" xml:id="control173" form:id="control173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7:j_id102:4:j_id103" form:control-implementation="ooo:com.sun.star.form.component.CheckBox" xml:id="control174" form:id="control174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7:j_id102:5:j_id103" form:control-implementation="ooo:com.sun.star.form.component.CheckBox" xml:id="control175" form:id="control175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7:j_id102:6:j_id103" form:control-implementation="ooo:com.sun.star.form.component.CheckBox" xml:id="control176" form:id="control176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7:j_id102:7:j_id103" form:control-implementation="ooo:com.sun.star.form.component.CheckBox" xml:id="control177" form:id="control177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7:j_id102:8:j_id103" form:control-implementation="ooo:com.sun.star.form.component.CheckBox" xml:id="control178" form:id="control178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7:j_id102:9:j_id103" form:control-implementation="ooo:com.sun.star.form.component.CheckBox" xml:id="control179" form:id="control179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7:j_id102:10:j_id103" form:control-implementation="ooo:com.sun.star.form.component.CheckBox" xml:id="control180" form:id="control180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7:j_id102:11:j_id103" form:control-implementation="ooo:com.sun.star.form.component.CheckBox" xml:id="control181" form:id="control181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7:j_id102:12:j_id103" form:control-implementation="ooo:com.sun.star.form.component.CheckBox" xml:id="control182" form:id="control182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8:j_id102:0:j_id103" form:control-implementation="ooo:com.sun.star.form.component.CheckBox" xml:id="control183" form:id="control183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8:j_id102:1:j_id103" form:control-implementation="ooo:com.sun.star.form.component.CheckBox" xml:id="control184" form:id="control184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8:j_id102:2:j_id103" form:control-implementation="ooo:com.sun.star.form.component.CheckBox" xml:id="control185" form:id="control185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8:j_id102:3:j_id103" form:control-implementation="ooo:com.sun.star.form.component.CheckBox" xml:id="control186" form:id="control186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8:j_id102:4:j_id103" form:control-implementation="ooo:com.sun.star.form.component.CheckBox" xml:id="control187" form:id="control187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8:j_id102:5:j_id103" form:control-implementation="ooo:com.sun.star.form.component.CheckBox" xml:id="control188" form:id="control188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8:j_id102:6:j_id103" form:control-implementation="ooo:com.sun.star.form.component.CheckBox" xml:id="control189" form:id="control189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8:j_id102:7:j_id103" form:control-implementation="ooo:com.sun.star.form.component.CheckBox" xml:id="control190" form:id="control190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8:j_id102:8:j_id103" form:control-implementation="ooo:com.sun.star.form.component.CheckBox" xml:id="control191" form:id="control191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rarRelatorio:j_id100:8:j_id102:9:j_id103" form:control-implementation="ooo:com.sun.star.form.component.CheckBox" xml:id="control192" form:id="control192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section text:style-name="Sect1" text:name="gerarRelatorio:j_id58">
              <text:p text:style-name="P3"/>
              <text:p text:style-name="P6">FORMULÁRIO DE FISCALIZAÇÃO EM INSTITUIÇÕES DE LONGA PERMANÊNCIA PARA IDOSOS</text:p>
              <text:p text:style-name="P2"/>
            </text:section>
          </table:table-cell>
        </table:table-row>
        <table:table-row>
          <table:table-cell table:style-name="Tabela1.A1" office:value-type="string">
            <text:section text:style-name="Sect1" text:name="gerarRelatorio:j_id71">
              <text:p text:style-name="P4">Ano de Referência: </text:p>
              <text:p text:style-name="P4"/>
            </text:section>
          </table:table-cell>
        </table:table-row>
        <table:table-row>
          <table:table-cell table:style-name="Tabela1.A1" office:value-type="string">
            <text:p text:style-name="P5">1. Dados da inspeção<draw:control text:anchor-type="as-char" draw:z-index="0" draw:name="Forma3" draw:style-name="gr1" draw:text-style-name="P7" svg:width="0.345cm" svg:height="0.345cm" draw:control="control1"/><text:span text:style-name="T1">1.1 – Data da inspeção:</text:span><text:line-break/><text:line-break/><draw:control text:anchor-type="as-char" draw:z-index="1" draw:name="Forma4" draw:style-name="gr1" draw:text-style-name="P7" svg:width="0.345cm" svg:height="0.345cm" draw:control="control2"/><text:span text:style-name="T1">1.2 – Qual a modalidade de inspeção</text:span><text:line-break/><text:line-break/><draw:control text:anchor-type="as-char" draw:z-index="2" draw:name="Forma5" draw:style-name="gr1" draw:text-style-name="P7" svg:width="0.345cm" svg:height="0.345cm" draw:control="control3"/><text:span text:style-name="T1">1.2.1 - Se virtual, justifique:</text:span><text:line-break/><text:line-break/><draw:control text:anchor-type="as-char" draw:z-index="3" draw:name="Forma6" draw:style-name="gr1" draw:text-style-name="P7" svg:width="0.345cm" svg:height="0.345cm" draw:control="control4"/><text:span text:style-name="T1">1.3 - Promotora ou Promotor de Justiça acompanhou presencialmente a visita</text:span><text:line-break/><text:line-break/><draw:control text:anchor-type="as-char" draw:z-index="4" draw:name="Forma7" draw:style-name="gr1" draw:text-style-name="P7" svg:width="0.345cm" svg:height="0.345cm" draw:control="control5"/><text:span text:style-name="T1">1.3.1 - Qual a justificativa para ausência?</text:span><text:line-break/><text:line-break/><draw:control text:anchor-type="as-char" draw:z-index="5" draw:name="Forma8" draw:style-name="gr1" draw:text-style-name="P7" svg:width="0.345cm" svg:height="0.345cm" draw:control="control6"/><text:span text:style-name="T1">1.4 - Tem plano de execução de fiscalização com calendário de visitas? (Art. 2º, § 3º da Resolução 154/2016).</text:span><text:line-break/><text:line-break/><draw:control text:anchor-type="as-char" draw:z-index="6" draw:name="Forma9" draw:style-name="gr1" draw:text-style-name="P7" svg:width="0.345cm" svg:height="0.345cm" draw:control="control7"/><text:span text:style-name="T1">1.5 - Equipe de visita integra o Ministério Público?</text:span><text:line-break/><text:line-break/><draw:control text:anchor-type="as-char" draw:z-index="7" draw:name="Forma10" draw:style-name="gr1" draw:text-style-name="P7" svg:width="0.345cm" svg:height="0.345cm" draw:control="control8"/><text:span text:style-name="T1">1.6 - Responsável pela coordenação da visita:</text:span><text:line-break/><text:line-break/><draw:control text:anchor-type="as-char" draw:z-index="8" draw:name="Forma11" draw:style-name="gr1" draw:text-style-name="P7" svg:width="0.345cm" svg:height="0.345cm" draw:control="control9"/><text:span text:style-name="T1">1.7 - Composição da equipe da visita</text:span><text:line-break/><text:line-break/><draw:control text:anchor-type="as-char" draw:z-index="9" draw:name="Forma12" draw:style-name="gr1" draw:text-style-name="P7" svg:width="0.345cm" svg:height="0.345cm" draw:control="control10"/><text:span text:style-name="T1">Arquiteta ou Arquiteto/Engendeira ou Engenheiro</text:span><text:line-break/><text:line-break/><draw:control text:anchor-type="as-char" draw:z-index="10" draw:name="Forma13" draw:style-name="gr1" draw:text-style-name="P7" svg:width="0.345cm" svg:height="0.345cm" draw:control="control11"/><text:span text:style-name="T1">Assistente Social</text:span><text:line-break/><text:line-break/><draw:control text:anchor-type="as-char" draw:z-index="11" draw:name="Forma14" draw:style-name="gr1" draw:text-style-name="P7" svg:width="0.345cm" svg:height="0.345cm" draw:control="control12"/><text:span text:style-name="T1">Enfermeira ou Enfermeiro</text:span><text:line-break/><text:line-break/><draw:control text:anchor-type="as-char" draw:z-index="12" draw:name="Forma15" draw:style-name="gr1" draw:text-style-name="P7" svg:width="0.345cm" svg:height="0.345cm" draw:control="control13"/><text:span text:style-name="T1">Farmacêutica ou Farmacêutico</text:span><text:line-break/><text:line-break/><draw:control text:anchor-type="as-char" draw:z-index="13" draw:name="Forma16" draw:style-name="gr1" draw:text-style-name="P7" svg:width="0.345cm" svg:height="0.345cm" draw:control="control14"/><text:span text:style-name="T1">Fisioterapeuta</text:span><text:line-break/><text:line-break/><draw:control text:anchor-type="as-char" draw:z-index="14" draw:name="Forma17" draw:style-name="gr1" draw:text-style-name="P7" svg:width="0.345cm" svg:height="0.345cm" draw:control="control15"/><text:span text:style-name="T1">Terapeuta Ocupacional</text:span><text:line-break/><text:line-break/><draw:control text:anchor-type="as-char" draw:z-index="15" draw:name="Forma18" draw:style-name="gr1" draw:text-style-name="P7" svg:width="0.345cm" svg:height="0.345cm" draw:control="control16"/><text:span text:style-name="T1">Médica ou Médico</text:span><text:line-break/><text:line-break/><draw:control text:anchor-type="as-char" draw:z-index="16" draw:name="Forma19" draw:style-name="gr1" draw:text-style-name="P7" svg:width="0.345cm" svg:height="0.345cm" draw:control="control17"/><text:span text:style-name="T1">Nutricionista</text:span><text:line-break/><text:line-break/><draw:control text:anchor-type="as-char" draw:z-index="17" draw:name="Forma20" draw:style-name="gr1" draw:text-style-name="P7" svg:width="0.345cm" svg:height="0.345cm" draw:control="control18"/><text:span text:style-name="T1">Psicóloga ou Psicólogo</text:span><text:line-break/><text:soft-page-break/><text:line-break/><draw:control text:anchor-type="as-char" draw:z-index="18" draw:name="Forma21" draw:style-name="gr1" draw:text-style-name="P7" svg:width="0.345cm" svg:height="0.345cm" draw:control="control19"/><text:span text:style-name="T1">Dentista</text:span><text:line-break/><text:line-break/><draw:control text:anchor-type="as-char" draw:z-index="19" draw:name="Forma22" draw:style-name="gr1" draw:text-style-name="P7" svg:width="0.345cm" svg:height="0.345cm" draw:control="control20"/><text:span text:style-name="T1">Vigilância Sanitária</text:span><text:line-break/><text:line-break/><draw:control text:anchor-type="as-char" draw:z-index="20" draw:name="Forma23" draw:style-name="gr1" draw:text-style-name="P7" svg:width="0.345cm" svg:height="0.345cm" draw:control="control21"/><text:span text:style-name="T1">Corpo de Bombeiros</text:span><text:line-break/><text:line-break/><draw:control text:anchor-type="as-char" draw:z-index="21" draw:name="Forma24" draw:style-name="gr1" draw:text-style-name="P7" svg:width="0.345cm" svg:height="0.345cm" draw:control="control22"/><text:span text:style-name="T1">Conselho de Direitos da Pessoa Idosa</text:span><text:line-break/><text:line-break/><draw:control text:anchor-type="as-char" draw:z-index="22" draw:name="Forma25" draw:style-name="gr1" draw:text-style-name="P7" svg:width="0.345cm" svg:height="0.345cm" draw:control="control23"/><text:span text:style-name="T1">Outro:</text:span><text:line-break/><text:line-break/><draw:control text:anchor-type="as-char" draw:z-index="23" draw:name="Forma26" draw:style-name="gr1" draw:text-style-name="P7" svg:width="0.345cm" svg:height="0.345cm" draw:control="control24"/><text:span text:style-name="T1">Outro:</text:span><text:line-break/><text:line-break/><draw:control text:anchor-type="as-char" draw:z-index="24" draw:name="Forma27" draw:style-name="gr1" draw:text-style-name="P7" svg:width="0.345cm" svg:height="0.345cm" draw:control="control25"/><text:span text:style-name="T1">1.8 - Observações referentes à visita de inspeção:</text:span><text:line-break/><text:line-break/>2. Contatos da Instituição de Longa Permanência para Pessoas Idosas - ILPI:<draw:control text:anchor-type="as-char" draw:z-index="25" draw:name="Forma28" draw:style-name="gr1" draw:text-style-name="P7" svg:width="0.345cm" svg:height="0.345cm" draw:control="control26"/><text:span text:style-name="T1">2.1 - Email:</text:span><text:line-break/><text:line-break/><draw:control text:anchor-type="as-char" draw:z-index="26" draw:name="Forma29" draw:style-name="gr1" draw:text-style-name="P7" svg:width="0.345cm" svg:height="0.345cm" draw:control="control27"/><text:span text:style-name="T1">2.2 - Site:</text:span><text:line-break/><text:line-break/><draw:control text:anchor-type="as-char" draw:z-index="27" draw:name="Forma30" draw:style-name="gr1" draw:text-style-name="P7" svg:width="0.345cm" svg:height="0.345cm" draw:control="control28"/><text:span text:style-name="T1">2.3 - Redes sociais:</text:span><text:line-break/><text:line-break/><draw:control text:anchor-type="as-char" draw:z-index="28" draw:name="Forma31" draw:style-name="gr1" draw:text-style-name="P7" svg:width="0.345cm" svg:height="0.345cm" draw:control="control29"/><text:span text:style-name="T1">2.4 - Telefone fixo:</text:span><text:line-break/><text:line-break/><draw:control text:anchor-type="as-char" draw:z-index="29" draw:name="Forma32" draw:style-name="gr1" draw:text-style-name="P7" svg:width="0.345cm" svg:height="0.345cm" draw:control="control30"/><text:span text:style-name="T1">2.5 - Celular:</text:span><text:line-break/><text:line-break/><draw:control text:anchor-type="as-char" draw:z-index="30" draw:name="Forma33" draw:style-name="gr1" draw:text-style-name="P7" svg:width="0.345cm" svg:height="0.345cm" draw:control="control31"/><text:span text:style-name="T1">2.6 - WhatsApp:</text:span><text:line-break/><text:line-break/>3. Informações da Instituição de Longa Permanência para Pessoas Idosas - ILPI:<draw:control text:anchor-type="as-char" draw:z-index="31" draw:name="Forma34" draw:style-name="gr1" draw:text-style-name="P7" svg:width="0.345cm" svg:height="0.345cm" draw:control="control32"/><text:span text:style-name="T1">3.1 - Data do início das atividades:</text:span><text:line-break/><text:line-break/><draw:control text:anchor-type="as-char" draw:z-index="32" draw:name="Forma35" draw:style-name="gr1" draw:text-style-name="P7" svg:width="0.345cm" svg:height="0.345cm" draw:control="control33"/><text:span text:style-name="T1">3.2 - A ILPI possui identificação externa visível?</text:span><text:line-break/><text:line-break/><draw:control text:anchor-type="as-char" draw:z-index="33" draw:name="Forma36" draw:style-name="gr1" draw:text-style-name="P7" svg:width="0.345cm" svg:height="0.345cm" draw:control="control34"/><text:span text:style-name="T1">3.3 - Processos/procedimentos relacionados à ILPI:</text:span><text:line-break/><text:line-break/><draw:control text:anchor-type="as-char" draw:z-index="34" draw:name="Forma37" draw:style-name="gr1" draw:text-style-name="P7" svg:width="0.345cm" svg:height="0.345cm" draw:control="control35"/><text:span text:style-name="T1">3.3.1 - Havendo processos ou procedimento citar os números:</text:span><text:line-break/><text:line-break/><draw:control text:anchor-type="as-char" draw:z-index="35" draw:name="Forma38" draw:style-name="gr1" draw:text-style-name="P7" svg:width="0.345cm" svg:height="0.345cm" draw:control="control36"/><text:span text:style-name="T1">3.4 - Natureza Jurídica</text:span><text:line-break/><text:line-break/><draw:control text:anchor-type="as-char" draw:z-index="36" draw:name="Forma39" draw:style-name="gr1" draw:text-style-name="P7" svg:width="0.345cm" svg:height="0.345cm" draw:control="control37"/><text:span text:style-name="T1">3.5 - Finalidade</text:span><text:line-break/><text:line-break/><text:soft-page-break/><draw:control text:anchor-type="as-char" draw:z-index="37" draw:name="Forma40" draw:style-name="gr1" draw:text-style-name="P7" svg:width="0.345cm" svg:height="0.345cm" draw:control="control38"/><text:span text:style-name="T1">3.6 - Ato constitutivo:</text:span><text:line-break/><text:line-break/><draw:control text:anchor-type="as-char" draw:z-index="38" draw:name="Forma41" draw:style-name="gr1" draw:text-style-name="P7" svg:width="0.345cm" svg:height="0.345cm" draw:control="control39"/><text:span text:style-name="T1">.</text:span><text:line-break/><text:line-break/><draw:control text:anchor-type="as-char" draw:z-index="39" draw:name="Forma42" draw:style-name="gr1" draw:text-style-name="P7" svg:width="0.345cm" svg:height="0.345cm" draw:control="control40"/><text:span text:style-name="T1">3.7 - A ILPI recebe apoio de uma mantenedora para arcar com os custos?</text:span><text:line-break/><text:line-break/><draw:control text:anchor-type="as-char" draw:z-index="40" draw:name="Forma43" draw:style-name="gr1" draw:text-style-name="P7" svg:width="0.345cm" svg:height="0.345cm" draw:control="control41"/><text:span text:style-name="T1">3.8 - A ILPI recebe recursos públicos:</text:span><text:line-break/><text:line-break/><draw:control text:anchor-type="as-char" draw:z-index="41" draw:name="Forma44" draw:style-name="gr1" draw:text-style-name="P7" svg:width="0.345cm" svg:height="0.345cm" draw:control="control42"/><text:span text:style-name="T1"> - Caso receba, é mediante termo de colaboração com:</text:span><text:line-break/><text:line-break/><draw:control text:anchor-type="as-char" draw:z-index="42" draw:name="Forma45" draw:style-name="gr1" draw:text-style-name="P7" svg:width="0.345cm" svg:height="0.345cm" draw:control="control43"/><text:span text:style-name="T1"> - Caso receba, é mediante termo de fomento com:</text:span><text:line-break/><text:line-break/><draw:control text:anchor-type="as-char" draw:z-index="43" draw:name="Forma46" draw:style-name="gr1" draw:text-style-name="P7" svg:width="0.345cm" svg:height="0.345cm" draw:control="control44"/><text:span text:style-name="T1">- Caso receba, é mediante acordo de cooperação com:</text:span><text:line-break/><text:line-break/><draw:control text:anchor-type="as-char" draw:z-index="44" draw:name="Forma47" draw:style-name="gr1" draw:text-style-name="P7" svg:width="0.345cm" svg:height="0.345cm" draw:control="control45"/><text:span text:style-name="T1"> - Caso receba, são subvenções sociais da:</text:span><text:line-break/><text:line-break/><draw:control text:anchor-type="as-char" draw:z-index="45" draw:name="Forma48" draw:style-name="gr1" draw:text-style-name="P7" svg:width="0.345cm" svg:height="0.345cm" draw:control="control46"/><text:span text:style-name="T1">3.9 - Recebe doações dedutíveis do imposto de renda?</text:span><text:line-break/><text:line-break/><draw:control text:anchor-type="as-char" draw:z-index="46" draw:name="Forma49" draw:style-name="gr1" draw:text-style-name="P7" svg:width="0.345cm" svg:height="0.345cm" draw:control="control47"/><text:span text:style-name="T1">3.10 - Recebe doações NÃO dedutíveis do imposto de renda?</text:span><text:line-break/><text:line-break/><draw:control text:anchor-type="as-char" draw:z-index="47" draw:name="Forma50" draw:style-name="gr1" draw:text-style-name="P7" svg:width="0.345cm" svg:height="0.345cm" draw:control="control48"/><text:span text:style-name="T1">3.11 - A instituição celebra contrato de prestação de serviços ¿com o usuário</text:span><text:line-break/><text:line-break/><draw:control text:anchor-type="as-char" draw:z-index="48" draw:name="Forma51" draw:style-name="gr1" draw:text-style-name="P7" svg:width="0.345cm" svg:height="0.345cm" draw:control="control49"/><text:span text:style-name="T1">3.12 - Como regra, a pessoa idosa assina o contrato, ainda que em conjunto com outro familiar</text:span><text:line-break/><text:line-break/><draw:control text:anchor-type="as-char" draw:z-index="49" draw:name="Forma52" draw:style-name="gr1" draw:text-style-name="P7" svg:width="0.345cm" svg:height="0.345cm" draw:control="control50"/><text:span text:style-name="T1">3.13 - É cobrado preço pelos serviços oferecidos</text:span><text:line-break/><text:line-break/><draw:control text:anchor-type="as-char" draw:z-index="50" draw:name="Forma53" draw:style-name="gr1" draw:text-style-name="P7" svg:width="0.345cm" svg:height="0.345cm" draw:control="control51"/><text:span text:style-name="T1">3.14 - Há contribuição do usuário</text:span><text:line-break/><text:line-break/><draw:control text:anchor-type="as-char" draw:z-index="51" draw:name="Forma54" draw:style-name="gr1" draw:text-style-name="P7" svg:width="0.345cm" svg:height="0.345cm" draw:control="control52"/><text:span text:style-name="T1">3.15 - Possui Alvará de Funcionamento?</text:span><text:line-break/><text:line-break/><draw:control text:anchor-type="as-char" draw:z-index="52" draw:name="Forma55" draw:style-name="gr1" draw:text-style-name="P7" svg:width="0.345cm" svg:height="0.345cm" draw:control="control53"/><text:span text:style-name="T1">3.16 - Possui Alvará da Vigilância Sanitária?</text:span><text:line-break/><text:line-break/><draw:control text:anchor-type="as-char" draw:z-index="53" draw:name="Forma56" draw:style-name="gr1" draw:text-style-name="P7" svg:width="0.345cm" svg:height="0.345cm" draw:control="control54"/><text:span text:style-name="T1">3.17 - Possui Certificado de Aprovação do Corpo de Bombeiros?</text:span><text:line-break/><text:line-break/><draw:control text:anchor-type="as-char" draw:z-index="54" draw:name="Forma57" draw:style-name="gr1" draw:text-style-name="P7" svg:width="0.345cm" svg:height="0.345cm" draw:control="control55"/><text:span text:style-name="T1">3.18 - Possui registro junto ao Conselho Municipal da Pessoa Idosa?</text:span><text:line-break/><text:line-break/><draw:control text:anchor-type="as-char" draw:z-index="55" draw:name="Forma58" draw:style-name="gr1" draw:text-style-name="P7" svg:width="0.345cm" svg:height="0.345cm" draw:control="control56"/><text:span text:style-name="T1">3.19 - Possui registro junto ao Conselho Estadual da Pessoa Idosa?</text:span><text:line-break/><text:line-break/><draw:control text:anchor-type="as-char" draw:z-index="56" draw:name="Forma59" draw:style-name="gr1" draw:text-style-name="P7" svg:width="0.345cm" svg:height="0.345cm" draw:control="control57"/><text:span text:style-name="T1">3.20 - Possui registro junto ao Conselho Nacional da Pessoa Idosa?</text:span><text:line-break/><text:soft-page-break/><text:line-break/><draw:control text:anchor-type="as-char" draw:z-index="57" draw:name="Forma60" draw:style-name="gr1" draw:text-style-name="P7" svg:width="0.345cm" svg:height="0.345cm" draw:control="control58"/><text:span text:style-name="T1">3.21 - Possui registro junto ao Conselho Municipal da Assistência Social?</text:span><text:line-break/><text:line-break/><draw:control text:anchor-type="as-char" draw:z-index="58" draw:name="Forma61" draw:style-name="gr1" draw:text-style-name="P7" svg:width="0.345cm" svg:height="0.345cm" draw:control="control59"/><text:span text:style-name="T1">3.22 - Possui registro junto ao Conselho Estadual da Assistência Social?</text:span><text:line-break/><text:line-break/><draw:control text:anchor-type="as-char" draw:z-index="59" draw:name="Forma62" draw:style-name="gr1" draw:text-style-name="P7" svg:width="0.345cm" svg:height="0.345cm" draw:control="control60"/><text:span text:style-name="T1">3.23 - Possui registro junto ao Conselho Nacional da Assistência Social?</text:span><text:line-break/><text:line-break/>4. Gestores<draw:control text:anchor-type="as-char" draw:z-index="60" draw:name="Forma63" draw:style-name="gr1" draw:text-style-name="P7" svg:width="0.345cm" svg:height="0.345cm" draw:control="control61"/><text:span text:style-name="T1">4.1 - Responsável legal</text:span><text:line-break/><text:line-break/><draw:control text:anchor-type="as-char" draw:z-index="61" draw:name="Forma64" draw:style-name="gr1" draw:text-style-name="P7" svg:width="0.345cm" svg:height="0.345cm" draw:control="control62"/><text:span text:style-name="T1"> - CPF</text:span><text:line-break/><text:line-break/><draw:control text:anchor-type="as-char" draw:z-index="62" draw:name="Forma65" draw:style-name="gr1" draw:text-style-name="P7" svg:width="0.345cm" svg:height="0.345cm" draw:control="control63"/><text:span text:style-name="T1">4.2 - Início da Gestão</text:span><text:line-break/><text:line-break/><draw:control text:anchor-type="as-char" draw:z-index="63" draw:name="Forma66" draw:style-name="gr1" draw:text-style-name="P7" svg:width="0.345cm" svg:height="0.345cm" draw:control="control64"/><text:span text:style-name="T1">4.3 - Escolaridade</text:span><text:line-break/><text:line-break/><draw:control text:anchor-type="as-char" draw:z-index="64" draw:name="Forma67" draw:style-name="gr1" draw:text-style-name="P7" svg:width="0.345cm" svg:height="0.345cm" draw:control="control65"/><text:span text:style-name="T1">4.4 - Registro Profissional</text:span><text:line-break/><text:line-break/><draw:control text:anchor-type="as-char" draw:z-index="65" draw:name="Forma68" draw:style-name="gr1" draw:text-style-name="P7" svg:width="0.345cm" svg:height="0.345cm" draw:control="control66"/><text:span text:style-name="T1">4.5 - Endereço Pessoal</text:span><text:line-break/><text:line-break/><draw:control text:anchor-type="as-char" draw:z-index="66" draw:name="Forma69" draw:style-name="gr1" draw:text-style-name="P7" svg:width="0.345cm" svg:height="0.345cm" draw:control="control67"/><text:span text:style-name="T1"> -</text:span><text:line-break/><text:line-break/><draw:control text:anchor-type="as-char" draw:z-index="67" draw:name="Forma70" draw:style-name="gr1" draw:text-style-name="P7" svg:width="0.345cm" svg:height="0.345cm" draw:control="control68"/><text:span text:style-name="T1">4.6 - telefone</text:span><text:line-break/><text:line-break/><draw:control text:anchor-type="as-char" draw:z-index="68" draw:name="Forma71" draw:style-name="gr1" draw:text-style-name="P7" svg:width="0.345cm" svg:height="0.345cm" draw:control="control69"/><text:span text:style-name="T1">4.7 - Email</text:span><text:line-break/><text:line-break/><draw:control text:anchor-type="as-char" draw:z-index="69" draw:name="Forma72" draw:style-name="gr1" draw:text-style-name="P7" svg:width="0.345cm" svg:height="0.345cm" draw:control="control70"/><text:span text:style-name="T1">4.8 - Responsável técnico(a)</text:span><text:line-break/><text:line-break/><draw:control text:anchor-type="as-char" draw:z-index="70" draw:name="Forma73" draw:style-name="gr1" draw:text-style-name="P7" svg:width="0.345cm" svg:height="0.345cm" draw:control="control71"/><text:span text:style-name="T1"> - CPF</text:span><text:line-break/><text:line-break/><draw:control text:anchor-type="as-char" draw:z-index="71" draw:name="Forma74" draw:style-name="gr1" draw:text-style-name="P7" svg:width="0.345cm" svg:height="0.345cm" draw:control="control72"/><text:span text:style-name="T1">4.9- Início da Gestão</text:span><text:line-break/><text:line-break/><draw:control text:anchor-type="as-char" draw:z-index="72" draw:name="Forma75" draw:style-name="gr1" draw:text-style-name="P7" svg:width="0.345cm" svg:height="0.345cm" draw:control="control73"/><text:span text:style-name="T1">4.10 - Escolaridade</text:span><text:line-break/><text:line-break/><draw:control text:anchor-type="as-char" draw:z-index="73" draw:name="Forma76" draw:style-name="gr1" draw:text-style-name="P7" svg:width="0.345cm" svg:height="0.345cm" draw:control="control74"/><text:span text:style-name="T1">4.11 - Registro Profissional</text:span><text:line-break/><text:line-break/><draw:control text:anchor-type="as-char" draw:z-index="74" draw:name="Forma77" draw:style-name="gr1" draw:text-style-name="P7" svg:width="0.345cm" svg:height="0.345cm" draw:control="control75"/><text:span text:style-name="T1">4.12 - Endereço Pessoal</text:span><text:line-break/><text:line-break/><draw:control text:anchor-type="as-char" draw:z-index="75" draw:name="Forma78" draw:style-name="gr1" draw:text-style-name="P7" svg:width="0.345cm" svg:height="0.345cm" draw:control="control76"/><text:span text:style-name="T1">4.12.1 -</text:span><text:line-break/><text:line-break/><text:soft-page-break/><draw:control text:anchor-type="as-char" draw:z-index="76" draw:name="Forma79" draw:style-name="gr1" draw:text-style-name="P7" svg:width="0.345cm" svg:height="0.345cm" draw:control="control77"/><text:span text:style-name="T1">4.13 - Telefone</text:span><text:line-break/><text:line-break/><draw:control text:anchor-type="as-char" draw:z-index="77" draw:name="Forma80" draw:style-name="gr1" draw:text-style-name="P7" svg:width="0.345cm" svg:height="0.345cm" draw:control="control78"/><text:span text:style-name="T1">4.14 - Email</text:span><text:line-break/><text:line-break/>5. Instalações<draw:control text:anchor-type="as-char" draw:z-index="78" draw:name="Forma81" draw:style-name="gr1" draw:text-style-name="P7" svg:width="0.345cm" svg:height="0.345cm" draw:control="control79"/><text:span text:style-name="T1">5.1 - Tipo de imóvel?</text:span><text:line-break/><text:line-break/><draw:control text:anchor-type="as-char" draw:z-index="79" draw:name="Forma82" draw:style-name="gr1" draw:text-style-name="P7" svg:width="0.345cm" svg:height="0.345cm" draw:control="control80"/><text:span text:style-name="T1">5.2 - Há indícios de falta de acessibilidade?</text:span><text:line-break/><text:line-break/><draw:control text:anchor-type="as-char" draw:z-index="80" draw:name="Forma83" draw:style-name="gr1" draw:text-style-name="P7" svg:width="0.345cm" svg:height="0.345cm" draw:control="control81"/><text:span text:style-name="T1">5.3 - Qual a capacidade de ocupação</text:span><text:line-break/><text:line-break/><draw:control text:anchor-type="as-char" draw:z-index="81" draw:name="Forma84" draw:style-name="gr1" draw:text-style-name="P7" svg:width="0.345cm" svg:height="0.345cm" draw:control="control82"/><text:span text:style-name="T1">Identidade feminina</text:span><text:line-break/><text:line-break/><draw:control text:anchor-type="as-char" draw:z-index="82" draw:name="Forma85" draw:style-name="gr1" draw:text-style-name="P7" svg:width="0.345cm" svg:height="0.345cm" draw:control="control83"/><text:span text:style-name="T1">Identidade masculina</text:span><text:line-break/><text:line-break/><draw:control text:anchor-type="as-char" draw:z-index="83" draw:name="Forma86" draw:style-name="gr1" draw:text-style-name="P7" svg:width="0.345cm" svg:height="0.345cm" draw:control="control84"/><text:span text:style-name="T1">Outras identidades de gênero</text:span><text:line-break/><text:line-break/><draw:control text:anchor-type="as-char" draw:z-index="84" draw:name="Forma87" draw:style-name="gr1" draw:text-style-name="P7" svg:width="0.345cm" svg:height="0.345cm" draw:control="control85"/><text:span text:style-name="T1">5.4 - Qual a ocupação atual</text:span><text:line-break/><text:line-break/><draw:control text:anchor-type="as-char" draw:z-index="85" draw:name="Forma88" draw:style-name="gr1" draw:text-style-name="P7" svg:width="0.345cm" svg:height="0.345cm" draw:control="control86"/><text:span text:style-name="T1">Identidade feminina.</text:span><text:line-break/><text:line-break/><draw:control text:anchor-type="as-char" draw:z-index="86" draw:name="Forma89" draw:style-name="gr1" draw:text-style-name="P7" svg:width="0.345cm" svg:height="0.345cm" draw:control="control87"/><text:span text:style-name="T1">Identidade masculina.</text:span><text:line-break/><text:line-break/><draw:control text:anchor-type="as-char" draw:z-index="87" draw:name="Forma90" draw:style-name="gr1" draw:text-style-name="P7" svg:width="0.345cm" svg:height="0.345cm" draw:control="control88"/><text:span text:style-name="T1">Outras identidades de gênero.</text:span><text:line-break/><text:line-break/><draw:control text:anchor-type="as-char" draw:z-index="88" draw:name="Forma91" draw:style-name="gr1" draw:text-style-name="P7" svg:width="0.345cm" svg:height="0.345cm" draw:control="control89"/><text:span text:style-name="T1">5.5 - Quantidade de dormitórios individuais:</text:span><text:line-break/><text:line-break/><draw:control text:anchor-type="as-char" draw:z-index="89" draw:name="Forma92" draw:style-name="gr1" draw:text-style-name="P7" svg:width="0.345cm" svg:height="0.345cm" draw:control="control90"/><text:span text:style-name="T1">5.6 - Quantidade de dormitórios coletivos:</text:span><text:line-break/><text:line-break/><draw:control text:anchor-type="as-char" draw:z-index="90" draw:name="Forma93" draw:style-name="gr1" draw:text-style-name="P7" svg:width="0.345cm" svg:height="0.345cm" draw:control="control91"/><text:span text:style-name="T1">Com dois leitos</text:span><text:line-break/><text:line-break/><draw:control text:anchor-type="as-char" draw:z-index="91" draw:name="Forma94" draw:style-name="gr1" draw:text-style-name="P7" svg:width="0.345cm" svg:height="0.345cm" draw:control="control92"/><text:span text:style-name="T1">Com três leitos</text:span><text:line-break/><text:line-break/><draw:control text:anchor-type="as-char" draw:z-index="92" draw:name="Forma95" draw:style-name="gr1" draw:text-style-name="P7" svg:width="0.345cm" svg:height="0.345cm" draw:control="control93"/><text:span text:style-name="T1">Com quatro leitos</text:span><text:line-break/><text:line-break/><draw:control text:anchor-type="as-char" draw:z-index="93" draw:name="Forma96" draw:style-name="gr1" draw:text-style-name="P7" svg:width="0.345cm" svg:height="0.345cm" draw:control="control94"/><text:span text:style-name="T1">Com cinco ou mais leitos</text:span><text:line-break/><text:line-break/><draw:control text:anchor-type="as-char" draw:z-index="94" draw:name="Forma97" draw:style-name="gr1" draw:text-style-name="P7" svg:width="0.345cm" svg:height="0.345cm" draw:control="control95"/><text:span text:style-name="T1">5.7 - Elabora classificação por grau de dependência?</text:span><text:line-break/><text:line-break/><draw:control text:anchor-type="as-char" draw:z-index="95" draw:name="Forma98" draw:style-name="gr1" draw:text-style-name="P7" svg:width="0.345cm" svg:height="0.345cm" draw:control="control96"/><text:span text:style-name="T1">GRAU I ( pessoas idosas independentes, mesmo que requeiram uso de equipamentos de autoajuda)</text:span><text:line-break/><text:soft-page-break/><text:line-break/><draw:control text:anchor-type="as-char" draw:z-index="96" draw:name="Forma99" draw:style-name="gr1" draw:text-style-name="P7" svg:width="0.345cm" svg:height="0.345cm" draw:control="control97"/><text:span text:style-name="T1">GRAU II ( Pessoa idosa com dependência em até três atividades de autocuidado para a vida diária, como: alimentação mobilidade e higiene.)</text:span><text:line-break/><text:line-break/><draw:control text:anchor-type="as-char" draw:z-index="97" draw:name="Forma100" draw:style-name="gr1" draw:text-style-name="P7" svg:width="0.345cm" svg:height="0.345cm" draw:control="control98"/><text:span text:style-name="T1">GRAU III ( Pessoa idosa com dependência que requeiram assistência em todas as atividades de autocuidado para a vida diária e/ou com comprometimento cognitivo)</text:span><text:line-break/><text:line-break/><draw:control text:anchor-type="as-char" draw:z-index="98" draw:name="Forma101" draw:style-name="gr1" draw:text-style-name="P7" svg:width="0.345cm" svg:height="0.345cm" draw:control="control99"/><text:span text:style-name="T1">5.8 - Os dormitórios possuem campainha?</text:span><text:line-break/><text:line-break/><draw:control text:anchor-type="as-char" draw:z-index="99" draw:name="Forma102" draw:style-name="gr1" draw:text-style-name="P7" svg:width="0.345cm" svg:height="0.345cm" draw:control="control100"/><text:span text:style-name="T1">5.9 - Os dormitórios possuem luz de vigília?</text:span><text:line-break/><text:line-break/>6. Recursos Humanos<draw:control text:anchor-type="as-char" draw:z-index="100" draw:name="Forma103" draw:style-name="gr1" draw:text-style-name="P7" svg:width="0.345cm" svg:height="0.345cm" draw:control="control101"/><text:span text:style-name="T1">6.1 - Qual a composição da equipe de profissionais de nível superior?</text:span><text:line-break/><text:line-break/><draw:control text:anchor-type="as-char" draw:z-index="101" draw:name="Forma104" draw:style-name="gr1" draw:text-style-name="P7" svg:width="0.345cm" svg:height="0.345cm" draw:control="control102"/><text:span text:style-name="T1">6.1.1 - Enfermeiro</text:span><text:line-break/><text:line-break/><draw:control text:anchor-type="as-char" draw:z-index="102" draw:name="Forma105" draw:style-name="gr1" draw:text-style-name="P7" svg:width="0.345cm" svg:height="0.345cm" draw:control="control103"/><text:span text:style-name="T1">Carga horária?</text:span><text:line-break/><text:line-break/><draw:control text:anchor-type="as-char" draw:z-index="103" draw:name="Forma106" draw:style-name="gr1" draw:text-style-name="P7" svg:width="0.345cm" svg:height="0.345cm" draw:control="control104"/><text:span text:style-name="T1">Quantitativo?</text:span><text:line-break/><text:line-break/><draw:control text:anchor-type="as-char" draw:z-index="104" draw:name="Forma107" draw:style-name="gr1" draw:text-style-name="P7" svg:width="0.345cm" svg:height="0.345cm" draw:control="control105"/><text:span text:style-name="T1">6.1.2 - Fisioterapeuta</text:span><text:line-break/><text:line-break/><draw:control text:anchor-type="as-char" draw:z-index="105" draw:name="Forma108" draw:style-name="gr1" draw:text-style-name="P7" svg:width="0.345cm" svg:height="0.345cm" draw:control="control106"/><text:span text:style-name="T1">6.1.2.3 -Carga horária?</text:span><text:line-break/><text:line-break/><draw:control text:anchor-type="as-char" draw:z-index="106" draw:name="Forma109" draw:style-name="gr1" draw:text-style-name="P7" svg:width="0.345cm" svg:height="0.345cm" draw:control="control107"/><text:span text:style-name="T1">6.1.2.3 - Quantitativo?</text:span><text:line-break/><text:line-break/><draw:control text:anchor-type="as-char" draw:z-index="107" draw:name="Forma110" draw:style-name="gr1" draw:text-style-name="P7" svg:width="0.345cm" svg:height="0.345cm" draw:control="control108"/><text:span text:style-name="T1">6.1.3 - Terapeuta ocupacional</text:span><text:line-break/><text:line-break/><draw:control text:anchor-type="as-char" draw:z-index="108" draw:name="Forma111" draw:style-name="gr1" draw:text-style-name="P7" svg:width="0.345cm" svg:height="0.345cm" draw:control="control109"/><text:span text:style-name="T1">6.1.3.1 -Carga horária?</text:span><text:line-break/><text:line-break/><draw:control text:anchor-type="as-char" draw:z-index="109" draw:name="Forma112" draw:style-name="gr1" draw:text-style-name="P7" svg:width="0.345cm" svg:height="0.345cm" draw:control="control110"/><text:span text:style-name="T1">6.1.3.2 - Quantitativo?</text:span><text:line-break/><text:line-break/><draw:control text:anchor-type="as-char" draw:z-index="110" draw:name="Forma113" draw:style-name="gr1" draw:text-style-name="P7" svg:width="0.345cm" svg:height="0.345cm" draw:control="control111"/><text:span text:style-name="T1">6.1.4 - Assistente social</text:span><text:line-break/><text:line-break/><draw:control text:anchor-type="as-char" draw:z-index="111" draw:name="Forma114" draw:style-name="gr1" draw:text-style-name="P7" svg:width="0.345cm" svg:height="0.345cm" draw:control="control112"/><text:span text:style-name="T1">6.1.4.1 -Carga horária?</text:span><text:line-break/><text:line-break/><draw:control text:anchor-type="as-char" draw:z-index="112" draw:name="Forma115" draw:style-name="gr1" draw:text-style-name="P7" svg:width="0.345cm" svg:height="0.345cm" draw:control="control113"/><text:span text:style-name="T1">6.1.4.2 - Quantitativo?</text:span><text:line-break/><text:line-break/><draw:control text:anchor-type="as-char" draw:z-index="113" draw:name="Forma116" draw:style-name="gr1" draw:text-style-name="P7" svg:width="0.345cm" svg:height="0.345cm" draw:control="control114"/><text:span text:style-name="T1">6.1.5 - Psicólogo</text:span><text:line-break/><text:line-break/><draw:control text:anchor-type="as-char" draw:z-index="114" draw:name="Forma117" draw:style-name="gr1" draw:text-style-name="P7" svg:width="0.345cm" svg:height="0.345cm" draw:control="control115"/><text:span text:style-name="T1">6.1.5.1 - Carga horária?</text:span><text:line-break/><text:soft-page-break/><text:line-break/><draw:control text:anchor-type="as-char" draw:z-index="115" draw:name="Forma118" draw:style-name="gr1" draw:text-style-name="P7" svg:width="0.345cm" svg:height="0.345cm" draw:control="control116"/><text:span text:style-name="T1">6.1.5.2 - Quantitativo?</text:span><text:line-break/><text:line-break/><draw:control text:anchor-type="as-char" draw:z-index="116" draw:name="Forma119" draw:style-name="gr1" draw:text-style-name="P7" svg:width="0.345cm" svg:height="0.345cm" draw:control="control117"/><text:span text:style-name="T1">6.1.6 - Médico</text:span><text:line-break/><text:line-break/><draw:control text:anchor-type="as-char" draw:z-index="117" draw:name="Forma120" draw:style-name="gr1" draw:text-style-name="P7" svg:width="0.345cm" svg:height="0.345cm" draw:control="control118"/><text:span text:style-name="T1">6.1.6.1 - Carga horária?</text:span><text:line-break/><text:line-break/><draw:control text:anchor-type="as-char" draw:z-index="118" draw:name="Forma121" draw:style-name="gr1" draw:text-style-name="P7" svg:width="0.345cm" svg:height="0.345cm" draw:control="control119"/><text:span text:style-name="T1">6.1.6.2 - Quantitativo?</text:span><text:line-break/><text:line-break/><draw:control text:anchor-type="as-char" draw:z-index="119" draw:name="Forma122" draw:style-name="gr1" draw:text-style-name="P7" svg:width="0.345cm" svg:height="0.345cm" draw:control="control120"/><text:span text:style-name="T1">6.1.7 -Nutricionista</text:span><text:line-break/><text:line-break/><draw:control text:anchor-type="as-char" draw:z-index="120" draw:name="Forma123" draw:style-name="gr1" draw:text-style-name="P7" svg:width="0.345cm" svg:height="0.345cm" draw:control="control121"/><text:span text:style-name="T1">6.1.7.1 - Carga horária?</text:span><text:line-break/><text:line-break/><draw:control text:anchor-type="as-char" draw:z-index="121" draw:name="Forma124" draw:style-name="gr1" draw:text-style-name="P7" svg:width="0.345cm" svg:height="0.345cm" draw:control="control122"/><text:span text:style-name="T1">6.1.7.2 - Quantitativo?</text:span><text:line-break/><text:line-break/><draw:control text:anchor-type="as-char" draw:z-index="122" draw:name="Forma125" draw:style-name="gr1" draw:text-style-name="P7" svg:width="0.345cm" svg:height="0.345cm" draw:control="control123"/><text:span text:style-name="T1">6.1.8 - Educador físico</text:span><text:line-break/><text:line-break/><draw:control text:anchor-type="as-char" draw:z-index="123" draw:name="Forma126" draw:style-name="gr1" draw:text-style-name="P7" svg:width="0.345cm" svg:height="0.345cm" draw:control="control124"/><text:span text:style-name="T1">6.1.8.1 - Carga horária?</text:span><text:line-break/><text:line-break/><draw:control text:anchor-type="as-char" draw:z-index="124" draw:name="Forma127" draw:style-name="gr1" draw:text-style-name="P7" svg:width="0.345cm" svg:height="0.345cm" draw:control="control125"/><text:span text:style-name="T1">6.1.8.2 - Quantitativo?</text:span><text:line-break/><text:line-break/><draw:control text:anchor-type="as-char" draw:z-index="125" draw:name="Forma128" draw:style-name="gr1" draw:text-style-name="P7" svg:width="0.345cm" svg:height="0.345cm" draw:control="control126"/><text:span text:style-name="T1">6.1.9 - Fonoaudiólogo</text:span><text:line-break/><text:line-break/><draw:control text:anchor-type="as-char" draw:z-index="126" draw:name="Forma129" draw:style-name="gr1" draw:text-style-name="P7" svg:width="0.345cm" svg:height="0.345cm" draw:control="control127"/><text:span text:style-name="T1">6.1.9.1 - Carga horária?</text:span><text:line-break/><text:line-break/><draw:control text:anchor-type="as-char" draw:z-index="127" draw:name="Forma130" draw:style-name="gr1" draw:text-style-name="P7" svg:width="0.345cm" svg:height="0.345cm" draw:control="control128"/><text:span text:style-name="T1">6.1.9.2 - Quantitativo?</text:span><text:line-break/><text:line-break/><draw:control text:anchor-type="as-char" draw:z-index="128" draw:name="Forma131" draw:style-name="gr1" draw:text-style-name="P7" svg:width="0.345cm" svg:height="0.345cm" draw:control="control129"/><text:span text:style-name="T1">6.1.10 - Geriatra</text:span><text:line-break/><text:line-break/><draw:control text:anchor-type="as-char" draw:z-index="129" draw:name="Forma132" draw:style-name="gr1" draw:text-style-name="P7" svg:width="0.345cm" svg:height="0.345cm" draw:control="control130"/><text:span text:style-name="T1">6.1.10.1 - Carga horária?</text:span><text:line-break/><text:line-break/><draw:control text:anchor-type="as-char" draw:z-index="130" draw:name="Forma133" draw:style-name="gr1" draw:text-style-name="P7" svg:width="0.345cm" svg:height="0.345cm" draw:control="control131"/><text:span text:style-name="T1">6.1.10.2 - Quantitativo?</text:span><text:line-break/><text:line-break/><draw:control text:anchor-type="as-char" draw:z-index="131" draw:name="Forma134" draw:style-name="gr1" draw:text-style-name="P7" svg:width="0.345cm" svg:height="0.345cm" draw:control="control132"/><text:span text:style-name="T1">6.1.11 - Técnico em enfermagem</text:span><text:line-break/><text:line-break/><draw:control text:anchor-type="as-char" draw:z-index="132" draw:name="Forma135" draw:style-name="gr1" draw:text-style-name="P7" svg:width="0.345cm" svg:height="0.345cm" draw:control="control133"/><text:span text:style-name="T1">6.1.11.1 - Carga horária?</text:span><text:line-break/><text:line-break/><draw:control text:anchor-type="as-char" draw:z-index="133" draw:name="Forma136" draw:style-name="gr1" draw:text-style-name="P7" svg:width="0.345cm" svg:height="0.345cm" draw:control="control134"/><text:span text:style-name="T1">6.1.11.2 - Quantitativo?</text:span><text:line-break/><text:line-break/><text:soft-page-break/><draw:control text:anchor-type="as-char" draw:z-index="134" draw:name="Forma137" draw:style-name="gr1" draw:text-style-name="P7" svg:width="0.345cm" svg:height="0.345cm" draw:control="control135"/><text:span text:style-name="T1">6.1.12 - Cuidadores</text:span><text:line-break/><text:line-break/><draw:control text:anchor-type="as-char" draw:z-index="135" draw:name="Forma138" draw:style-name="gr1" draw:text-style-name="P7" svg:width="0.345cm" svg:height="0.345cm" draw:control="control136"/><text:span text:style-name="T1">6.1.12.1 - Carga horária?</text:span><text:line-break/><text:line-break/><draw:control text:anchor-type="as-char" draw:z-index="136" draw:name="Forma139" draw:style-name="gr1" draw:text-style-name="P7" svg:width="0.345cm" svg:height="0.345cm" draw:control="control137"/><text:span text:style-name="T1">6.1.12.2 - Quantitativo?</text:span><text:line-break/><text:line-break/><draw:control text:anchor-type="as-char" draw:z-index="137" draw:name="Forma140" draw:style-name="gr1" draw:text-style-name="P7" svg:width="0.345cm" svg:height="0.345cm" draw:control="control138"/><text:span text:style-name="T1">6.1.13 - Profissionais de limpeza</text:span><text:line-break/><text:line-break/><draw:control text:anchor-type="as-char" draw:z-index="138" draw:name="Forma141" draw:style-name="gr1" draw:text-style-name="P7" svg:width="0.345cm" svg:height="0.345cm" draw:control="control139"/><text:span text:style-name="T1">6.1.13.1 - Carga horária?</text:span><text:line-break/><text:line-break/><draw:control text:anchor-type="as-char" draw:z-index="139" draw:name="Forma142" draw:style-name="gr1" draw:text-style-name="P7" svg:width="0.345cm" svg:height="0.345cm" draw:control="control140"/><text:span text:style-name="T1">6.1.13.2 - Quantitativo?</text:span><text:line-break/><text:line-break/><draw:control text:anchor-type="as-char" draw:z-index="140" draw:name="Forma143" draw:style-name="gr1" draw:text-style-name="P7" svg:width="0.345cm" svg:height="0.345cm" draw:control="control141"/><text:span text:style-name="T1">6.1.14 - Profissionais da cozinha/alimentação</text:span><text:line-break/><text:line-break/><draw:control text:anchor-type="as-char" draw:z-index="141" draw:name="Forma144" draw:style-name="gr1" draw:text-style-name="P7" svg:width="0.345cm" svg:height="0.345cm" draw:control="control142"/><text:span text:style-name="T1">6.1.14.1 - Carga horária?</text:span><text:line-break/><text:line-break/><draw:control text:anchor-type="as-char" draw:z-index="142" draw:name="Forma145" draw:style-name="gr1" draw:text-style-name="P7" svg:width="0.345cm" svg:height="0.345cm" draw:control="control143"/><text:span text:style-name="T1">6.1.14.2 - Quantitativo?</text:span><text:line-break/><text:line-break/><draw:control text:anchor-type="as-char" draw:z-index="143" draw:name="Forma146" draw:style-name="gr1" draw:text-style-name="P7" svg:width="0.345cm" svg:height="0.345cm" draw:control="control144"/><text:span text:style-name="T1">6.2 - A instituição terceiriza serviços? Quais?</text:span><text:line-break/><text:line-break/><draw:control text:anchor-type="as-char" draw:z-index="144" draw:name="Forma147" draw:style-name="gr1" draw:text-style-name="P7" svg:width="0.345cm" svg:height="0.345cm" draw:control="control145"/><text:span text:style-name="T1">6.2.1 -</text:span><text:line-break/><text:line-break/><draw:control text:anchor-type="as-char" draw:z-index="145" draw:name="Forma148" draw:style-name="gr1" draw:text-style-name="P7" svg:width="0.345cm" svg:height="0.345cm" draw:control="control146"/><text:span text:style-name="T1">6.3 - Nos últimos 6 (seis) meses, os profissionais receberam algum tipo de capacitação na área do envelhecimento?</text:span><text:line-break/><text:line-break/><draw:control text:anchor-type="as-char" draw:z-index="146" draw:name="Forma149" draw:style-name="gr1" draw:text-style-name="P7" svg:width="0.345cm" svg:height="0.345cm" draw:control="control147"/><text:span text:style-name="T1">6.3.1 - Qual(ais) curso(s)?</text:span><text:line-break/><text:line-break/>7. Serviço de Acolhimento Institucional de Longa Permanência para Pessoas Idosas:<draw:control text:anchor-type="as-char" draw:z-index="147" draw:name="Forma150" draw:style-name="gr1" draw:text-style-name="P7" svg:width="0.345cm" svg:height="0.345cm" draw:control="control148"/><text:span text:style-name="T1">7.1 - Qual a idade mínima exigida para ingresso na ILPI?</text:span><text:line-break/><text:line-break/><draw:control text:anchor-type="as-char" draw:z-index="148" draw:name="Forma151" draw:style-name="gr1" draw:text-style-name="P7" svg:width="0.345cm" svg:height="0.345cm" draw:control="control149"/><text:span text:style-name="T1">7.2 - Há pessoas com menos de 60 anos na ILPI?</text:span><text:line-break/><text:line-break/><draw:control text:anchor-type="as-char" draw:z-index="149" draw:name="Forma152" draw:style-name="gr1" draw:text-style-name="P7" svg:width="0.345cm" svg:height="0.345cm" draw:control="control150"/><text:span text:style-name="T1">7.2.1 - Em caso positivo, qual a justificativa?</text:span><text:line-break/><text:line-break/><draw:control text:anchor-type="as-char" draw:z-index="150" draw:name="Forma153" draw:style-name="gr1" draw:text-style-name="P7" svg:width="0.345cm" svg:height="0.345cm" draw:control="control151"/><text:span text:style-name="T1">7.3 - A equipe técnica participa do processo de admissão de residente?</text:span><text:line-break/><text:line-break/><draw:control text:anchor-type="as-char" draw:z-index="151" draw:name="Forma154" draw:style-name="gr1" draw:text-style-name="P7" svg:width="0.345cm" svg:height="0.345cm" draw:control="control152"/><text:span text:style-name="T1">7.4 - A equipe técnica realiza estudo social de cada caso?</text:span><text:line-break/><text:line-break/><draw:control text:anchor-type="as-char" draw:z-index="152" draw:name="Forma155" draw:style-name="gr1" draw:text-style-name="P7" svg:width="0.345cm" svg:height="0.345cm" draw:control="control153"/><text:span text:style-name="T1">7.5 - Cada residente possui um prontuário próprio acessível a todos os profissionais</text:span><text:line-break/><text:line-break/><draw:control text:anchor-type="as-char" draw:z-index="153" draw:name="Forma156" draw:style-name="gr1" draw:text-style-name="P7" svg:width="0.345cm" svg:height="0.345cm" draw:control="control154"/><text:span text:style-name="T1">7.6 - É elaborado um Plano de Atendimento Individualizado para cada residente? (PAI - com registro também da história de vida, de suas </text:span><text:soft-page-break/><text:span text:style-name="T1">características, perfil socioeconômico, escolaridade)</text:span><text:line-break/><text:line-break/><draw:control text:anchor-type="as-char" draw:z-index="154" draw:name="Forma157" draw:style-name="gr1" draw:text-style-name="P7" svg:width="0.345cm" svg:height="0.345cm" draw:control="control155"/><text:span text:style-name="T1">7.7 - O Plano de Atendimento Individualizado é atualizado periodicamente, constando o planejamento das ações de cuidado subscrito por equipe multiprofissional</text:span><text:line-break/><text:line-break/><draw:control text:anchor-type="as-char" draw:z-index="155" draw:name="Forma158" draw:style-name="gr1" draw:text-style-name="P7" svg:width="0.345cm" svg:height="0.345cm" draw:control="control156"/><text:span text:style-name="T1">7.8 - A instituição promove atividades educacionais</text:span><text:line-break/><text:line-break/><draw:control text:anchor-type="as-char" draw:z-index="156" draw:name="Forma159" draw:style-name="gr1" draw:text-style-name="P7" svg:width="0.345cm" svg:height="0.345cm" draw:control="control157"/><text:span text:style-name="T1">7.9 - A instituição promove atividades físicas?</text:span><text:line-break/><text:line-break/><draw:control text:anchor-type="as-char" draw:z-index="157" draw:name="Forma160" draw:style-name="gr1" draw:text-style-name="P7" svg:width="0.345cm" svg:height="0.345cm" draw:control="control158"/><text:span text:style-name="T1">7.10 - A instituição promove atividades de lazer?</text:span><text:line-break/><text:line-break/><draw:control text:anchor-type="as-char" draw:z-index="158" draw:name="Forma161" draw:style-name="gr1" draw:text-style-name="P7" svg:width="0.345cm" svg:height="0.345cm" draw:control="control159"/><text:span text:style-name="T1">7.11 - A pessoa idosa tem garantido o direito de ir e vir?</text:span><text:line-break/><text:line-break/><draw:control text:anchor-type="as-char" draw:z-index="159" draw:name="Forma162" draw:style-name="gr1" draw:text-style-name="P7" svg:width="0.345cm" svg:height="0.345cm" draw:control="control160"/><text:span text:style-name="T1">7.11.1. -</text:span><text:line-break/><text:line-break/><draw:control text:anchor-type="as-char" draw:z-index="160" draw:name="Forma163" draw:style-name="gr1" draw:text-style-name="P7" svg:width="0.345cm" svg:height="0.345cm" draw:control="control161"/><text:span text:style-name="T1">7.12 - Os residentes, de um modo geral, têm sua individualidade e privacidade garantidas</text:span><text:line-break/><text:line-break/><draw:control text:anchor-type="as-char" draw:z-index="161" draw:name="Forma164" draw:style-name="gr1" draw:text-style-name="P7" svg:width="0.345cm" svg:height="0.345cm" draw:control="control162"/><text:span text:style-name="T1">7.12.1 -</text:span><text:line-break/><text:line-break/><draw:control text:anchor-type="as-char" draw:z-index="162" draw:name="Forma165" draw:style-name="gr1" draw:text-style-name="P7" svg:width="0.345cm" svg:height="0.345cm" draw:control="control163"/><text:span text:style-name="T1">7.13 - A instituição procura estabelecer vínculos com os familiares</text:span><text:line-break/><text:line-break/><draw:control text:anchor-type="as-char" draw:z-index="163" draw:name="Forma166" draw:style-name="gr1" draw:text-style-name="P7" svg:width="0.345cm" svg:height="0.345cm" draw:control="control164"/><text:span text:style-name="T1">7.14 - A instituição possibilita que os residentes recebam visita</text:span><text:line-break/><text:line-break/><draw:control text:anchor-type="as-char" draw:z-index="164" draw:name="Forma167" draw:style-name="gr1" draw:text-style-name="P7" svg:width="0.345cm" svg:height="0.345cm" draw:control="control165"/><text:span text:style-name="T1">7.15 - Os dias e horários de visita são pré-determinados</text:span><text:line-break/><text:line-break/><draw:control text:anchor-type="as-char" draw:z-index="165" draw:name="Forma168" draw:style-name="gr1" draw:text-style-name="P7" svg:width="0.345cm" svg:height="0.345cm" draw:control="control166"/><text:span text:style-name="T1">7.16 - Há local próprio para receber visitas</text:span><text:line-break/><text:line-break/><draw:control text:anchor-type="as-char" draw:z-index="166" draw:name="Forma169" draw:style-name="gr1" draw:text-style-name="P7" svg:width="0.345cm" svg:height="0.345cm" draw:control="control167"/><text:span text:style-name="T1">7.17 - Possui livro para registro de visitas</text:span><text:line-break/><text:line-break/><draw:control text:anchor-type="as-char" draw:z-index="167" draw:name="Forma170" draw:style-name="gr1" draw:text-style-name="P7" svg:width="0.345cm" svg:height="0.345cm" draw:control="control168"/><text:span text:style-name="T1">7.18 - É permitida a saída dos residentes com familiares e amigo</text:span><text:line-break/><text:line-break/><draw:control text:anchor-type="as-char" draw:z-index="168" draw:name="Forma171" draw:style-name="gr1" draw:text-style-name="P7" svg:width="0.345cm" svg:height="0.345cm" draw:control="control169"/><text:span text:style-name="T1">7.19 - Há incentivo à participação dos familiares em eventos/atividades/festividades desenvolvidas pela instituição</text:span><text:line-break/><text:line-break/>8. Dos Processos de Trabalho<draw:control text:anchor-type="as-char" draw:z-index="169" draw:name="Forma172" draw:style-name="gr1" draw:text-style-name="P7" svg:width="0.345cm" svg:height="0.345cm" draw:control="control170"/><text:span text:style-name="T1">8.1 - A Instituição possui os seguintes procedimentos operacionais padrão (Art. 46 e Art. 47, RDC 502)</text:span><text:line-break/><text:line-break/><draw:control text:anchor-type="as-char" draw:z-index="170" draw:name="Forma173" draw:style-name="gr1" draw:text-style-name="P7" svg:width="0.345cm" svg:height="0.345cm" draw:control="control171"/><text:span text:style-name="T1">8.1.1 Limpeza e descontaminação dos alimentos (Inc. I, Art. 46)</text:span><text:line-break/><text:line-break/><draw:control text:anchor-type="as-char" draw:z-index="171" draw:name="Forma174" draw:style-name="gr1" draw:text-style-name="P7" svg:width="0.345cm" svg:height="0.345cm" draw:control="control172"/><text:span text:style-name="T1">8.1.2 Armazenagem de alimentos (Inc. II, Art. 46)</text:span><text:line-break/><text:line-break/><text:soft-page-break/><draw:control text:anchor-type="as-char" draw:z-index="172" draw:name="Forma175" draw:style-name="gr1" draw:text-style-name="P7" svg:width="0.345cm" svg:height="0.345cm" draw:control="control173"/><text:span text:style-name="T1">8.1.3 Preparo dos alimentos com enfoque nas boas práticas de manipulação (Inc III, Art. 46)</text:span><text:line-break/><text:line-break/><draw:control text:anchor-type="as-char" draw:z-index="173" draw:name="Forma176" draw:style-name="gr1" draw:text-style-name="P7" svg:width="0.345cm" svg:height="0.345cm" draw:control="control174"/><text:span text:style-name="T1">8.1.4 Boas práticas para prevenção e controle de vetores (Inc IV, Art. 46)</text:span><text:line-break/><text:line-break/><draw:control text:anchor-type="as-char" draw:z-index="174" draw:name="Forma177" draw:style-name="gr1" draw:text-style-name="P7" svg:width="0.345cm" svg:height="0.345cm" draw:control="control175"/><text:span text:style-name="T1">8.1.5 Acondicionamento dos resíduos (Inc V, Art. 46)</text:span><text:line-break/><text:line-break/><draw:control text:anchor-type="as-char" draw:z-index="175" draw:name="Forma178" draw:style-name="gr1" draw:text-style-name="P7" svg:width="0.345cm" svg:height="0.345cm" draw:control="control176"/><text:span text:style-name="T1">8.1.6 Lavar, secar, passar e reparar as roupas (Inc. I, Art. 47)</text:span><text:line-break/><text:line-break/><draw:control text:anchor-type="as-char" draw:z-index="176" draw:name="Forma179" draw:style-name="gr1" draw:text-style-name="P7" svg:width="0.345cm" svg:height="0.345cm" draw:control="control177"/><text:span text:style-name="T1">8.1.7 Guarda e troca de roupas de uso coletivo (Inc. II, Art. 47)</text:span><text:line-break/><text:line-break/><draw:control text:anchor-type="as-char" draw:z-index="177" draw:name="Forma180" draw:style-name="gr1" draw:text-style-name="P7" svg:width="0.345cm" svg:height="0.345cm" draw:control="control178"/><text:span text:style-name="T1">8.2 - A ILPI possui Plano de Trabalho (Art. 31 da RDC 502/2020)</text:span><text:line-break/><text:line-break/><draw:control text:anchor-type="as-char" draw:z-index="178" draw:name="Forma181" draw:style-name="gr1" draw:text-style-name="P7" svg:width="0.345cm" svg:height="0.345cm" draw:control="control179"/><text:span text:style-name="T1">8.3 - A ILPI integra a rede de assistência social (SUAS)</text:span><text:line-break/><text:line-break/><draw:control text:anchor-type="as-char" draw:z-index="179" draw:name="Forma182" draw:style-name="gr1" draw:text-style-name="P7" svg:width="0.345cm" svg:height="0.345cm" draw:control="control180"/><text:span text:style-name="T1">8.4 - As pessoas idosas residentes na ILPI são atendidas pela rede de assistência social (SUAS)</text:span><text:line-break/><text:line-break/><draw:control text:anchor-type="as-char" draw:z-index="180" draw:name="Forma183" draw:style-name="gr1" draw:text-style-name="P7" svg:width="0.345cm" svg:height="0.345cm" draw:control="control181"/><text:span text:style-name="T1">8.4.1 -</text:span><text:line-break/><text:line-break/><draw:control text:anchor-type="as-char" draw:z-index="181" draw:name="Forma184" draw:style-name="gr1" draw:text-style-name="P7" svg:width="0.345cm" svg:height="0.345cm" draw:control="control182"/><text:span text:style-name="T1">8.5 - Existem registros específicos das ocorrências cotidianas em livro/arquivo próprio?</text:span><text:line-break/><text:line-break/>9. Indicadores de saúde<draw:control text:anchor-type="as-char" draw:z-index="182" draw:name="Forma185" draw:style-name="gr1" draw:text-style-name="P7" svg:width="0.345cm" svg:height="0.345cm" draw:control="control183"/><text:span text:style-name="T1">9.1 - A instituição tem Plano de Atenção Integral à Saúde do residente? * (Art. 37 da RDC 502/2021)</text:span><text:line-break/><text:line-break/><draw:control text:anchor-type="as-char" draw:z-index="183" draw:name="Forma186" draw:style-name="gr1" draw:text-style-name="P7" svg:width="0.345cm" svg:height="0.345cm" draw:control="control184"/><text:span text:style-name="T1">9.2 - O PAIS é revisto a cada 2 anos (Art. 36)</text:span><text:line-break/><text:line-break/><draw:control text:anchor-type="as-char" draw:z-index="184" draw:name="Forma187" draw:style-name="gr1" draw:text-style-name="P7" svg:width="0.345cm" svg:height="0.345cm" draw:control="control185"/><text:span text:style-name="T1">9.3 - A ILPI notifica à autoridade sanitária local a ocorrência de eventos sentinela (art. 55, RDC 501)</text:span><text:line-break/><text:line-break/><draw:control text:anchor-type="as-char" draw:z-index="185" draw:name="Forma188" draw:style-name="gr1" draw:text-style-name="P7" svg:width="0.345cm" svg:height="0.345cm" draw:control="control186"/><text:span text:style-name="T1">9.4 - A ILPI comunica à autoridade competente a suspeita ou maus tratos contra a pessoa idosa</text:span><text:line-break/><text:line-break/><draw:control text:anchor-type="as-char" draw:z-index="186" draw:name="Forma189" draw:style-name="gr1" draw:text-style-name="P7" svg:width="0.345cm" svg:height="0.345cm" draw:control="control187"/><text:span text:style-name="T1">9.5 - A Instituição recebe visita de agente comunitário de saúde</text:span><text:line-break/><text:line-break/><draw:control text:anchor-type="as-char" draw:z-index="187" draw:name="Forma190" draw:style-name="gr1" draw:text-style-name="P7" svg:width="0.345cm" svg:height="0.345cm" draw:control="control188"/><text:span text:style-name="T1">9.6 - As pessoas idosas residentes possuem comprovantes de vacinação obrigatória dos residentes</text:span><text:line-break/><text:line-break/><draw:control text:anchor-type="as-char" draw:z-index="188" draw:name="Forma191" draw:style-name="gr1" draw:text-style-name="P7" svg:width="0.345cm" svg:height="0.345cm" draw:control="control189"/><text:span text:style-name="T1">9.7 - A instituição tem o controle dos comprovantes de vacinação</text:span><text:line-break/><text:line-break/><draw:control text:anchor-type="as-char" draw:z-index="189" draw:name="Forma192" draw:style-name="gr1" draw:text-style-name="P7" svg:width="0.345cm" svg:height="0.345cm" draw:control="control190"/><text:span text:style-name="T1">9.8 - Os residentes com patologia em saúde mental estão sendo acompanhados pela Rede de Atenção Psicossocial - RAPS?</text:span><text:line-break/><text:line-break/><draw:control text:anchor-type="as-char" draw:z-index="190" draw:name="Forma193" draw:style-name="gr1" draw:text-style-name="P7" svg:width="0.345cm" svg:height="0.345cm" draw:control="control191"/><text:span text:style-name="T1">9.9 - Os residentes têm acesso a serviços odontológicos?</text:span><text:line-break/><text:line-break/><draw:control text:anchor-type="as-char" draw:z-index="191" draw:name="Forma194" draw:style-name="gr1" draw:text-style-name="P7" svg:width="0.345cm" svg:height="0.345cm" draw:control="control192"/><text:span text:style-name="T1">9.10 - Os residentes têm acompanhamento individual periódico de psicólogos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0T12:49:47.354000000</meta:creation-date>
    <dc:date>2024-10-22T09:35:48.373000000</dc:date>
    <meta:editing-duration>PT56M18S</meta:editing-duration>
    <meta:editing-cycles>3</meta:editing-cycles>
    <meta:generator>LibreOffice/7.6.5.2$Windows_X86_64 LibreOffice_project/38d5f62f85355c192ef5f1dd47c5c0c0c6d6598b</meta:generator>
    <meta:document-statistic meta:table-count="1" meta:image-count="0" meta:object-count="0" meta:page-count="10" meta:paragraph-count="3" meta:word-count="1366" meta:character-count="8831" meta:non-whitespace-character-count="7268"/>
  </office:meta>
</office:document-meta>
</file>