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83E4BA9C82AF7D7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04cm" fo:margin-left="0cm" table:align="left"/>
    </style:style>
    <style:style style:name="Tabela7.A" style:family="table-column">
      <style:table-column-properties style:column-width="8.505cm"/>
    </style:style>
    <style:style style:name="Tabela7.B" style:family="table-column">
      <style:table-column-properties style:column-width="1.416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G5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8.511cm"/>
    </style:style>
    <style:style style:name="Tabela8.B" style:family="table-column">
      <style:table-column-properties style:column-width="1.415cm"/>
    </style:style>
    <style:style style:name="Tabela8.G" style:family="table-column">
      <style:table-column-properties style:column-width="1.416cm"/>
    </style:style>
    <style:style style:name="Tabela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G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8.511cm"/>
    </style:style>
    <style:style style:name="Tabela9.B" style:family="table-column">
      <style:table-column-properties style:column-width="1.415cm"/>
    </style:style>
    <style:style style:name="Tabela9.G" style:family="table-column">
      <style:table-column-properties style:column-width="1.416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1.303cm"/>
    </style:style>
    <style:style style:name="Tabela10.B" style:family="table-column">
      <style:table-column-properties style:column-width="5.697cm"/>
    </style:style>
    <style:style style:name="Tabela1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4.246cm"/>
    </style:style>
    <style:style style:name="Tabela12.B" style:family="table-column">
      <style:table-column-properties style:column-width="2.125cm"/>
    </style:style>
    <style:style style:name="Tabela12.G" style:family="table-column">
      <style:table-column-properties style:column-width="2.127cm"/>
    </style:style>
    <style:style style:name="Tabela12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G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4.247cm"/>
    </style:style>
    <style:style style:name="Tabela14.B" style:family="table-column">
      <style:table-column-properties style:column-width="2.125cm"/>
    </style:style>
    <style:style style:name="Tabela14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G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" style:family="table">
      <style:table-properties style:width="16.993cm" fo:margin-left="0.019cm" table:align="left"/>
    </style:style>
    <style:style style:name="Tabela16.A" style:family="table-column">
      <style:table-column-properties style:column-width="7.398cm"/>
    </style:style>
    <style:style style:name="Tabela16.B" style:family="table-column">
      <style:table-column-properties style:column-width="6.075cm"/>
    </style:style>
    <style:style style:name="Tabela16.C" style:family="table-column">
      <style:table-column-properties style:column-width="3.521cm"/>
    </style:style>
    <style:style style:name="Tabela16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1" style:family="table-cell">
      <style:table-cell-properties fo:padding="0.097cm" fo:border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6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8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13.494cm"/>
    </style:style>
    <style:style style:name="Tabela17.B" style:family="table-column">
      <style:table-column-properties style:column-width="3.519cm"/>
    </style:style>
    <style:style style:name="Tabela17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B1" style:family="table-cell">
      <style:table-cell-properties fo:padding="0.097cm" fo:border="0.25pt solid #000000" style:writing-mode="lr-tb"/>
    </style:style>
    <style:style style:name="Tabela17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7.013cm" fo:margin-left="0cm" table:align="left"/>
    </style:style>
    <style:style style:name="Tabela18.A" style:family="table-column">
      <style:table-column-properties style:column-width="7.408cm"/>
    </style:style>
    <style:style style:name="Tabela18.B" style:family="table-column">
      <style:table-column-properties style:column-width="6.085cm"/>
    </style:style>
    <style:style style:name="Tabela18.C" style:family="table-column">
      <style:table-column-properties style:column-width="3.519cm"/>
    </style:style>
    <style:style style:name="Tabela1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C1" style:family="table-cell">
      <style:table-cell-properties fo:padding="0.097cm" fo:border="0.25pt solid #000000" style:writing-mode="lr-tb"/>
    </style:style>
    <style:style style:name="Tabela18.B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13.494cm"/>
    </style:style>
    <style:style style:name="Tabela19.B" style:family="table-column">
      <style:table-column-properties style:column-width="3.519cm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B1" style:family="table-cell">
      <style:table-cell-properties fo:padding="0.097cm" fo:border="0.25pt solid #000000" style:writing-mode="lr-tb"/>
    </style:style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1" style:family="table">
      <style:table-properties style:width="17.013cm" fo:margin-left="0cm" table:align="left"/>
    </style:style>
    <style:style style:name="Tabela21.A" style:family="table-column">
      <style:table-column-properties style:column-width="6.006cm"/>
    </style:style>
    <style:style style:name="Tabela21.B" style:family="table-column">
      <style:table-column-properties style:column-width="1.834cm"/>
    </style:style>
    <style:style style:name="Tabela2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1.G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1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7.013cm" fo:margin-left="0cm" table:align="left"/>
    </style:style>
    <style:style style:name="Tabela22.A" style:family="table-column">
      <style:table-column-properties style:column-width="17.013cm"/>
    </style:style>
    <style:style style:name="Tabela22.A1" style:family="table-cell">
      <style:table-cell-properties fo:padding="0.097cm" fo:border="0.25pt solid #000000" style:writing-mode="lr-tb"/>
    </style:style>
    <style:style style:name="Tabela22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7.408cm"/>
    </style:style>
    <style:style style:name="Tabela23.B" style:family="table-column">
      <style:table-column-properties style:column-width="6.085cm"/>
    </style:style>
    <style:style style:name="Tabela23.C" style:family="table-column">
      <style:table-column-properties style:column-width="3.519cm"/>
    </style:style>
    <style:style style:name="Tabela23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C1" style:family="table-cell">
      <style:table-cell-properties fo:padding="0.097cm" fo:border="0.25pt solid #000000" style:writing-mode="lr-tb"/>
    </style:style>
    <style:style style:name="Tabela23.B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6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6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1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1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.A1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17.013cm"/>
    </style:style>
    <style:style style:name="Tabela24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7cm" fo:margin-left="0cm" table:align="left"/>
    </style:style>
    <style:style style:name="Tabela25.A" style:family="table-column">
      <style:table-column-properties style:column-width="17cm"/>
    </style:style>
    <style:style style:name="Tabela25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25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6" style:family="table">
      <style:table-properties style:width="17.007cm" fo:margin-left="0cm" table:align="left"/>
    </style:style>
    <style:style style:name="Tabela26.A" style:family="table-column">
      <style:table-column-properties style:column-width="6.297cm"/>
    </style:style>
    <style:style style:name="Tabela26.B" style:family="table-column">
      <style:table-column-properties style:column-width="1.785cm"/>
    </style:style>
    <style:style style:name="Tabela26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G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6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" style:family="table">
      <style:table-properties style:width="17cm" fo:margin-left="0cm" table:align="left"/>
    </style:style>
    <style:style style:name="Tabela27.A" style:family="table-column">
      <style:table-column-properties style:column-width="17cm"/>
    </style:style>
    <style:style style:name="Tabela27.A1" style:family="table-cell">
      <style:table-cell-properties fo:padding="0.097cm" fo:border="0.25pt solid #000000" style:writing-mode="lr-tb"/>
    </style:style>
    <style:style style:name="Tabela27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" style:family="table">
      <style:table-properties style:width="17.007cm" fo:margin-left="0cm" table:align="left"/>
    </style:style>
    <style:style style:name="Tabela28.A" style:family="table-column">
      <style:table-column-properties style:column-width="6.297cm"/>
    </style:style>
    <style:style style:name="Tabela28.B" style:family="table-column">
      <style:table-column-properties style:column-width="1.785cm"/>
    </style:style>
    <style:style style:name="Tabela28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8.G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8.G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7cm" fo:margin-left="0cm" table:align="left"/>
    </style:style>
    <style:style style:name="Tabela29.A" style:family="table-column">
      <style:table-column-properties style:column-width="17cm"/>
    </style:style>
    <style:style style:name="Tabela2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0" style:family="table">
      <style:table-properties style:width="17.013cm" fo:margin-left="0cm" table:align="left"/>
    </style:style>
    <style:style style:name="Tabela30.A" style:family="table-column">
      <style:table-column-properties style:column-width="6.297cm"/>
    </style:style>
    <style:style style:name="Tabela30.B" style:family="table-column">
      <style:table-column-properties style:column-width="7.303cm"/>
    </style:style>
    <style:style style:name="Tabela30.C" style:family="table-column">
      <style:table-column-properties style:column-width="3.413cm"/>
    </style:style>
    <style:style style:name="Tabela30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0.B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0.C1" style:family="table-cell">
      <style:table-cell-properties fo:padding="0.097cm" fo:border="0.25pt solid #000000" style:writing-mode="lr-tb"/>
    </style:style>
    <style:style style:name="Tabela30.2" style:family="table-row">
      <style:table-row-properties style:min-row-height="0.52cm" style:use-optimal-row-height="false"/>
    </style:style>
    <style:style style:name="Tabela30.B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3" style:family="table-row">
      <style:table-row-properties style:min-row-height="0.219cm" style:use-optimal-row-height="false"/>
    </style:style>
    <style:style style:name="Tabela30.B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4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A6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B6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8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A9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B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0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1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4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6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19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2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.B21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0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" style:family="table">
      <style:table-properties style:width="17.013cm" fo:margin-left="0cm" table:align="left"/>
    </style:style>
    <style:style style:name="Tabela31.A" style:family="table-column">
      <style:table-column-properties style:column-width="6.297cm"/>
    </style:style>
    <style:style style:name="Tabela31.B" style:family="table-column">
      <style:table-column-properties style:column-width="7.303cm"/>
    </style:style>
    <style:style style:name="Tabela31.C" style:family="table-column">
      <style:table-column-properties style:column-width="3.413cm"/>
    </style:style>
    <style:style style:name="Tabela3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1.B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1.C1" style:family="table-cell">
      <style:table-cell-properties fo:padding="0.097cm" fo:border="0.25pt solid #000000" style:writing-mode="lr-tb"/>
    </style:style>
    <style:style style:name="Tabela31.B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B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A4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B4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1.A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B5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1.A6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B6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1.A7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A8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7.013cm" fo:margin-left="0cm" table:align="left"/>
    </style:style>
    <style:style style:name="Tabela32.A" style:family="table-column">
      <style:table-column-properties style:column-width="17.013cm"/>
    </style:style>
    <style:style style:name="Tabela32.A1" style:family="table-cell">
      <style:table-cell-properties fo:padding="0.097cm" fo:border="0.25pt solid #000000" style:writing-mode="lr-tb"/>
    </style:style>
    <style:style style:name="Tabela33" style:family="table">
      <style:table-properties style:width="17cm" fo:margin-left="0cm" table:align="left"/>
    </style:style>
    <style:style style:name="Tabela33.A" style:family="table-column">
      <style:table-column-properties style:column-width="17cm"/>
    </style:style>
    <style:style style:name="Tabela3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officeooo:rsid="00276600" officeooo:paragraph-rsid="00276600" style:font-size-asian="9pt" style:font-size-complex="9pt"/>
    </style:style>
    <style:style style:name="P10" style:family="paragraph" style:parent-style-name="Standard">
      <style:text-properties fo:color="#000000" loext:opacity="100%" style:font-name="Calibri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9pt" officeooo:paragraph-rsid="002a68c8" style:font-size-asian="9pt" style:font-size-complex="9pt"/>
    </style:style>
    <style:style style:name="P13" style:family="paragraph" style:parent-style-name="Standard">
      <style:text-properties fo:color="#000000" loext:opacity="100%" style:font-name="Calibri" fo:font-size="9pt" officeooo:rsid="00073af9" officeooo:paragraph-rsid="00073af9" style:font-size-asian="9pt" style:font-size-complex="9pt"/>
    </style:style>
    <style:style style:name="P14" style:family="paragraph" style:parent-style-name="Standard">
      <style:text-properties fo:color="#000000" loext:opacity="100%" style:font-name="Calibri" fo:font-size="9pt" officeooo:rsid="00147d30" officeooo:paragraph-rsid="00147d30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9pt" officeooo:rsid="00158bef" officeooo:paragraph-rsid="00179b39" style:font-size-asian="9pt" style:font-size-complex="9pt"/>
    </style:style>
    <style:style style:name="P16" style:family="paragraph" style:parent-style-name="Standard">
      <style:text-properties fo:color="#000000" loext:opacity="100%" style:font-name="Calibri" fo:font-size="9pt" officeooo:rsid="0020635c" officeooo:paragraph-rsid="0020635c" style:font-size-asian="9pt" style:font-size-complex="9pt"/>
    </style:style>
    <style:style style:name="P17" style:family="paragraph" style:parent-style-name="Standard">
      <style:text-properties fo:color="#000000" loext:opacity="100%" style:font-name="Calibri" fo:font-size="9pt" officeooo:paragraph-rsid="00337b41" style:font-size-asian="9pt" style:font-size-complex="9pt"/>
    </style:style>
    <style:style style:name="P18" style:family="paragraph" style:parent-style-name="Standard">
      <style:text-properties fo:color="#000000" loext:opacity="100%" style:font-name="Calibri" fo:font-size="9pt" officeooo:rsid="0034cb7d" style:font-size-asian="9pt" style:font-size-complex="9pt"/>
    </style:style>
    <style:style style:name="P19" style:family="paragraph" style:parent-style-name="Standard">
      <style:text-properties fo:color="#000000" loext:opacity="100%" style:font-name="Calibri" fo:font-size="9pt" officeooo:paragraph-rsid="0036bb87" style:font-size-asian="9pt" style:font-size-complex="9pt"/>
    </style:style>
    <style:style style:name="P20" style:family="paragraph" style:parent-style-name="Standard">
      <style:text-properties fo:color="#000000" loext:opacity="100%" style:font-name="Calibri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fo:font-size="9pt" fo:font-weight="bold" officeooo:paragraph-rsid="000c9b77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font-name="Calibri" fo:font-size="9pt" fo:font-weight="bold" officeooo:paragraph-rsid="000c9b77" style:font-size-asian="9pt" style:font-weight-asian="bold" style:font-size-complex="9pt" style:font-weight-complex="bold"/>
    </style:style>
    <style:style style:name="P26" style:family="paragraph" style:parent-style-name="Standard">
      <style:text-properties fo:color="#000000" loext:opacity="100%" style:font-name="Calibri" fo:font-size="9pt" fo:font-weight="bold" officeooo:paragraph-rsid="00158bef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9pt" officeooo:paragraph-rsid="002a68c8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12a61b"/>
    </style:style>
    <style:style style:name="P30" style:family="paragraph" style:parent-style-name="Standard">
      <style:paragraph-properties fo:text-align="justify" style:justify-single-word="false"/>
      <style:text-properties officeooo:paragraph-rsid="000c9b77"/>
    </style:style>
    <style:style style:name="P31" style:family="paragraph" style:parent-style-name="Standard">
      <style:paragraph-properties fo:text-align="center" style:justify-single-word="false"/>
      <style:text-properties officeooo:rsid="000f8bc8" officeooo:paragraph-rsid="000f8bc8"/>
    </style:style>
    <style:style style:name="P32" style:family="paragraph" style:parent-style-name="Standard">
      <style:text-properties officeooo:paragraph-rsid="00147d30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222a69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Calibri" fo:font-size="9pt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9pt" officeooo:paragraph-rsid="00045ba4" style:font-size-asian="9pt" style:font-size-complex="9pt"/>
    </style:style>
    <style:style style:name="P41" style:family="paragraph" style:parent-style-name="Table_20_Contents">
      <style:text-properties style:font-name="Calibri" fo:font-size="9pt" officeooo:rsid="0005e796" officeooo:paragraph-rsid="0005e796" style:font-size-asian="9pt" style:font-size-complex="9pt"/>
    </style:style>
    <style:style style:name="P42" style:family="paragraph" style:parent-style-name="Tabl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327092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Calibri" fo:font-size="9pt" fo:font-weight="normal" officeooo:paragraph-rsid="0030880b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Calibri" fo:font-size="9pt" fo:font-weight="normal" officeooo:paragraph-rsid="00327092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332492" officeooo:paragraph-rsid="00332492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Calibri" fo:font-size="9pt" officeooo:rsid="00327092" officeooo:paragraph-rsid="00327092" fo:background-color="transparent" style:font-size-asian="9pt" style:font-size-complex="9pt"/>
    </style:style>
    <style:style style:name="P49" style:family="paragraph" style:parent-style-name="Table_20_Contents">
      <style:text-properties fo:color="#000000" loext:opacity="100%" style:font-name="Calibri" fo:font-size="9pt" fo:background-color="#ffbf00" style:font-size-asian="9pt" style:font-size-complex="9pt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Calibri" fo:font-size="9pt" fo:font-weight="bold" style:font-size-asian="9pt" style:font-weight-asian="bold" style:font-size-complex="9pt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Calibri" fo:font-size="9pt" style:font-size-asian="9pt" style:font-size-complex="9pt"/>
    </style:style>
    <style:style style:name="P52" style:family="paragraph" style:parent-style-name="Normal">
      <style:text-properties text:display="none"/>
    </style:style>
    <style:style style:name="P53" style:family="paragraph" style:parent-style-name="Heading_20_7">
      <style:paragraph-properties fo:margin-top="0.312cm" fo:margin-bottom="0.101cm" style:contextual-spacing="false" fo:line-height="100%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2" style:family="text">
      <style:text-properties fo:color="#000000" loext:opacity="100%" style:font-name="Calibri" fo:font-size="9pt" style:font-size-asian="9pt" style:font-size-complex="9pt"/>
    </style:style>
    <style:style style:name="T3" style:family="text">
      <style:text-properties fo:color="#000000" loext:opacity="100%" style:font-name="Calibri" fo:font-size="9pt" officeooo:rsid="00147d30" style:font-size-asian="9pt" style:font-size-complex="9pt"/>
    </style:style>
    <style:style style:name="T4" style:family="text">
      <style:text-properties fo:color="#000000" loext:opacity="100%" style:font-name="Calibri" fo:font-size="9pt" officeooo:rsid="000c9b77" style:font-size-asian="9pt" style:font-size-complex="9pt"/>
    </style:style>
    <style:style style:name="T5" style:family="text">
      <style:text-properties fo:color="#000000" loext:opacity="100%" style:font-name="Calibri" fo:font-size="9pt" officeooo:rsid="00158bef" style:font-size-asian="9pt" style:font-size-complex="9pt"/>
    </style:style>
    <style:style style:name="T6" style:family="text">
      <style:text-properties fo:color="#000000" loext:opacity="100%" style:font-name="Calibri" fo:font-size="9pt" officeooo:rsid="001cf7c3" style:font-size-asian="9pt" style:font-size-complex="9pt"/>
    </style:style>
    <style:style style:name="T7" style:family="text">
      <style:text-properties fo:color="#000000" loext:opacity="100%" style:font-name="Calibri" fo:font-size="9pt" officeooo:rsid="00288595" style:font-size-asian="9pt" style:font-size-complex="9pt"/>
    </style:style>
    <style:style style:name="T8" style:family="text">
      <style:text-properties fo:color="#000000" loext:opacity="100%" style:font-name="Calibri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Calibri" fo:font-size="9pt" fo:font-weight="bold" officeooo:rsid="00222a69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Calibri" fo:font-size="9pt" fo:font-weight="bold" officeooo:rsid="001ecb32" style:font-size-asian="9pt" style:font-weight-asian="bold" style:font-size-complex="9pt"/>
    </style:style>
    <style:style style:name="T12" style:family="text">
      <style:text-properties fo:color="#000000" loext:opacity="100%" style:font-name="Calibri" fo:font-size="9pt" fo:font-weight="bold" officeooo:rsid="0020635c" style:font-size-asian="9pt" style:font-weight-asian="bold" style:font-size-complex="9pt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font-name-complex="Courier New" style:font-size-complex="8pt"/>
    </style:style>
    <style:style style:name="T16" style:family="text">
      <style:text-properties style:font-name="Times New Roman" fo:font-size="8pt" style:font-name-asian="Courier New" style:font-size-asian="8pt" style:font-name-complex="Courier New" style:font-size-complex="8pt"/>
    </style:style>
    <style:style style:name="T17" style:family="text">
      <style:text-properties style:font-name="Times New Roman" fo:font-size="8pt" style:font-size-asian="8pt" style:font-name-complex="Courier New" style:font-size-complex="8pt"/>
    </style:style>
    <style:style style:name="T18" style:family="text">
      <style:text-properties style:font-name="Times New Roman" fo:font-size="8pt" style:font-name-asian="Lucida Sans Unicode" style:font-size-asian="8pt" style:font-name-complex="Courier New" style:font-size-complex="8pt"/>
    </style:style>
    <style:style style:name="T19" style:family="text">
      <style:text-properties style:font-name="Calibri" fo:font-size="9pt" fo:font-weight="bold" style:font-size-asian="9pt" style:font-weight-asian="bold" style:font-size-complex="9pt"/>
    </style:style>
    <style:style style:name="T2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Calibri" fo:font-size="9pt" fo:font-weight="bold" officeooo:rsid="001799fc" style:font-size-asian="9pt" style:font-weight-asian="bold" style:font-name-complex="Arial" style:font-size-complex="9pt" style:font-weight-complex="bold"/>
    </style:style>
    <style:style style:name="T22" style:family="text">
      <style:text-properties style:font-name="Calibri" fo:font-size="9pt" style:font-size-asian="9pt" style:font-size-complex="9pt"/>
    </style:style>
    <style:style style:name="T23" style:family="text">
      <style:text-properties style:font-name="Calibri" fo:font-size="9pt" officeooo:rsid="0018c733" style:font-size-asian="9pt" style:font-size-complex="9pt"/>
    </style:style>
    <style:style style:name="T24" style:family="text">
      <style:text-properties style:font-name="Calibri" fo:font-size="9pt" officeooo:rsid="001799fc" style:font-size-asian="9pt" style:font-size-complex="9pt"/>
    </style:style>
    <style:style style:name="T25" style:family="text">
      <style:text-properties style:font-name="Calibri" fo:font-size="9pt" officeooo:rsid="00158bef" style:font-size-asian="9pt" style:font-size-complex="9pt"/>
    </style:style>
    <style:style style:name="T26" style:family="text">
      <style:text-properties style:font-name="Calibri" fo:font-size="9pt" officeooo:rsid="001cc619" style:font-size-asian="9pt" style:font-size-complex="9pt"/>
    </style:style>
    <style:style style:name="T27" style:family="text">
      <style:text-properties style:font-name="Calibri" fo:font-size="9pt" style:font-size-asian="9pt" style:font-name-complex="Arial" style:font-size-complex="9pt"/>
    </style:style>
    <style:style style:name="T28" style:family="text">
      <style:text-properties style:font-name="Calibri" fo:font-size="9pt" officeooo:rsid="001799fc" style:font-size-asian="9pt" style:font-name-complex="Arial" style:font-size-complex="9pt"/>
    </style:style>
    <style:style style:name="T29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Calibri" fo:font-size="9pt" fo:font-weight="normal" officeooo:rsid="001799fc" style:font-size-asian="9pt" style:font-weight-asian="normal" style:font-name-complex="Arial" style:font-size-complex="9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045ba4"/>
    </style:style>
    <style:style style:name="T33" style:family="text">
      <style:text-properties officeooo:rsid="000c9b77"/>
    </style:style>
    <style:style style:name="T34" style:family="text">
      <style:text-properties officeooo:rsid="0012a61b"/>
    </style:style>
    <style:style style:name="T35" style:family="text">
      <style:text-properties officeooo:rsid="00147d30"/>
    </style:style>
    <style:style style:name="T36" style:family="text">
      <style:text-properties officeooo:rsid="00178605"/>
    </style:style>
    <style:style style:name="T37" style:family="text">
      <style:text-properties officeooo:rsid="00179b39"/>
    </style:style>
    <style:style style:name="T38" style:family="text">
      <style:text-properties officeooo:rsid="00198958"/>
    </style:style>
    <style:style style:name="T39" style:family="text">
      <style:text-properties officeooo:rsid="001cc619"/>
    </style:style>
    <style:style style:name="T40" style:family="text">
      <style:text-properties officeooo:rsid="001cf7c3"/>
    </style:style>
    <style:style style:name="T41" style:family="text">
      <style:text-properties officeooo:rsid="0020635c"/>
    </style:style>
    <style:style style:name="T42" style:family="text">
      <style:text-properties officeooo:rsid="00222a69"/>
    </style:style>
    <style:style style:name="T43" style:family="text">
      <style:text-properties officeooo:rsid="0024a677"/>
    </style:style>
    <style:style style:name="T44" style:family="text">
      <style:text-properties officeooo:rsid="00288595"/>
    </style:style>
    <style:style style:name="T45" style:family="text">
      <style:text-properties officeooo:rsid="002a68c8"/>
    </style:style>
    <style:style style:name="T46" style:family="text">
      <style:text-properties officeooo:rsid="00306079"/>
    </style:style>
    <style:style style:name="T47" style:family="text">
      <style:text-properties officeooo:rsid="0030880b"/>
    </style:style>
    <style:style style:name="T48" style:family="text">
      <style:text-properties officeooo:rsid="00327092"/>
    </style:style>
    <style:style style:name="T49" style:family="text">
      <style:text-properties officeooo:rsid="00332492"/>
    </style:style>
    <style:style style:name="T50" style:family="text">
      <style:text-properties officeooo:rsid="00337b41"/>
    </style:style>
    <style:style style:name="T51" style:family="text">
      <style:text-properties officeooo:rsid="0034cb7d"/>
    </style:style>
    <style:style style:name="T52" style:family="text">
      <style:text-properties officeooo:rsid="0036bb87"/>
    </style:style>
    <style:style style:name="T53" style:family="text">
      <style:text-properties officeooo:rsid="0038dcbf"/>
    </style:style>
    <style:style style:name="T54" style:family="text">
      <style:text-properties officeooo:rsid="0038e1f5"/>
    </style:style>
    <style:style style:name="T55" style:family="text">
      <style:text-properties officeooo:rsid="003a3ea9"/>
    </style:style>
    <style:style style:name="T56" style:family="text">
      <style:text-properties officeooo:rsid="003ab1d7"/>
    </style:style>
    <style:style style:name="T57" style:family="text">
      <style:text-properties officeooo:rsid="003b2653"/>
    </style:style>
    <style:style style:name="T58" style:family="text">
      <style:text-properties officeooo:rsid="003cb11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909468630816">
          <table:table-cell table:style-name="Tabela1.A1" office:value-type="string">
            <text:p text:style-name="P50"/>
            <text:p text:style-name="P3">TERMO DE CORREIÇÃO</text:p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leLine2909468636528">
          <table:table-cell table:style-name="Tabela2.A1" office:value-type="string">
            <text:p text:style-name="P10">Nº DO PROCESSO SAJ/MP/AL:</text:p>
          </table:table-cell>
        </table:table-row>
        <table:table-row table:style-name="TableLine2909468643056">
          <table:table-cell table:style-name="Tabela2.A2" office:value-type="string">
            <text:p text:style-name="P10">EDITAL DE CORREIÇÃO Nº:</text:p>
          </table:table-cell>
        </table:table-row>
        <table:table-row table:style-name="TableLine2909468629728">
          <table:table-cell table:style-name="Tabela2.A3" office:value-type="string">
            <text:p text:style-name="P10">DATA DA <text:span text:style-name="T52">ENTREVISTA DE </text:span>CORREIÇÃO:</text:p>
          </table:table-cell>
        </table:table-row>
      </table:table>
      <text:p text:style-name="P5"/>
      <text:p text:style-name="P29"><text:span text:style-name="Fonte_20_parág._20_padrão"><text:span text:style-name="T20">A </text:span></text:span><text:span text:style-name="Fonte_20_parág._20_padrão"><text:span text:style-name="T19">CORREGEDORIA-GERAL DO MINISTÉRIO PÚBLICO DO ESTADO DE ALAGOAS</text:span></text:span><text:span text:style-name="Fonte_20_parág._20_padrão"><text:span text:style-name="T22">, </text:span></text:span><text:span text:style-name="Fonte_20_parág._20_padrão"><text:span text:style-name="T27">no uso de suas atribuições previstas no art. 16, I, IV da Lei Complementar nº 15/96 e nos arts. 2º, § 2º, 6º e 7º do Ato nº 001/2017 – CGMP/AL, </text:span></text:span><text:span text:style-name="Fonte_20_parág._20_padrão"><text:span text:style-name="T28">realiza </text:span></text:span><text:span text:style-name="Fonte_20_parág._20_padrão"><text:span text:style-name="T21">CORREIÇÃO </text:span></text:span><text:span text:style-name="Fonte_20_parág._20_padrão"><text:span text:style-name="T30">n</text:span></text:span><text:span text:style-name="Fonte_20_parág._20_padrão"><text:span text:style-name="T22">o órgão do Ministério Público </text:span></text:span><text:span text:style-name="Fonte_20_parág._20_padrão"><text:span text:style-name="T26">acima</text:span></text:span><text:span text:style-name="Fonte_20_parág._20_padrão"><text:span text:style-name="T22"> especificado, </text:span></text:span><text:span text:style-name="Fonte_20_parág._20_padrão"><text:span text:style-name="T23">realizando </text:span></text:span><text:span text:style-name="Fonte_20_parág._20_padrão"><text:span text:style-name="T24">entrevista com o membro do Ministério Público, bem como </text:span></text:span><text:span text:style-name="Fonte_20_parág._20_padrão"><text:span text:style-name="T23">consultando o fluxo de trabalho do órgão de execução no Sistema de Automação da Justiça, obtendo </text:span></text:span><text:span text:style-name="Fonte_20_parág._20_padrão"><text:span text:style-name="T26">as</text:span></text:span><text:span text:style-name="Fonte_20_parág._20_padrão"><text:span text:style-name="T23"> informações </text:span></text:span><text:span text:style-name="Fonte_20_parág._20_padrão"><text:span text:style-name="T26">que se seguem.</text:span></text:span><text:span text:style-name="Fonte_20_parág._20_padrão"><text:span text:style-name="T23"> </text:span></text:span></text:p>
      <text:p text:style-name="P7"/>
      <table:table table:name="Tabela3" table:style-name="Tabela3">
        <table:table-column table:style-name="Tabela3.A"/>
        <table:table-row table:style-name="TableLine2909468626192">
          <table:table-cell table:style-name="Tabela3.A1" office:value-type="string">
            <text:p text:style-name="P21"/>
            <text:p text:style-name="P21">I – <text:span text:style-name="T41">IDENTIFICAÇÃO DO ÓRGÃO CORREICIONADO</text:span></text:p>
            <text:p text:style-name="P20"/>
          </table:table-cell>
        </table:table-row>
        <table:table-row table:style-name="TableLine2909468631088">
          <table:table-cell table:style-name="Tabela3.A2" office:value-type="string">
            <text:p text:style-name="P16">Unidade correicionada:</text:p>
          </table:table-cell>
        </table:table-row>
        <table:table-row table:style-name="TableLine2909468630272">
          <table:table-cell table:style-name="Tabela3.A3" office:value-type="string">
            <text:p text:style-name="P10">Ato normativo <text:span text:style-name="T33">e </text:span><text:span text:style-name="T39">a</text:span><text:span text:style-name="T33">tribuições</text:span>:</text:p>
          </table:table-cell>
        </table:table-row>
        <table:table-row table:style-name="TableLine2909468638160">
          <table:table-cell table:style-name="Tabela3.A2" office:value-type="string">
            <text:p text:style-name="P10">Municípios que compõem a área de atuação:</text:p>
          </table:table-cell>
        </table:table-row>
        <table:table-row table:style-name="TableLine2909468635168">
          <table:table-cell table:style-name="Tabela3.A5" office:value-type="string">
            <text:p text:style-name="P10">Promotor de Justiça Titular:</text:p>
          </table:table-cell>
        </table:table-row>
        <table:table-row table:style-name="TableLine2909468639792">
          <table:table-cell table:style-name="Tabela3.A2" office:value-type="string">
            <text:p text:style-name="P10">Promotor de Justiça Substituto e/ou Designado:</text:p>
          </table:table-cell>
        </table:table-row>
        <table:table-row table:style-name="TableLine2909468638976">
          <table:table-cell table:style-name="Tabela3.A7" office:value-type="string">
            <text:p text:style-name="P10">Endereço da <text:span text:style-name="T39">u</text:span>nidade:</text:p>
          </table:table-cell>
        </table:table-row>
        <table:table-row table:style-name="TableLine2909468634352">
          <table:table-cell table:style-name="Tabela3.A2" office:value-type="string">
            <text:p text:style-name="P10">Expediente da <text:span text:style-name="T39">u</text:span>nidade:</text:p>
          </table:table-cell>
        </table:table-row>
      </table:table>
      <text:p text:style-name="P21"/>
      <table:table table:name="Tabela4" table:style-name="Tabela4">
        <table:table-column table:style-name="Tabela4.A"/>
        <table:table-row table:style-name="TableLine2909468640608">
          <table:table-cell table:style-name="Tabela4.A1" office:value-type="string">
            <text:p text:style-name="P20"/>
            <text:p text:style-name="P2"><text:span text:style-name="T8">II - DADOS </text:span><text:span text:style-name="T11">EM RELAÇÃO</text:span><text:span text:style-name="T8"> AO MEMBRO DO MINISTÉRIO PÚBLICO</text:span></text:p>
            <text:p text:style-name="P20"/>
          </table:table-cell>
        </table:table-row>
        <table:table-row table:style-name="TableLine2909468641696">
          <table:table-cell table:style-name="Tabela4.A2" office:value-type="string">
            <text:p text:style-name="P10">Data que o <text:span text:style-name="T34">m</text:span>embro assumiu a <text:span text:style-name="T34">u</text:span>nidade correicionada:</text:p>
          </table:table-cell>
        </table:table-row>
        <table:table-row table:style-name="TableLine2909468626464">
          <table:table-cell table:style-name="Tabela4.A3" office:value-type="string">
            <text:p text:style-name="P10"><text:span text:style-name="T34">Endereço de r</text:span>esid<text:span text:style-name="T34">ência, informando se há autorização para residir fora da comarca:</text:span></text:p>
          </table:table-cell>
        </table:table-row>
        <table:table-row table:style-name="TableLine2909468640064">
          <table:table-cell table:style-name="Tabela4.A4" office:value-type="string">
            <text:p text:style-name="Standard"><text:span text:style-name="T3">Exercício</text:span><text:span text:style-name="T2"> cumulativ</text:span><text:span text:style-name="T3">o de atribuições </text:span><text:span text:style-name="T7">e funções</text:span><text:span text:style-name="T3">:</text:span></text:p>
          </table:table-cell>
        </table:table-row>
        <table:table-row table:style-name="TableLine2909468633264">
          <table:table-cell table:style-name="Tabela4.A3" office:value-type="string">
            <text:p text:style-name="P10"><text:span text:style-name="T34">Afastamento das atividades n</text:span>os últimos (<text:span text:style-name="T39">0</text:span>6) seis meses:</text:p>
          </table:table-cell>
        </table:table-row>
        <table:table-row table:style-name="TableLine2909468641152">
          <table:table-cell table:style-name="Tabela4.A6" office:value-type="string">
            <text:p text:style-name="P10"><text:span text:style-name="T34">Colaboração </text:span><text:span text:style-name="T35">recebida </text:span><text:span text:style-name="T34">de outro membro n</text:span>os últimos (<text:span text:style-name="T39">0</text:span>6) seis meses:</text:p>
          </table:table-cell>
        </table:table-row>
        <table:table-row table:style-name="TableLine2909468634080">
          <table:table-cell table:style-name="Tabela4.A3" office:value-type="string">
            <text:p text:style-name="P10"><text:span text:style-name="T34">Participação em cursos de aperfeiçoamento n</text:span>os últimos (<text:span text:style-name="T44">02</text:span>) <text:span text:style-name="T44">dois anos</text:span>:</text:p>
          </table:table-cell>
        </table:table-row>
      </table:table>
      <text:p text:style-name="P21"/>
      <table:table table:name="Tabela5" table:style-name="Tabela5">
        <table:table-column table:style-name="Tabela5.A"/>
        <table:table-row table:style-name="TableLine2909468634624">
          <table:table-cell table:style-name="Tabela5.A1" office:value-type="string">
            <text:p text:style-name="P10"/>
            <text:p text:style-name="P2"><text:span text:style-name="T8">III - DADOS EM RELAÇÃO </text:span><text:span text:style-name="T12">À PROMOTORIA DE JUSTIÇA</text:span></text:p>
            <text:p text:style-name="P10"/>
          </table:table-cell>
        </table:table-row>
        <table:table-row table:style-name="TableLine2909468635712">
          <table:table-cell table:style-name="Tabela5.A2" office:value-type="string">
            <text:p text:style-name="P32"><text:span text:style-name="T3">A</text:span><text:span text:style-name="T4">t</text:span><text:span text:style-name="T2">endimento ao público </text:span><text:span text:style-name="T3">(</text:span><text:span text:style-name="T7">forma, dias, horários, registro no SAJ):</text:span></text:p>
          </table:table-cell>
        </table:table-row>
        <table:table-row table:style-name="TableLine2909468647136">
          <table:table-cell table:style-name="Tabela5.A3" office:value-type="string">
            <text:p text:style-name="P14">Forma de atuação <text:span text:style-name="T44">e registro d</text:span>as audiências judiciais<text:span text:style-name="T44">:</text:span></text:p>
          </table:table-cell>
        </table:table-row>
        <table:table-row table:style-name="TableLine2909468648496">
          <table:table-cell table:style-name="Tabela5.A3" office:value-type="string">
            <text:p text:style-name="P10">Estrutura de Pessoal <text:span text:style-name="T35">(indicar nomes e cargos/funções)</text:span>:</text:p>
          </table:table-cell>
        </table:table-row>
        <table:table-row table:style-name="TableLine2909468650128">
          <table:table-cell table:style-name="Tabela5.A5" office:value-type="string">
            <text:p text:style-name="P10">Estrutura física:</text:p>
          </table:table-cell>
        </table:table-row>
        <table:table-row table:style-name="TableLine2909468654752">
          <table:table-cell table:style-name="Tabela5.A3" office:value-type="string">
            <text:p text:style-name="P30"><text:span text:style-name="T6">Forma de</text:span><text:span text:style-name="T4"> tramitação de inquérito policial </text:span><text:span text:style-name="T6">entre a</text:span><text:span text:style-name="T4"> </text:span><text:span text:style-name="T6">Polícia Judiciária</text:span><text:span text:style-name="T4"> </text:span><text:span text:style-name="T6">e</text:span><text:span text:style-name="T4"> o Ministério Público:</text:span></text:p>
          </table:table-cell>
        </table:table-row>
        <table:table-row table:style-name="TableLine2909468650400">
          <table:table-cell table:style-name="Tabela5.A3" office:value-type="string">
            <text:p text:style-name="P9">Forma de controle dos inquéritos devolvidos à Delegacia de Polícia para diligências complementares:</text:p>
          </table:table-cell>
        </table:table-row>
        <table:table-row table:style-name="TableLine2909468649856">
          <table:table-cell table:style-name="Tabela5.A8" office:value-type="string">
            <text:p text:style-name="P10">Quantidade de processos que tramitam na unidade judiciária <text:span text:style-name="T35">em que atua:</text:span></text:p>
          </table:table-cell>
        </table:table-row>
        <table:table-row table:style-name="TableLine2909468650944">
          <table:table-cell table:style-name="Tabela5.A9" office:value-type="string">
            <text:p text:style-name="P10">Observações:</text:p>
          </table:table-cell>
        </table:table-row>
      </table:table>
      <text:p text:style-name="P20"/>
      <text:p text:style-name="P26"/>
      <table:table table:name="Tabela6" table:style-name="Tabela6">
        <table:table-column table:style-name="Tabela6.A"/>
        <table:table-row table:style-name="TableLine2909468635440">
          <table:table-cell table:style-name="Tabela6.A1" office:value-type="string">
            <text:p text:style-name="P35"/>
            <text:p text:style-name="P36"><text:span text:style-name="T36">I</text:span>V- DADOS EM RELAÇÃO <text:span text:style-name="T40">À</text:span> ATUAÇÃO DO MEMBRO </text:p>
            <text:p text:style-name="P36"><text:soft-page-break/></text:p>
          </table:table-cell>
        </table:table-row>
        <table:table-row table:style-name="TableLine2909468646864">
          <table:table-cell table:style-name="Tabela6.A2" office:value-type="string">
            <text:p text:style-name="Table_20_Contents"><text:span text:style-name="Fonte_20_parág._20_padrão"><text:span text:style-name="T25">P</text:span></text:span><text:span text:style-name="Fonte_20_parág._20_padrão"><text:span text:style-name="T22">rincipais </text:span></text:span><text:span text:style-name="Fonte_20_parág._20_padrão"><text:span text:style-name="T2">temas tratados na </text:span></text:span><text:span text:style-name="Fonte_20_parág._20_padrão"><text:span text:style-name="T5">unidade correicionada</text:span></text:span><text:span text:style-name="Fonte_20_parág._20_padrão"><text:span text:style-name="T2">:</text:span></text:span></text:p>
          </table:table-cell>
        </table:table-row>
        <table:table-row table:style-name="TableLine2909468652032">
          <table:table-cell table:style-name="Tabela6.A3" office:value-type="string">
            <text:p text:style-name="P15">Experiências inovadoras, atuações de destaque <text:span text:style-name="T37">e b</text:span>oas práticas alinhadas ao planejamento estratégico:</text:p>
          </table:table-cell>
        </table:table-row>
        <table:table-row table:style-name="TableLine2909468646048">
          <table:table-cell table:style-name="Tabela6.A4" office:value-type="string">
            <text:p text:style-name="P11">Atua<text:span text:style-name="T36">ção com b</text:span>ase em Planos de Atuação, em Programas Institucionais e em Projetos Executivos que estejam em sintonia com o Planejamento Estratégico Institucional <text:span text:style-name="T36">(i</text:span>nformar, de forma objetiva e resumida, sobre essa atuação<text:span text:style-name="T36">)</text:span>:</text:p>
          </table:table-cell>
        </table:table-row>
        <table:table-row table:style-name="TableLine2909468655024">
          <table:table-cell table:style-name="Tabela6.A3" office:value-type="string">
            <text:p text:style-name="P11"><text:span text:style-name="T37">Atuação em </text:span>atividades extrajudiciais não procedimentais de relevância social, tais como palestras, participação em reuniões e outras atividades que resultem em medidas de inserção social nos últimos 12 (doze) meses:</text:p>
          </table:table-cell>
        </table:table-row>
        <table:table-row table:style-name="TableLine2909468645504">
          <table:table-cell table:style-name="Tabela6.A6" office:value-type="string">
            <text:p text:style-name="P11">Coordena<text:span text:style-name="T37">ção</text:span> e/ou participa<text:span text:style-name="T37">ção em</text:span> Projetos Sociais adequados às necessidades da respectiva comunidade e eficientes do ponto de vista de proteção e da efetivação de direitos fundamentais nos últimos 12 (doze) meses:</text:p>
          </table:table-cell>
        </table:table-row>
        <table:table-row table:style-name="TableLine2909468654208">
          <table:table-cell table:style-name="Tabela6.A3" office:value-type="string">
            <text:p text:style-name="P11">Acompanha<text:span text:style-name="T37">mento</text:span>, de forma contínua, <text:span text:style-name="T37">d</text:span>a tramitação, instrução e fiscalização dos procedimentos judiciais e das suas respectivas execuções, promovendo as medidas necessárias para a efetivação desses procedimentos, com relação ao cumprimento e aplicação das sanções impostas aos condenados, nas ações das quais é autor o Ministério Público <text:span text:style-name="T37">(e</text:span>xplicar de forma exerce esse acompanhamento<text:span text:style-name="T37">)</text:span>:</text:p>
          </table:table-cell>
        </table:table-row>
        <table:table-row table:style-name="TableLine2909468643328">
          <table:table-cell table:style-name="Tabela6.A8" office:value-type="string">
            <text:p text:style-name="P11"><text:span text:style-name="T37">A</text:span>tuação <text:span text:style-name="T37">prioritária </text:span>em tutela coletiva <text:span text:style-name="T37">nos últimos 12 (doze) meses (explicar de que forma ocorre</text:span>, sem prejuízo da atuação individual quando necessária<text:span text:style-name="T52">)</text:span>:</text:p>
          </table:table-cell>
        </table:table-row>
        <table:table-row table:style-name="TableLine2909468648768">
          <table:table-cell table:style-name="Tabela6.A3" office:value-type="string">
            <text:p text:style-name="P11">Atua<text:span text:style-name="T37">ção</text:span> em casos complexos ou de repercussão social nos últimos 12 (doze) meses:</text:p>
          </table:table-cell>
        </table:table-row>
        <table:table-row table:style-name="TableLine2909468647952">
          <table:table-cell table:style-name="Tabela6.A10" office:value-type="string">
            <text:p text:style-name="P11"><text:span text:style-name="T37">I</text:span>nteração produtiva entre o <text:span text:style-name="T37">ó</text:span>rgão de execução e o Centros de Apoio <text:span text:style-name="T37">Operacional,</text:span> sobretudo com o alinhamento ao planejamento estratégico institucional, com a finalidade de potencializar a efetividade social da atuação do Ministério Público <text:span text:style-name="T37">(d</text:span>escrever de que forma se opera essa integração<text:span text:style-name="T37">)</text:span>:</text:p>
          </table:table-cell>
        </table:table-row>
        <table:table-row table:style-name="TableLine2909468655840">
          <table:table-cell table:style-name="Tabela6.A3" office:value-type="string">
            <text:p text:style-name="P11">Utiliza<text:span text:style-name="T38">ção</text:span> de forma eficiente e objetiva <text:span text:style-name="T38">d</text:span>os instrumentos e métodos de investigação <text:span text:style-name="T45">e </text:span>na determinação de diligências, bem como dos recursos extrajudiciais e judiciais visando à prevenção e à tempestiva correção dos ilícitos:</text:p>
          </table:table-cell>
        </table:table-row>
        <table:table-row table:style-name="TableLine2909468644144">
          <table:table-cell table:style-name="Tabela6.A3" office:value-type="string">
            <text:p text:style-name="P12">Utiliza<text:span text:style-name="T38">ção</text:span> de forma eficiente e objetiva <text:span text:style-name="T38">d</text:span>os métodos de <text:span text:style-name="T45">autocomposição extrajudiciais </text:span>e judiciais visando à prevenção e à <text:span text:style-name="T45">solução dos conflitos</text:span>:</text:p>
          </table:table-cell>
        </table:table-row>
        <table:table-row table:style-name="TableLine2909468655296">
          <table:table-cell table:style-name="Tabela6.A3" office:value-type="string">
            <text:p text:style-name="P27"><text:span text:style-name="T43">A</text:span>tuação qualitativa da Promotoria de Justiça correicionada, de modo a detectar as boas práticas e atuação que seja preventiva, proativa e resolutiva, com entregas concretas para a sociedade <text:span text:style-name="T43">e que tenha causado</text:span> impactos sociais diretos, indiretos e reflexos da atuação jurisdicional ou extrajudicial do órgão, tais como mudança de atitudes e de comportamento, aperfeiçoamento de estruturas de atendimentos, bem como a cassação ou a remoção de ilícitos e reparação dos danos: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 table:number-columns-repeated="6"/>
        <table:table-row table:style-name="TableLine2909468644416">
          <table:table-cell table:style-name="Tabela7.A1" table:number-columns-spanned="7" office:value-type="string">
            <text:p text:style-name="P23"/>
            <text:p text:style-name="P23">V- <text:span text:style-name="T41">DADOS ESTATÍSTICOS: </text:span>PROMOTORIA CÍVEL E/OU CRIMINAL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09468651488">
          <table:table-cell table:style-name="Tabela7.A2" table:number-columns-spanned="7" office:value-type="string">
            <text:p text:style-name="P23">V.I. - PROCESSOS JUDICIAIS <text:s/>- 06 (seis) últimos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09468651760">
          <table:table-cell table:style-name="Tabela7.A3" office:value-type="string">
            <text:p text:style-name="P22">PERÍODO</text:p>
          </table:table-cell>
          <table:table-cell table:style-name="Tabela7.B3" office:value-type="string">
            <text:p text:style-name="P22"/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22"/>
          </table:table-cell>
          <table:table-cell table:style-name="Tabela7.E3" office:value-type="string">
            <text:p text:style-name="P22"/>
          </table:table-cell>
          <table:table-cell table:style-name="Tabela7.F3" office:value-type="string">
            <text:p text:style-name="P22"/>
          </table:table-cell>
          <table:table-cell table:style-name="Tabela7.G3" office:value-type="string">
            <text:p text:style-name="P22"/>
          </table:table-cell>
        </table:table-row>
        <table:table-row table:style-name="TableLine2909468644688">
          <table:table-cell table:style-name="Tabela7.A4" office:value-type="string">
            <text:p text:style-name="P10">Saldo anterior</text:p>
          </table:table-cell>
          <table:table-cell table:style-name="Tabela7.B4" office:value-type="string">
            <text:p text:style-name="P10"/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  <table:table-cell table:style-name="Tabela7.G4" office:value-type="string">
            <text:p text:style-name="P10"/>
          </table:table-cell>
        </table:table-row>
        <table:table-row table:style-name="TableLine2909468594096">
          <table:table-cell table:style-name="Tabela7.A5" office:value-type="string">
            <text:p text:style-name="P10">Distribuídos no mês</text:p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leLine2909468597904">
          <table:table-cell table:style-name="Tabela7.A6" office:value-type="string">
            <text:p text:style-name="P10">Devolvidos no mês</text:p>
          </table:table-cell>
          <table:table-cell table:style-name="Tabela7.B6" office:value-type="string">
            <text:p text:style-name="P10"/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  <table:table-cell table:style-name="Tabela7.G6" office:value-type="string">
            <text:p text:style-name="P10"/>
          </table:table-cell>
        </table:table-row>
        <table:table-row table:style-name="TableLine2909468597088">
          <table:table-cell table:style-name="Tabela7.A5" office:value-type="string">
            <text:p text:style-name="P10">Saldo do mês atual</text:p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leLine2909468595728">
          <table:table-cell table:style-name="Tabela7.A8" office:value-type="string">
            <text:p text:style-name="P10">Audiências judiciais realizadas</text:p>
          </table:table-cell>
          <table:table-cell table:style-name="Tabela7.B8" office:value-type="string">
            <text:p text:style-name="P10"/>
          </table:table-cell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  <table:table-cell table:style-name="Tabela7.G8" office:value-type="string">
            <text:p text:style-name="P10"/>
          </table:table-cell>
        </table:table-row>
        <table:table-row table:style-name="TableLine2909468599264">
          <table:table-cell table:style-name="Tabela7.A5" office:value-type="string">
            <text:p text:style-name="P10">Recursos interpostos aos Tribunais Superiores</text:p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A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leLine2909468598720">
          <table:table-cell table:style-name="Tabela7.A10" office:value-type="string">
            <text:p text:style-name="P10">Recursos interpostos ao Tribunal de Justiça</text:p>
          </table:table-cell>
          <table:table-cell table:style-name="Tabela7.B10" office:value-type="string">
            <text:p text:style-name="P10"/>
          </table:table-cell>
          <table:table-cell table:style-name="Tabela7.C10" office:value-type="string">
            <text:p text:style-name="P10"/>
          </table:table-cell>
          <table:table-cell table:style-name="Tabela7.D10" office:value-type="string">
            <text:p text:style-name="P10"/>
          </table:table-cell>
          <table:table-cell table:style-name="Tabela7.E10" office:value-type="string">
            <text:p text:style-name="P10"/>
          </table:table-cell>
          <table:table-cell table:style-name="Tabela7.F10" office:value-type="string">
            <text:p text:style-name="P10"/>
          </table:table-cell>
          <table:table-cell table:style-name="Tabela7.G10" office:value-type="string">
            <text:p text:style-name="P10"/>
          </table:table-cell>
        </table:table-row>
        <table:table-row table:style-name="TableLine2909468592192">
          <table:table-cell table:style-name="Tabela7.A11" table:number-columns-spanned="7" office:value-type="string">
            <text:p text:style-name="P11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 table:style-name="TableLine2909468649584">
          <table:table-cell table:style-name="Tabela8.A1" table:number-columns-spanned="7" office:value-type="string">
            <text:p text:style-name="P23"/>
            <text:p text:style-name="P25">V.II. - PROCESSOS JUDICIAIS CRIMINAIS - 06 (seis) últimos meses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09468593552">
          <table:table-cell table:style-name="Tabela8.A2" office:value-type="string">
            <text:p text:style-name="P22">PERÍODO</text:p>
          </table:table-cell>
          <table:table-cell table:style-name="Tabela8.B2" office:value-type="string">
            <text:p text:style-name="P22"/>
          </table:table-cell>
          <table:table-cell table:style-name="Tabela8.C2" office:value-type="string">
            <text:p text:style-name="P22"/>
          </table:table-cell>
          <table:table-cell table:style-name="Tabela8.D2" office:value-type="string">
            <text:p text:style-name="P22"/>
          </table:table-cell>
          <table:table-cell table:style-name="Tabela8.E2" office:value-type="string">
            <text:p text:style-name="P22"/>
          </table:table-cell>
          <table:table-cell table:style-name="Tabela8.F2" office:value-type="string">
            <text:p text:style-name="P22"/>
          </table:table-cell>
          <table:table-cell table:style-name="Tabela8.G2" office:value-type="string">
            <text:p text:style-name="P22"/>
          </table:table-cell>
        </table:table-row>
        <table:table-row table:style-name="TableLine2909468592736">
          <table:table-cell table:style-name="Tabela8.A3" office:value-type="string">
            <text:p text:style-name="P10">Saldo anterior ( ações penais)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468593824">
          <table:table-cell table:style-name="Tabela8.A4" office:value-type="string">
            <text:p text:style-name="P10">Distribuídos no mês ( ações penais):</text:p>
          </table:table-cell>
          <table:table-cell table:style-name="Tabela8.B4" office:value-type="string">
            <text:p text:style-name="P10"/>
          </table:table-cell>
          <table:table-cell table:style-name="Tabela8.C4" office:value-type="string">
            <text:p text:style-name="P10"/>
          </table:table-cell>
          <table:table-cell table:style-name="Tabela8.D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F4" office:value-type="string">
            <text:p text:style-name="P10"/>
          </table:table-cell>
          <table:table-cell table:style-name="Tabela8.G4" office:value-type="string">
            <text:p text:style-name="P10"/>
          </table:table-cell>
        </table:table-row>
        <table:table-row table:style-name="TableLine2909468604976">
          <table:table-cell table:style-name="Tabela8.A3" office:value-type="string">
            <text:p text:style-name="P10">Devolvidos no mês ( ações penais)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ext:soft-page-break/>
        <table:table-row table:style-name="TableLine2909468605248">
          <table:table-cell table:style-name="Tabela8.A6" office:value-type="string">
            <text:p text:style-name="P10">Saldo do mês atual ( ações penais):</text:p>
          </table:table-cell>
          <table:table-cell table:style-name="Tabela8.B6" office:value-type="string">
            <text:p text:style-name="P10"/>
          </table:table-cell>
          <table:table-cell table:style-name="Tabela8.C6" office:value-type="string">
            <text:p text:style-name="P10"/>
          </table:table-cell>
          <table:table-cell table:style-name="Tabela8.D6" office:value-type="string">
            <text:p text:style-name="P10"/>
          </table:table-cell>
          <table:table-cell table:style-name="Tabela8.E6" office:value-type="string">
            <text:p text:style-name="P10"/>
          </table:table-cell>
          <table:table-cell table:style-name="Tabela8.F6" office:value-type="string">
            <text:p text:style-name="P10"/>
          </table:table-cell>
          <table:table-cell table:style-name="Tabela8.G6" office:value-type="string">
            <text:p text:style-name="P10"/>
          </table:table-cell>
        </table:table-row>
        <table:table-row table:style-name="TableLine2909648934160">
          <table:table-cell table:style-name="Tabela8.A3" office:value-type="string">
            <text:p text:style-name="P10">Saldo anterior (inquéritos policias)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42048">
          <table:table-cell table:style-name="Tabela8.A8" office:value-type="string">
            <text:p text:style-name="P10">Distribuídos no mês ( inquéritos policiais):</text:p>
          </table:table-cell>
          <table:table-cell table:style-name="Tabela8.B8" office:value-type="string">
            <text:p text:style-name="P10"/>
          </table:table-cell>
          <table:table-cell table:style-name="Tabela8.C8" office:value-type="string">
            <text:p text:style-name="P10"/>
          </table:table-cell>
          <table:table-cell table:style-name="Tabela8.D8" office:value-type="string">
            <text:p text:style-name="P10"/>
          </table:table-cell>
          <table:table-cell table:style-name="Tabela8.E8" office:value-type="string">
            <text:p text:style-name="P10"/>
          </table:table-cell>
          <table:table-cell table:style-name="Tabela8.F8" office:value-type="string">
            <text:p text:style-name="P10"/>
          </table:table-cell>
          <table:table-cell table:style-name="Tabela8.G8" office:value-type="string">
            <text:p text:style-name="P10"/>
          </table:table-cell>
        </table:table-row>
        <table:table-row table:style-name="TableLine2909648935248">
          <table:table-cell table:style-name="Tabela8.A3" office:value-type="string">
            <text:p text:style-name="P10">Devolvidos no mês ( inquéritos policiais)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39328">
          <table:table-cell table:style-name="Tabela8.A10" office:value-type="string">
            <text:p text:style-name="P10">Saldo do mês atual ( inquéritos policiais):</text:p>
          </table:table-cell>
          <table:table-cell table:style-name="Tabela8.B10" office:value-type="string">
            <text:p text:style-name="P10"/>
          </table:table-cell>
          <table:table-cell table:style-name="Tabela8.C10" office:value-type="string">
            <text:p text:style-name="P10"/>
          </table:table-cell>
          <table:table-cell table:style-name="Tabela8.D10" office:value-type="string">
            <text:p text:style-name="P10"/>
          </table:table-cell>
          <table:table-cell table:style-name="Tabela8.E10" office:value-type="string">
            <text:p text:style-name="P10"/>
          </table:table-cell>
          <table:table-cell table:style-name="Tabela8.F10" office:value-type="string">
            <text:p text:style-name="P10"/>
          </table:table-cell>
          <table:table-cell table:style-name="Tabela8.G10" office:value-type="string">
            <text:p text:style-name="P10"/>
          </table:table-cell>
        </table:table-row>
        <table:table-row table:style-name="TableLine2909648930352">
          <table:table-cell table:style-name="Tabela8.A3" office:value-type="string">
            <text:p text:style-name="P10">Arquivamentos ( inquéritos policiais)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35792">
          <table:table-cell table:style-name="Tabela8.A12" office:value-type="string">
            <text:p text:style-name="P13">Acervo de inquéritos policiais recebidos e devolvidos à Delegacia de Polícia para diligências:</text:p>
          </table:table-cell>
          <table:table-cell table:style-name="Tabela8.B12" office:value-type="string">
            <text:p text:style-name="P10"/>
          </table:table-cell>
          <table:table-cell table:style-name="Tabela8.C12" office:value-type="string">
            <text:p text:style-name="P10"/>
          </table:table-cell>
          <table:table-cell table:style-name="Tabela8.D12" office:value-type="string">
            <text:p text:style-name="P10"/>
          </table:table-cell>
          <table:table-cell table:style-name="Tabela8.E12" office:value-type="string">
            <text:p text:style-name="P10"/>
          </table:table-cell>
          <table:table-cell table:style-name="Tabela8.F12" office:value-type="string">
            <text:p text:style-name="P10"/>
          </table:table-cell>
          <table:table-cell table:style-name="Tabela8.G12" office:value-type="string">
            <text:p text:style-name="P10"/>
          </table:table-cell>
        </table:table-row>
        <table:table-row table:style-name="TableLine2909648938784">
          <table:table-cell table:style-name="Tabela8.A3" office:value-type="string">
            <text:p text:style-name="P10">Denúncias oferecidas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39600">
          <table:table-cell table:style-name="Tabela8.A14" office:value-type="string">
            <text:p text:style-name="P10">Autos de Prisão em Flagrante distribuídos:</text:p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G14" office:value-type="string">
            <text:p text:style-name="P10"/>
          </table:table-cell>
        </table:table-row>
        <table:table-row table:style-name="TableLine2909648943680">
          <table:table-cell table:style-name="Tabela8.A3" office:value-type="string">
            <text:p text:style-name="P10">Termos Circunstanciados distribuídos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43952">
          <table:table-cell table:style-name="Tabela8.A14" office:value-type="string">
            <text:p text:style-name="P10">Audiências judiciais realizadas:</text:p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G14" office:value-type="string">
            <text:p text:style-name="P10"/>
          </table:table-cell>
        </table:table-row>
        <table:table-row table:style-name="TableLine2909648943136">
          <table:table-cell table:style-name="Tabela8.A3" office:value-type="string">
            <text:p text:style-name="P10">Recursos interpostos: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/>
          </table:table-cell>
          <table:table-cell table:style-name="Tabela8.G3" office:value-type="string">
            <text:p text:style-name="P10"/>
          </table:table-cell>
        </table:table-row>
        <table:table-row table:style-name="TableLine2909648941776">
          <table:table-cell table:style-name="Tabela8.A14" office:value-type="string">
            <text:p text:style-name="P10">Sessões do Tribunal do Júri:</text:p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A14" office:value-type="string">
            <text:p text:style-name="P10"/>
          </table:table-cell>
          <table:table-cell table:style-name="Tabela8.G14" office:value-type="string">
            <text:p text:style-name="P10"/>
          </table:table-cell>
        </table:table-row>
        <table:table-row table:style-name="TableLine2909648944224">
          <table:table-cell table:style-name="Tabela8.A19" table:number-columns-spanned="7" office:value-type="string">
            <text:p text:style-name="P11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9" table:style-name="Tabela9">
        <table:table-column table:style-name="Tabela9.A"/>
        <table:table-column table:style-name="Tabela9.B" table:number-columns-repeated="5"/>
        <table:table-column table:style-name="Tabela9.G"/>
        <table:table-row table:style-name="TableLine2909648944768">
          <table:table-cell table:style-name="Tabela9.A1" table:number-columns-spanned="7" office:value-type="string">
            <text:p text:style-name="P22"/>
            <text:p text:style-name="P24">V.III. - <text:s/>PROCE<text:span text:style-name="T41">DIMENTOS</text:span> EXTRAJUDICIAIS <text:s/>- 06 (seis) últimos meses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09648933344">
          <table:table-cell table:style-name="Tabela9.A2" office:value-type="string">
            <text:p text:style-name="P22">PERÍODO</text:p>
          </table:table-cell>
          <table:table-cell table:style-name="Tabela9.B2" office:value-type="string">
            <text:p text:style-name="P22"/>
          </table:table-cell>
          <table:table-cell table:style-name="Tabela9.C2" office:value-type="string">
            <text:p text:style-name="P22"/>
          </table:table-cell>
          <table:table-cell table:style-name="Tabela9.D2" office:value-type="string">
            <text:p text:style-name="P22"/>
          </table:table-cell>
          <table:table-cell table:style-name="Tabela9.E2" office:value-type="string">
            <text:p text:style-name="P22"/>
          </table:table-cell>
          <table:table-cell table:style-name="Tabela9.F2" office:value-type="string">
            <text:p text:style-name="P22"/>
          </table:table-cell>
          <table:table-cell table:style-name="Tabela9.G2" office:value-type="string">
            <text:p text:style-name="P22"/>
          </table:table-cell>
        </table:table-row>
        <table:table-row table:style-name="TableLine2909648937968">
          <table:table-cell table:style-name="Tabela9.A3" office:value-type="string">
            <text:p text:style-name="P10">Notícias de fato <text:span text:style-name="T50">instauradas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40416">
          <table:table-cell table:style-name="Tabela9.A4" office:value-type="string">
            <text:p text:style-name="P17">Inquéritos Civis Públicos <text:span text:style-name="T50">instaurados</text:span>:</text:p>
          </table:table-cell>
          <table:table-cell table:style-name="Tabela9.B4" office:value-type="string">
            <text:p text:style-name="P10"/>
          </table:table-cell>
          <table:table-cell table:style-name="Tabela9.C4" office:value-type="string">
            <text:p text:style-name="P10"/>
          </table:table-cell>
          <table:table-cell table:style-name="Tabela9.D4" office:value-type="string">
            <text:p text:style-name="P10"/>
          </table:table-cell>
          <table:table-cell table:style-name="Tabela9.E4" office:value-type="string">
            <text:p text:style-name="P10"/>
          </table:table-cell>
          <table:table-cell table:style-name="Tabela9.F4" office:value-type="string">
            <text:p text:style-name="P10"/>
          </table:table-cell>
          <table:table-cell table:style-name="Tabela9.G4" office:value-type="string">
            <text:p text:style-name="P10"/>
          </table:table-cell>
        </table:table-row>
        <table:table-row table:style-name="TableLine2909648961088">
          <table:table-cell table:style-name="Tabela9.A3" office:value-type="string">
            <text:p text:style-name="P17">Procedimentos Preparatórios <text:span text:style-name="T50">instaurados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46944">
          <table:table-cell table:style-name="Tabela9.A6" office:value-type="string">
            <text:p text:style-name="P17">Procedimentos Administrativos <text:span text:style-name="T50">instaurados</text:span>:</text:p>
          </table:table-cell>
          <table:table-cell table:style-name="Tabela9.B6" office:value-type="string">
            <text:p text:style-name="P10"/>
          </table:table-cell>
          <table:table-cell table:style-name="Tabela9.C6" office:value-type="string">
            <text:p text:style-name="P10"/>
          </table:table-cell>
          <table:table-cell table:style-name="Tabela9.D6" office:value-type="string">
            <text:p text:style-name="P10"/>
          </table:table-cell>
          <table:table-cell table:style-name="Tabela9.E6" office:value-type="string">
            <text:p text:style-name="P10"/>
          </table:table-cell>
          <table:table-cell table:style-name="Tabela9.F6" office:value-type="string">
            <text:p text:style-name="P10"/>
          </table:table-cell>
          <table:table-cell table:style-name="Tabela9.G6" office:value-type="string">
            <text:p text:style-name="P10"/>
          </table:table-cell>
        </table:table-row>
        <table:table-row table:style-name="TableLine2909648949392">
          <table:table-cell table:style-name="Tabela9.A3" office:value-type="string">
            <text:p text:style-name="P10">T<text:span text:style-name="T50">ermos de Ajustamento de Conduta</text:span> firmado<text:span text:style-name="T50">s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55920">
          <table:table-cell table:style-name="Tabela9.A3" office:value-type="string">
            <text:p text:style-name="P10">Aç<text:span text:style-name="T50">ões</text:span> Civi<text:span text:style-name="T50">s P</text:span>ública<text:span text:style-name="T52">s</text:span> de Improbidade Administrativa proposta<text:span text:style-name="T50">s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45040">
          <table:table-cell table:style-name="Tabela9.A9" office:value-type="string">
            <text:p text:style-name="P10">Aç<text:span text:style-name="T51">ões</text:span> Civi<text:span text:style-name="T51">s</text:span> Pública proposta (exceto improbidade administrativa):</text:p>
          </table:table-cell>
          <table:table-cell table:style-name="Tabela9.B9" office:value-type="string">
            <text:p text:style-name="P10"/>
          </table:table-cell>
          <table:table-cell table:style-name="Tabela9.C9" office:value-type="string">
            <text:p text:style-name="P10"/>
          </table:table-cell>
          <table:table-cell table:style-name="Tabela9.D9" office:value-type="string">
            <text:p text:style-name="P10"/>
          </table:table-cell>
          <table:table-cell table:style-name="Tabela9.E9" office:value-type="string">
            <text:p text:style-name="P10"/>
          </table:table-cell>
          <table:table-cell table:style-name="Tabela9.F9" office:value-type="string">
            <text:p text:style-name="P10"/>
          </table:table-cell>
          <table:table-cell table:style-name="Tabela9.G9" office:value-type="string">
            <text:p text:style-name="P10"/>
          </table:table-cell>
        </table:table-row>
        <table:table-row table:style-name="TableLine2909648953744">
          <table:table-cell table:style-name="Tabela9.A3" office:value-type="string">
            <text:p text:style-name="P10"><text:span text:style-name="T51">Ações Judiciais para</text:span> Defesa de Direito Individual <text:span text:style-name="T50">I</text:span>ndisponível <text:span text:style-name="T51">propostas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48032">
          <table:table-cell table:style-name="Tabela9.A11" office:value-type="string">
            <text:p text:style-name="P10"><text:span text:style-name="T50">Procedimento</text:span><text:span text:style-name="T51">s</text:span><text:span text:style-name="T50"> Extrajudicia</text:span><text:span text:style-name="T51">is</text:span><text:span text:style-name="T50"> </text:span><text:span text:style-name="T52">arquivados </text:span>sem Remessa:</text:p>
          </table:table-cell>
          <table:table-cell table:style-name="Tabela9.B11" office:value-type="string">
            <text:p text:style-name="P10"/>
          </table:table-cell>
          <table:table-cell table:style-name="Tabela9.C11" office:value-type="string">
            <text:p text:style-name="P10"/>
          </table:table-cell>
          <table:table-cell table:style-name="Tabela9.D11" office:value-type="string">
            <text:p text:style-name="P10"/>
          </table:table-cell>
          <table:table-cell table:style-name="Tabela9.E11" office:value-type="string">
            <text:p text:style-name="P10"/>
          </table:table-cell>
          <table:table-cell table:style-name="Tabela9.F11" office:value-type="string">
            <text:p text:style-name="P10"/>
          </table:table-cell>
          <table:table-cell table:style-name="Tabela9.G11" office:value-type="string">
            <text:p text:style-name="P10"/>
          </table:table-cell>
        </table:table-row>
        <table:table-row table:style-name="TableLine2909648948848">
          <table:table-cell table:style-name="Tabela9.A3" office:value-type="string">
            <text:p text:style-name="P17"><text:span text:style-name="T50">Procedimento</text:span><text:span text:style-name="T52">s</text:span><text:span text:style-name="T50"> Extrajudicia</text:span><text:span text:style-name="T52">is arquivados</text:span><text:span text:style-name="T50"> </text:span>com Remessa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51296">
          <table:table-cell table:style-name="Tabela9.A13" office:value-type="string">
            <text:p text:style-name="P10">Audiências Extrajudiciais instrutórias (exceto Audiências Públicas e oitivas informais de <text:s/>adolescentes):</text:p>
          </table:table-cell>
          <table:table-cell table:style-name="Tabela9.B13" office:value-type="string">
            <text:p text:style-name="P10"/>
          </table:table-cell>
          <table:table-cell table:style-name="Tabela9.C13" office:value-type="string">
            <text:p text:style-name="P10"/>
          </table:table-cell>
          <table:table-cell table:style-name="Tabela9.D13" office:value-type="string">
            <text:p text:style-name="P10"/>
          </table:table-cell>
          <table:table-cell table:style-name="Tabela9.E13" office:value-type="string">
            <text:p text:style-name="P10"/>
          </table:table-cell>
          <table:table-cell table:style-name="Tabela9.F13" office:value-type="string">
            <text:p text:style-name="P10"/>
          </table:table-cell>
          <table:table-cell table:style-name="Tabela9.G13" office:value-type="string">
            <text:p text:style-name="P10"/>
          </table:table-cell>
        </table:table-row>
        <table:table-row table:style-name="TableLine2909648957280">
          <table:table-cell table:style-name="Tabela9.A3" office:value-type="string">
            <text:p text:style-name="P10">Audiências <text:span text:style-name="T52">E</text:span>xtrajudiciais autocompositivas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54288">
          <table:table-cell table:style-name="Tabela9.A15" office:value-type="string">
            <text:p text:style-name="P18">Atividades Não Procedimentais realizadas e registradas no <text:span text:style-name="T52">SAJ</text:span>:</text:p>
          </table:table-cell>
          <table:table-cell table:style-name="Tabela9.B15" office:value-type="string">
            <text:p text:style-name="P22"/>
          </table:table-cell>
          <table:table-cell table:style-name="Tabela9.C15" office:value-type="string">
            <text:p text:style-name="P22"/>
          </table:table-cell>
          <table:table-cell table:style-name="Tabela9.D15" office:value-type="string">
            <text:p text:style-name="P22"/>
          </table:table-cell>
          <table:table-cell table:style-name="Tabela9.E15" office:value-type="string">
            <text:p text:style-name="P22"/>
          </table:table-cell>
          <table:table-cell table:style-name="Tabela9.F15" office:value-type="string">
            <text:p text:style-name="P22"/>
          </table:table-cell>
          <table:table-cell table:style-name="Tabela9.G15" office:value-type="string">
            <text:p text:style-name="P22"/>
          </table:table-cell>
        </table:table-row>
        <table:table-row table:style-name="TableLine2909648954560">
          <table:table-cell table:style-name="Tabela9.A3" office:value-type="string">
            <text:p text:style-name="P10">Atendimento<text:span text:style-name="T51">s</text:span> ao público <text:span text:style-name="T51">realizados e registrados no </text:span><text:span text:style-name="T52">SAJ</text:span>: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50480">
          <table:table-cell table:style-name="Tabela9.A17" office:value-type="string">
            <text:p text:style-name="P10">Oitivas informais de adolescentes (no caso de atribuição em ato infracional):</text:p>
          </table:table-cell>
          <table:table-cell table:style-name="Tabela9.B17" office:value-type="string">
            <text:p text:style-name="P10"/>
          </table:table-cell>
          <table:table-cell table:style-name="Tabela9.C17" office:value-type="string">
            <text:p text:style-name="P10"/>
          </table:table-cell>
          <table:table-cell table:style-name="Tabela9.D17" office:value-type="string">
            <text:p text:style-name="P10"/>
          </table:table-cell>
          <table:table-cell table:style-name="Tabela9.E17" office:value-type="string">
            <text:p text:style-name="P10"/>
          </table:table-cell>
          <table:table-cell table:style-name="Tabela9.F17" office:value-type="string">
            <text:p text:style-name="P10"/>
          </table:table-cell>
          <table:table-cell table:style-name="Tabela9.G17" office:value-type="string">
            <text:p text:style-name="P10"/>
          </table:table-cell>
        </table:table-row>
        <table:table-row table:style-name="TableLine2909648947488">
          <table:table-cell table:style-name="Tabela9.A3" office:value-type="string">
            <text:p text:style-name="P10">P<text:span text:style-name="T50">rocedimento</text:span><text:span text:style-name="T52">s</text:span><text:span text:style-name="T50"> </text:span>I<text:span text:style-name="T52">nvestigatórios Criminais instaurados:</text:span>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/>
          </table:table-cell>
          <table:table-cell table:style-name="Tabela9.G3" office:value-type="string">
            <text:p text:style-name="P10"/>
          </table:table-cell>
        </table:table-row>
        <table:table-row table:style-name="TableLine2909648959184">
          <table:table-cell table:style-name="Tabela9.A19" office:value-type="string">
            <text:p text:style-name="P19">P<text:span text:style-name="T50">rocedimento</text:span><text:span text:style-name="T52">s</text:span><text:span text:style-name="T50"> </text:span>I<text:span text:style-name="T52">nvestigatórios Criminais arquivados:</text:span></text:p>
          </table:table-cell>
          <table:table-cell table:style-name="Tabela9.B19" office:value-type="string">
            <text:p text:style-name="P10"/>
          </table:table-cell>
          <table:table-cell table:style-name="Tabela9.C19" office:value-type="string">
            <text:p text:style-name="P10"/>
          </table:table-cell>
          <table:table-cell table:style-name="Tabela9.D19" office:value-type="string">
            <text:p text:style-name="P10"/>
          </table:table-cell>
          <table:table-cell table:style-name="Tabela9.E19" office:value-type="string">
            <text:p text:style-name="P10"/>
          </table:table-cell>
          <table:table-cell table:style-name="Tabela9.F19" office:value-type="string">
            <text:p text:style-name="P10"/>
          </table:table-cell>
          <table:table-cell table:style-name="Tabela9.G19" office:value-type="string">
            <text:p text:style-name="P10"/>
          </table:table-cell>
        </table:table-row>
        <table:table-row table:style-name="TableLine2909648962448">
          <table:table-cell table:style-name="Tabela9.A20" table:number-columns-spanned="7" office:value-type="string">
            <text:p text:style-name="P10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row table:style-name="TableLine2909648927632">
          <table:table-cell table:style-name="Tabela10.A1" table:number-columns-spanned="2" office:value-type="string">
            <text:p text:style-name="P36"/>
            <text:p text:style-name="P36">V.IV - <text:s/>FEITOS <text:span text:style-name="T41">EM TRAMITAÇÃO NA PROMOTORIA DE JUSTIÇA</text:span></text:p>
            <text:p text:style-name="P36"/>
          </table:table-cell>
          <table:covered-table-cell/>
        </table:table-row>
        <text:soft-page-break/>
        <table:table-row table:style-name="TableLine2909648970880">
          <table:table-cell table:style-name="Tabela10.A2" table:number-rows-spanned="2" office:value-type="string">
            <text:p text:style-name="P11">Processos sob acompanhamento da Promotoria na(s) Unidade(s) Judiciária(s) - ações em que o MP é autor tramitando no Judiciário</text:p>
          </table:table-cell>
          <table:table-cell table:style-name="Tabela10.B2" office:value-type="string">
            <text:p text:style-name="P11">Improbidade administrativa ACP/ações coletivas (exceto improbidade):</text:p>
          </table:table-cell>
        </table:table-row>
        <table:table-row table:style-name="TableLine2909648962720">
          <table:covered-table-cell/>
          <table:table-cell table:style-name="Tabela10.B3" office:value-type="string">
            <text:p text:style-name="P10">Ações para a defesa de direito individual e indisponível:</text:p>
          </table:table-cell>
        </table:table-row>
        <table:table-row table:style-name="TableLine2909648964624">
          <table:table-cell table:style-name="Tabela10.A6" table:number-rows-spanned="3" office:value-type="string">
            <text:p text:style-name="P10">Processos cíveis – custos legis</text:p>
          </table:table-cell>
          <table:table-cell table:style-name="Tabela10.B2" office:value-type="string">
            <text:p text:style-name="P10">Com vista há mais de 30 dias:</text:p>
          </table:table-cell>
        </table:table-row>
        <table:table-row table:style-name="TableLine2909648974144">
          <table:covered-table-cell/>
          <table:table-cell table:style-name="Tabela10.B5" office:value-type="string">
            <text:p text:style-name="P10">Com vista há mais de 6 meses:</text:p>
          </table:table-cell>
        </table:table-row>
        <table:table-row table:style-name="TableLine2909648965168">
          <table:covered-table-cell/>
          <table:table-cell table:style-name="Tabela10.B6" office:value-type="string">
            <text:p text:style-name="P10">Com vista há mais de 12 meses:</text:p>
          </table:table-cell>
        </table:table-row>
        <table:table-row table:style-name="TableLine2909648971968">
          <table:table-cell table:style-name="Tabela10.A2" table:number-rows-spanned="3" office:value-type="string">
            <text:p text:style-name="P10">Processos cíveis ajuizados pelo MP</text:p>
          </table:table-cell>
          <table:table-cell table:style-name="Tabela10.B7" office:value-type="string">
            <text:p text:style-name="P10">Com vista há mais de 30 dias:</text:p>
          </table:table-cell>
        </table:table-row>
        <table:table-row table:style-name="TableLine2909648965712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67888">
          <table:covered-table-cell/>
          <table:table-cell table:style-name="Tabela10.B9" office:value-type="string">
            <text:p text:style-name="P10">Com vista há mais de 12 meses:</text:p>
          </table:table-cell>
        </table:table-row>
        <table:table-row table:style-name="TableLine2909648965984">
          <table:table-cell table:style-name="Tabela10.A12" table:number-rows-spanned="3" office:value-type="string">
            <text:p text:style-name="P10">Processos eleitorais</text:p>
          </table:table-cell>
          <table:table-cell table:style-name="Tabela10.B10" office:value-type="string">
            <text:p text:style-name="P10">Com vista há mais de 30 dias:</text:p>
          </table:table-cell>
        </table:table-row>
        <table:table-row table:style-name="TableLine2909648972240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66256">
          <table:covered-table-cell/>
          <table:table-cell table:style-name="Tabela10.B12" office:value-type="string">
            <text:p text:style-name="P10">Com vista há mais de 12 meses:</text:p>
          </table:table-cell>
        </table:table-row>
        <table:table-row table:style-name="TableLine2909648966800">
          <table:table-cell table:style-name="Tabela10.A2" table:number-rows-spanned="2" office:value-type="string">
            <text:p text:style-name="P10">Notícias de Fato</text:p>
          </table:table-cell>
          <table:table-cell table:style-name="Tabela10.B2" office:value-type="string">
            <text:p text:style-name="P10">Em tramitação há menos de 30 dias:</text:p>
          </table:table-cell>
        </table:table-row>
        <table:table-row table:style-name="TableLine2909648973328">
          <table:covered-table-cell/>
          <table:table-cell table:style-name="Tabela10.B14" office:value-type="string">
            <text:p text:style-name="P11">Em tramitação há mais de 30 + 90 dias: (observar a prorrogação):</text:p>
          </table:table-cell>
        </table:table-row>
        <table:table-row table:style-name="TableLine2909648967072">
          <table:table-cell table:style-name="Tabela10.A17" table:number-rows-spanned="3" office:value-type="string">
            <text:p text:style-name="P10">Procedimentos Preparatórios</text:p>
          </table:table-cell>
          <table:table-cell table:style-name="Tabela10.B15" office:value-type="string">
            <text:p text:style-name="P10">Em tramitação há menos de 90 dias:</text:p>
          </table:table-cell>
        </table:table-row>
        <table:table-row table:style-name="TableLine2909648967616">
          <table:covered-table-cell/>
          <table:table-cell table:style-name="Tabela10.B2" office:value-type="string">
            <text:p text:style-name="P11">Em tramitação há mais de 90 e menos de 180 dias (verificar prorrogação):</text:p>
          </table:table-cell>
        </table:table-row>
        <table:table-row table:style-name="TableLine2909648974688">
          <table:covered-table-cell/>
          <table:table-cell table:style-name="Tabela10.B17" office:value-type="string">
            <text:p text:style-name="P11">Em tramitação há mais de 180 dias:</text:p>
          </table:table-cell>
        </table:table-row>
        <table:table-row table:style-name="TableLine2909648973600">
          <table:table-cell table:style-name="Tabela10.A2" table:number-rows-spanned="2" office:value-type="string">
            <text:p text:style-name="P10">Inquéritos Civis</text:p>
            <text:p text:style-name="P10"/>
          </table:table-cell>
          <table:table-cell table:style-name="Tabela10.B2" office:value-type="string">
            <text:p text:style-name="P10">Em tramitação há menos de 1 ano:</text:p>
          </table:table-cell>
        </table:table-row>
        <table:table-row table:style-name="TableLine2909648973056">
          <table:covered-table-cell/>
          <table:table-cell table:style-name="Tabela10.B19" office:value-type="string">
            <text:p text:style-name="P10">Em tramitação há mais de 1 ano (verificar prorrogação):</text:p>
          </table:table-cell>
        </table:table-row>
        <table:table-row table:style-name="TableLine2909648969248">
          <table:table-cell table:style-name="Tabela10.A21" table:number-rows-spanned="2" office:value-type="string">
            <text:p text:style-name="P10">Procedimentos Administrativos</text:p>
            <text:p text:style-name="P10"/>
          </table:table-cell>
          <table:table-cell table:style-name="Tabela10.B2" office:value-type="string">
            <text:p text:style-name="P10">Em tramitação há menos de 1 ano:</text:p>
          </table:table-cell>
        </table:table-row>
        <table:table-row table:style-name="TableLine2909648970064">
          <table:covered-table-cell/>
          <table:table-cell table:style-name="Tabela10.B21" office:value-type="string">
            <text:p text:style-name="P10">Em tramitação há mais de 1 ano:</text:p>
          </table:table-cell>
        </table:table-row>
        <table:table-row table:style-name="TableLine2909648970336">
          <table:table-cell table:style-name="Tabela10.A2" office:value-type="string">
            <text:p text:style-name="P10">Termos de ajustamento de conduta pendente<text:span text:style-name="T53">s</text:span> de cumprimento:</text:p>
          </table:table-cell>
          <table:table-cell table:style-name="Tabela10.B2" office:value-type="string">
            <text:p text:style-name="P38"/>
          </table:table-cell>
        </table:table-row>
        <table:table-row table:style-name="TableLine2909648913760">
          <table:table-cell table:style-name="Tabela10.A23" office:value-type="string">
            <text:p text:style-name="P10">Audiências Públicas realizadas nos últimos <text:span text:style-name="T46">6 ( seis)</text:span> meses:</text:p>
          </table:table-cell>
          <table:table-cell table:style-name="Tabela10.B23" office:value-type="string">
            <text:p text:style-name="P38"/>
          </table:table-cell>
        </table:table-row>
        <table:table-row table:style-name="TableLine2909648925456">
          <table:table-cell table:style-name="Tabela10.A2" office:value-type="string">
            <text:p text:style-name="P10">Recomendações feitas nos últimos <text:span text:style-name="T46">6 (seis)</text:span> meses:</text:p>
          </table:table-cell>
          <table:table-cell table:style-name="Tabela10.B24" office:value-type="string">
            <text:p text:style-name="P38"/>
          </table:table-cell>
        </table:table-row>
        <table:table-row table:style-name="TableLine2909648924368">
          <table:table-cell table:style-name="Tabela10.A27" table:number-rows-spanned="3" office:value-type="string">
            <text:p text:style-name="P10">Inquéritos policiais:</text:p>
            <text:p text:style-name="P10"/>
            <text:p text:style-name="P10"/>
            <text:p text:style-name="P10"/>
          </table:table-cell>
          <table:table-cell table:style-name="Tabela10.B25" office:value-type="string">
            <text:p text:style-name="P10">Com vista há mais de 30 dias:</text:p>
          </table:table-cell>
        </table:table-row>
        <table:table-row table:style-name="TableLine2909648917296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27088">
          <table:covered-table-cell/>
          <table:table-cell table:style-name="Tabela10.B27" office:value-type="string">
            <text:p text:style-name="P10">Com vista há mais de 12 meses:</text:p>
          </table:table-cell>
        </table:table-row>
        <table:table-row table:style-name="TableLine2909648925184">
          <table:table-cell table:style-name="Tabela10.A2" table:number-rows-spanned="3" office:value-type="string">
            <text:p text:style-name="P10">Ações Penais:</text:p>
            <text:p text:style-name="P10"/>
            <text:p text:style-name="P10"/>
            <text:p text:style-name="P10"/>
          </table:table-cell>
          <table:table-cell table:style-name="Tabela10.B28" office:value-type="string">
            <text:p text:style-name="P10">Com vista há mais de 30 dias:</text:p>
          </table:table-cell>
        </table:table-row>
        <table:table-row table:style-name="TableLine2909648918656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13216">
          <table:covered-table-cell/>
          <table:table-cell table:style-name="Tabela10.B30" office:value-type="string">
            <text:p text:style-name="P10">Com vista há mais de 12 meses:</text:p>
          </table:table-cell>
        </table:table-row>
        <table:table-row table:style-name="TableLine2909648925728">
          <table:table-cell table:style-name="Tabela10.A33" table:number-rows-spanned="3" office:value-type="string">
            <text:p text:style-name="P10">Processos de Execução Penal:</text:p>
            <text:p text:style-name="P10"/>
            <text:p text:style-name="P10"/>
          </table:table-cell>
          <table:table-cell table:style-name="Tabela10.B31" office:value-type="string">
            <text:p text:style-name="P10">Com vista há mais de 30 dias:</text:p>
          </table:table-cell>
        </table:table-row>
        <table:table-row table:style-name="TableLine2909648918928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17840">
          <table:covered-table-cell/>
          <table:table-cell table:style-name="Tabela10.B33" office:value-type="string">
            <text:p text:style-name="P10">Com vista há mais de 12 meses:</text:p>
          </table:table-cell>
        </table:table-row>
        <table:table-row table:style-name="TableLine2909648912944">
          <table:table-cell table:style-name="Tabela10.A2" table:number-rows-spanned="3" office:value-type="string">
            <text:p text:style-name="P10">Termos Circunstanciados:</text:p>
            <text:p text:style-name="P10"/>
            <text:p text:style-name="P10"/>
          </table:table-cell>
          <table:table-cell table:style-name="Tabela10.B2" office:value-type="string">
            <text:p text:style-name="P10">Com vista há mais de 30 dias:</text:p>
          </table:table-cell>
        </table:table-row>
        <table:table-row table:style-name="TableLine2909648923824">
          <table:covered-table-cell/>
          <table:table-cell table:style-name="Tabela10.B35" office:value-type="string">
            <text:p text:style-name="P10">Com vista há mais de 6 meses:</text:p>
          </table:table-cell>
        </table:table-row>
        <table:table-row table:style-name="TableLine2909648915120">
          <table:covered-table-cell/>
          <table:table-cell table:style-name="Tabela10.B2" office:value-type="string">
            <text:p text:style-name="P10">Com vista há mais de 12 meses:</text:p>
          </table:table-cell>
        </table:table-row>
        <table:table-row table:style-name="TableLine2909648926544">
          <table:table-cell table:style-name="Tabela10.A39" table:number-rows-spanned="3" office:value-type="string">
            <text:p text:style-name="P10">Auto de prisão em flagrante:</text:p>
          </table:table-cell>
          <table:table-cell table:style-name="Tabela10.B37" office:value-type="string">
            <text:p text:style-name="P10">Com vista há mais de 30 dias:</text:p>
          </table:table-cell>
        </table:table-row>
        <table:table-row table:style-name="TableLine2909648920288">
          <table:covered-table-cell/>
          <table:table-cell table:style-name="Tabela10.B2" office:value-type="string">
            <text:p text:style-name="P10">Com vista há mais de 6 meses:</text:p>
          </table:table-cell>
        </table:table-row>
        <table:table-row table:style-name="TableLine2909648922192">
          <table:covered-table-cell/>
          <table:table-cell table:style-name="Tabela10.B39" office:value-type="string">
            <text:p text:style-name="P10">Com vista há mais de 12 meses:</text:p>
          </table:table-cell>
        </table:table-row>
        <table:table-row table:style-name="TableLine2909648920560">
          <table:table-cell table:style-name="Tabela10.A2" table:number-rows-spanned="3" office:value-type="string">
            <text:p text:style-name="P10">Procedimentos Investigatórios Criminais</text:p>
            <text:p text:style-name="P10"><text:soft-page-break/></text:p>
            <text:p text:style-name="P10"/>
            <text:p text:style-name="P10"/>
          </table:table-cell>
          <table:table-cell table:style-name="Tabela10.B40" office:value-type="string">
            <text:p text:style-name="P10">Instaurados há menos de 90 dias:</text:p>
          </table:table-cell>
        </table:table-row>
        <table:table-row table:style-name="TableLine2909648918112">
          <table:covered-table-cell/>
          <table:table-cell table:style-name="Tabela10.B2" office:value-type="string">
            <text:p text:style-name="P11">Instaurados há mais de 90 dias (verificar prorrogação):</text:p>
          </table:table-cell>
        </table:table-row>
        <table:table-row table:style-name="TableLine2909648918384">
          <table:covered-table-cell/>
          <table:table-cell table:style-name="Tabela10.B42" office:value-type="string">
            <text:p text:style-name="P11">Instaurados há mais de 180 dias (verificar prorrogação):</text:p>
          </table:table-cell>
        </table:table-row>
        <table:table-row table:style-name="TableLine2909648914304">
          <table:table-cell table:style-name="Tabela10.A43" office:value-type="string">
            <text:p text:style-name="P10">Reuniões em Conselhos de Controle social nos últimos <text:span text:style-name="T46">6(seis)</text:span> meses:</text:p>
          </table:table-cell>
          <table:table-cell table:style-name="Tabela10.B43" office:value-type="string">
            <text:p text:style-name="P38"/>
          </table:table-cell>
        </table:table-row>
        <table:table-row table:style-name="TableLine2909648915392">
          <table:table-cell table:style-name="Tabela10.A2" table:number-rows-spanned="1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Visitas realizadas:</text:p>
          </table:table-cell>
          <table:table-cell table:style-name="Tabela10.B44" office:value-type="string">
            <text:p text:style-name="P38">Entidades de acolhimento de crianças e adolescentes:</text:p>
          </table:table-cell>
        </table:table-row>
        <table:table-row table:style-name="TableLine2909648923008">
          <table:covered-table-cell/>
          <table:table-cell table:style-name="Tabela10.B2" office:value-type="string">
            <text:p text:style-name="P38">Fundações:</text:p>
          </table:table-cell>
        </table:table-row>
        <table:table-row table:style-name="TableLine2909648926816">
          <table:covered-table-cell/>
          <table:table-cell table:style-name="Tabela10.B46" office:value-type="string">
            <text:p text:style-name="P38">Estabelecimento de idosos:</text:p>
          </table:table-cell>
        </table:table-row>
        <table:table-row table:style-name="TableLine2909648911856">
          <table:covered-table-cell/>
          <table:table-cell table:style-name="Tabela10.B2" office:value-type="string">
            <text:p text:style-name="P38">Estabelecimentos de deficientes:</text:p>
          </table:table-cell>
        </table:table-row>
        <table:table-row table:style-name="TableLine2909648919472">
          <table:covered-table-cell/>
          <table:table-cell table:style-name="Tabela10.B48" office:value-type="string">
            <text:p text:style-name="P38">Estabelecimentos de saúde:</text:p>
          </table:table-cell>
        </table:table-row>
        <table:table-row table:style-name="TableLine2909648915664">
          <table:covered-table-cell/>
          <table:table-cell table:style-name="Tabela10.B2" office:value-type="string">
            <text:p text:style-name="P38">Estabelecimentos de comunidades terapêuticas:</text:p>
          </table:table-cell>
        </table:table-row>
        <table:table-row table:style-name="TableLine2909648924912">
          <table:covered-table-cell/>
          <table:table-cell table:style-name="Tabela10.B50" office:value-type="string">
            <text:p text:style-name="P38">Delegacias de Polícia:</text:p>
          </table:table-cell>
        </table:table-row>
        <table:table-row table:style-name="TableLine2909648924096">
          <table:covered-table-cell/>
          <table:table-cell table:style-name="Tabela10.B2" office:value-type="string">
            <text:p text:style-name="P38">Estabelecimentos Prisionais:</text:p>
          </table:table-cell>
        </table:table-row>
        <table:table-row table:style-name="TableLine2909648912672">
          <table:covered-table-cell/>
          <table:table-cell table:style-name="Tabela10.B52" office:value-type="string">
            <text:p text:style-name="P38">Unidades de Medicina Legal:</text:p>
          </table:table-cell>
        </table:table-row>
        <table:table-row table:style-name="TableLine2909648911312">
          <table:covered-table-cell/>
          <table:table-cell table:style-name="Tabela10.B2" office:value-type="string">
            <text:p text:style-name="P38">Unidades de Perícia Criminal:</text:p>
          </table:table-cell>
        </table:table-row>
        <table:table-row table:style-name="TableLine2909648921920">
          <table:covered-table-cell/>
          <table:table-cell table:style-name="Tabela10.B54" office:value-type="string">
            <text:p text:style-name="P38">Estabelecimentos prisionais:</text:p>
          </table:table-cell>
        </table:table-row>
        <table:table-row table:style-name="TableLine2909648922464">
          <table:covered-table-cell/>
          <table:table-cell table:style-name="Tabela10.B2" office:value-type="string">
            <text:p text:style-name="P38">Unidades de Internação para adolescentes:</text:p>
          </table:table-cell>
        </table:table-row>
        <table:table-row table:style-name="TableLine2909648922736">
          <table:covered-table-cell/>
          <table:table-cell table:style-name="Tabela10.B56" office:value-type="string">
            <text:p text:style-name="P38">Estabelecimentos prisionais militares:</text:p>
          </table:table-cell>
        </table:table-row>
        <table:table-row table:style-name="TableLine2909648924640">
          <table:covered-table-cell/>
          <table:table-cell table:style-name="Tabela10.B2" office:value-type="string">
            <text:p text:style-name="P38">Outros estabelecimentos:</text:p>
            <text:p text:style-name="P38"/>
          </table:table-cell>
        </table:table-row>
        <table:table-row table:style-name="TableLine2909648911584">
          <table:table-cell table:style-name="Tabela10.A58" table:number-columns-spanned="2" office:value-type="string">
            <text:p text:style-name="P10">Observações:</text:p>
          </table:table-cell>
          <table:covered-table-cell/>
        </table:table-row>
      </table:table>
      <text:p text:style-name="P10"/>
      <table:table table:name="Tabela11" table:style-name="Tabela11">
        <table:table-column table:style-name="Tabela11.A"/>
        <table:table-row table:style-name="TableLine2909648963264">
          <table:table-cell table:style-name="Tabela11.A1" office:value-type="string">
            <text:p text:style-name="P36">VI - <text:span text:style-name="T41">DADOS ESTATÍSTICOS - </text:span>PROMOTORIA DA INFÂNCIA E JUVENTUDE</text:p>
          </table:table-cell>
        </table:table-row>
        <table:table-row table:style-name="TableLine2909649246912">
          <table:table-cell table:style-name="Tabela11.A2" office:value-type="string">
            <text:p text:style-name="P34"><text:span text:style-name="Fonte_20_parág._20_padrão"><text:span text:style-name="T9">VI.I. - PROCESSOS JUDICIAIS </text:span></text:span><text:span text:style-name="Fonte_20_parág._20_padrão"><text:span text:style-name="T10">(EXCETO ATO INFRACIONAL)</text:span></text:span></text:p>
          </table:table-cell>
        </table:table-row>
      </table:table>
      <text:p text:style-name="P52"/>
      <table:table table:name="Tabela12" table:style-name="Tabela12">
        <table:table-column table:style-name="Tabela12.A"/>
        <table:table-column table:style-name="Tabela12.B" table:number-columns-repeated="5"/>
        <table:table-column table:style-name="Tabela12.G"/>
        <table:table-row table:style-name="TableLine2909649243104">
          <table:table-cell table:style-name="Tabela12.A1" office:value-type="string">
            <text:p text:style-name="P36">PERÍODO</text:p>
          </table:table-cell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22"/>
          </table:table-cell>
          <table:table-cell table:style-name="Tabela12.A1" office:value-type="string">
            <text:p text:style-name="P22"/>
          </table:table-cell>
          <table:table-cell table:style-name="Tabela12.G1" office:value-type="string">
            <text:p text:style-name="P22"/>
          </table:table-cell>
        </table:table-row>
        <table:table-row table:style-name="TableLine2909649251264">
          <table:table-cell table:style-name="Tabela12.A2" office:value-type="string">
            <text:p text:style-name="P38">Saldo do mês anterior</text:p>
          </table:table-cell>
          <table:table-cell table:style-name="Tabela12.B2" office:value-type="string">
            <text:p text:style-name="P38"/>
          </table:table-cell>
          <table:table-cell table:style-name="Tabela12.C2" office:value-type="string">
            <text:p text:style-name="P38"/>
          </table:table-cell>
          <table:table-cell table:style-name="Tabela12.D2" office:value-type="string">
            <text:p text:style-name="P38"/>
          </table:table-cell>
          <table:table-cell table:style-name="Tabela12.E2" office:value-type="string">
            <text:p text:style-name="P38"/>
          </table:table-cell>
          <table:table-cell table:style-name="Tabela12.F2" office:value-type="string">
            <text:p text:style-name="P38"/>
          </table:table-cell>
          <table:table-cell table:style-name="Tabela12.G2" office:value-type="string">
            <text:p text:style-name="P38"/>
          </table:table-cell>
        </table:table-row>
        <table:table-row table:style-name="TableLine2909649238752">
          <table:table-cell table:style-name="Tabela12.A3" office:value-type="string">
            <text:p text:style-name="P38">Distribuídos no mês</text:p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G3" office:value-type="string">
            <text:p text:style-name="P38"/>
          </table:table-cell>
        </table:table-row>
        <table:table-row table:style-name="TableLine2909649241200">
          <table:table-cell table:style-name="Tabela12.A4" office:value-type="string">
            <text:p text:style-name="P38">Devolvidos no mês</text:p>
          </table:table-cell>
          <table:table-cell table:style-name="Tabela12.B4" office:value-type="string">
            <text:p text:style-name="P38"/>
          </table:table-cell>
          <table:table-cell table:style-name="Tabela12.C4" office:value-type="string">
            <text:p text:style-name="P38"/>
          </table:table-cell>
          <table:table-cell table:style-name="Tabela12.D4" office:value-type="string">
            <text:p text:style-name="P38"/>
          </table:table-cell>
          <table:table-cell table:style-name="Tabela12.E4" office:value-type="string">
            <text:p text:style-name="P38"/>
          </table:table-cell>
          <table:table-cell table:style-name="Tabela12.F4" office:value-type="string">
            <text:p text:style-name="P38"/>
          </table:table-cell>
          <table:table-cell table:style-name="Tabela12.G4" office:value-type="string">
            <text:p text:style-name="P38"/>
          </table:table-cell>
        </table:table-row>
        <table:table-row table:style-name="TableLine2909649237392">
          <table:table-cell table:style-name="Tabela12.A3" office:value-type="string">
            <text:p text:style-name="P38">Saldo do mês atual</text:p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G3" office:value-type="string">
            <text:p text:style-name="P38"/>
          </table:table-cell>
        </table:table-row>
        <table:table-row table:style-name="TableLine2909649240928">
          <table:table-cell table:style-name="Tabela12.A6" office:value-type="string">
            <text:p text:style-name="P38">Audiências realizadas</text:p>
          </table:table-cell>
          <table:table-cell table:style-name="Tabela12.B6" office:value-type="string">
            <text:p text:style-name="P38"/>
          </table:table-cell>
          <table:table-cell table:style-name="Tabela12.C6" office:value-type="string">
            <text:p text:style-name="P38"/>
          </table:table-cell>
          <table:table-cell table:style-name="Tabela12.D6" office:value-type="string">
            <text:p text:style-name="P38"/>
          </table:table-cell>
          <table:table-cell table:style-name="Tabela12.E6" office:value-type="string">
            <text:p text:style-name="P38"/>
          </table:table-cell>
          <table:table-cell table:style-name="Tabela12.F6" office:value-type="string">
            <text:p text:style-name="P38"/>
          </table:table-cell>
          <table:table-cell table:style-name="Tabela12.G6" office:value-type="string">
            <text:p text:style-name="P38"/>
          </table:table-cell>
        </table:table-row>
        <table:table-row table:style-name="TableLine2909649242288">
          <table:table-cell table:style-name="Tabela12.A3" office:value-type="string">
            <text:p text:style-name="P39">Recursos interpostos ao Tribunal de Justiça</text:p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G3" office:value-type="string">
            <text:p text:style-name="P38"/>
          </table:table-cell>
        </table:table-row>
      </table:table>
      <text:p text:style-name="P52"/>
      <table:table table:name="Tabela13" table:style-name="Tabela13">
        <table:table-column table:style-name="Tabela13.A"/>
        <table:table-row table:style-name="TableLine2909649245552">
          <table:table-cell table:style-name="Tabela13.A1" office:value-type="string">
            <text:p text:style-name="P38">Observações:</text:p>
          </table:table-cell>
        </table:table-row>
        <table:table-row table:style-name="TableLine2909649242560">
          <table:table-cell table:style-name="Tabela13.A2" office:value-type="string">
            <text:p text:style-name="P34"><text:span text:style-name="Fonte_20_parág._20_padrão"><text:span text:style-name="T9">VI.II - <text:s/></text:span></text:span><text:span text:style-name="Fonte_20_parág._20_padrão"><text:span text:style-name="T20">PROCEDIMENTOS EXTRAJUDICIAIS</text:span></text:span></text:p>
          </table:table-cell>
        </table:table-row>
      </table:table>
      <text:p text:style-name="P52"/>
      <table:table table:name="Tabela14" table:style-name="Tabela14">
        <table:table-column table:style-name="Tabela14.A"/>
        <table:table-column table:style-name="Tabela14.B" table:number-columns-repeated="6"/>
        <table:table-row table:style-name="TableLine2909649249904">
          <table:table-cell table:style-name="Tabela14.A1" office:value-type="string">
            <text:p text:style-name="P36">PERÍODO</text:p>
          </table:table-cell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2"/>
          </table:table-cell>
          <table:table-cell table:style-name="Tabela14.A1" office:value-type="string">
            <text:p text:style-name="P22"/>
          </table:table-cell>
          <table:table-cell table:style-name="Tabela14.G1" office:value-type="string">
            <text:p text:style-name="P22"/>
          </table:table-cell>
        </table:table-row>
        <table:table-row table:style-name="TableLine2909649235488">
          <table:table-cell table:style-name="Tabela14.A2" office:value-type="string">
            <text:p text:style-name="P38">Notícias de fato <text:span text:style-name="T53">instauradas:</text:span></text:p>
          </table:table-cell>
          <table:table-cell table:style-name="Tabela14.B2" office:value-type="string">
            <text:p text:style-name="P38"/>
          </table:table-cell>
          <table:table-cell table:style-name="Tabela14.C2" office:value-type="string">
            <text:p text:style-name="P38"/>
          </table:table-cell>
          <table:table-cell table:style-name="Tabela14.D2" office:value-type="string">
            <text:p text:style-name="P38"/>
          </table:table-cell>
          <table:table-cell table:style-name="Tabela14.E2" office:value-type="string">
            <text:p text:style-name="P38"/>
          </table:table-cell>
          <table:table-cell table:style-name="Tabela14.F2" office:value-type="string">
            <text:p text:style-name="P38"/>
          </table:table-cell>
          <table:table-cell table:style-name="Tabela14.G2" office:value-type="string">
            <text:p text:style-name="P38"/>
          </table:table-cell>
        </table:table-row>
        <table:table-row table:style-name="TableLine2909649250448">
          <table:table-cell table:style-name="Tabela14.A3" office:value-type="string">
            <text:p text:style-name="P38">Inquéritos Civis Públicos <text:span text:style-name="T53">instaurados:</text:span>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40656">
          <table:table-cell table:style-name="Tabela14.A4" office:value-type="string">
            <text:p text:style-name="P38">Procedimentos Preparatórios <text:span text:style-name="T53">instaurados:</text:span></text:p>
          </table:table-cell>
          <table:table-cell table:style-name="Tabela14.B4" office:value-type="string">
            <text:p text:style-name="P38"/>
          </table:table-cell>
          <table:table-cell table:style-name="Tabela14.C4" office:value-type="string">
            <text:p text:style-name="P38"/>
          </table:table-cell>
          <table:table-cell table:style-name="Tabela14.D4" office:value-type="string">
            <text:p text:style-name="P38"/>
          </table:table-cell>
          <table:table-cell table:style-name="Tabela14.E4" office:value-type="string">
            <text:p text:style-name="P38"/>
          </table:table-cell>
          <table:table-cell table:style-name="Tabela14.F4" office:value-type="string">
            <text:p text:style-name="P38"/>
          </table:table-cell>
          <table:table-cell table:style-name="Tabela14.G4" office:value-type="string">
            <text:p text:style-name="P38"/>
          </table:table-cell>
        </table:table-row>
        <table:table-row table:style-name="TableLine2909649257792">
          <table:table-cell table:style-name="Tabela14.A3" office:value-type="string">
            <text:p text:style-name="P38">Procedimentos Administrativos <text:span text:style-name="T53">instaurados:</text:span>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61328">
          <table:table-cell table:style-name="Tabela14.A6" office:value-type="string">
            <text:p text:style-name="P38">T<text:span text:style-name="T53">ermos de Ajustamento de </text:span><text:soft-page-break/><text:span text:style-name="T53">Condutas </text:span>firmado<text:span text:style-name="T53">s</text:span></text:p>
          </table:table-cell>
          <table:table-cell table:style-name="Tabela14.B6" office:value-type="string">
            <text:p text:style-name="P38"/>
          </table:table-cell>
          <table:table-cell table:style-name="Tabela14.C6" office:value-type="string">
            <text:p text:style-name="P38"/>
          </table:table-cell>
          <table:table-cell table:style-name="Tabela14.D6" office:value-type="string">
            <text:p text:style-name="P38"/>
          </table:table-cell>
          <table:table-cell table:style-name="Tabela14.E6" office:value-type="string">
            <text:p text:style-name="P38"/>
          </table:table-cell>
          <table:table-cell table:style-name="Tabela14.F6" office:value-type="string">
            <text:p text:style-name="P38"/>
          </table:table-cell>
          <table:table-cell table:style-name="Tabela14.G6" office:value-type="string">
            <text:p text:style-name="P38"/>
          </table:table-cell>
        </table:table-row>
        <table:table-row table:style-name="TableLine2909649254800">
          <table:table-cell table:style-name="Tabela14.A3" office:value-type="string">
            <text:p text:style-name="P38">Execuç<text:span text:style-name="T53">ões</text:span> de T<text:span text:style-name="T53">ermos de Ajustamento de Conduta</text:span><text:span text:style-name="T54">s</text:span><text:span text:style-name="T53"> </text:span>proposta<text:span text:style-name="T53">s</text:span>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63504">
          <table:table-cell table:style-name="Tabela14.A8" office:value-type="string">
            <text:p text:style-name="P38">Aç<text:span text:style-name="T53">ões</text:span> Civi<text:span text:style-name="T53">s P</text:span>ública<text:span text:style-name="T53">s</text:span> proposta<text:span text:style-name="T54">s</text:span></text:p>
          </table:table-cell>
          <table:table-cell table:style-name="Tabela14.B8" office:value-type="string">
            <text:p text:style-name="P38"/>
          </table:table-cell>
          <table:table-cell table:style-name="Tabela14.C8" office:value-type="string">
            <text:p text:style-name="P38"/>
          </table:table-cell>
          <table:table-cell table:style-name="Tabela14.D8" office:value-type="string">
            <text:p text:style-name="P38"/>
          </table:table-cell>
          <table:table-cell table:style-name="Tabela14.E8" office:value-type="string">
            <text:p text:style-name="P38"/>
          </table:table-cell>
          <table:table-cell table:style-name="Tabela14.F8" office:value-type="string">
            <text:p text:style-name="P38"/>
          </table:table-cell>
          <table:table-cell table:style-name="Tabela14.G8" office:value-type="string">
            <text:p text:style-name="P38"/>
          </table:table-cell>
        </table:table-row>
        <table:table-row table:style-name="TableLine2909649266224">
          <table:table-cell table:style-name="Tabela14.A3" office:value-type="string">
            <text:p text:style-name="P39">Medida<text:span text:style-name="T54">s</text:span> Judicia<text:span text:style-name="T54">is</text:span> de Defesa de Direito Individual Indisponível proposta<text:span text:style-name="T54">s</text:span>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53984">
          <table:table-cell table:style-name="Tabela14.A10" office:value-type="string">
            <text:p text:style-name="P38"><text:span text:style-name="T54">Procedimentos Extrajudiciais a</text:span>rquiva<text:span text:style-name="T54">dos</text:span> sem <text:span text:style-name="T54">r</text:span>emessa</text:p>
          </table:table-cell>
          <table:table-cell table:style-name="Tabela14.B10" office:value-type="string">
            <text:p text:style-name="P38"/>
          </table:table-cell>
          <table:table-cell table:style-name="Tabela14.C10" office:value-type="string">
            <text:p text:style-name="P38"/>
          </table:table-cell>
          <table:table-cell table:style-name="Tabela14.D10" office:value-type="string">
            <text:p text:style-name="P38"/>
          </table:table-cell>
          <table:table-cell table:style-name="Tabela14.E10" office:value-type="string">
            <text:p text:style-name="P38"/>
          </table:table-cell>
          <table:table-cell table:style-name="Tabela14.F10" office:value-type="string">
            <text:p text:style-name="P38"/>
          </table:table-cell>
          <table:table-cell table:style-name="Tabela14.G10" office:value-type="string">
            <text:p text:style-name="P38"/>
          </table:table-cell>
        </table:table-row>
        <table:table-row table:style-name="TableLine2909649264864">
          <table:table-cell table:style-name="Tabela14.A3" office:value-type="string">
            <text:p text:style-name="P38"><text:span text:style-name="T54">Procedimentos Extrajudiciais a</text:span>rquivamento com <text:span text:style-name="T54">r</text:span>emessa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67584">
          <table:table-cell table:style-name="Tabela14.A12" office:value-type="string">
            <text:p text:style-name="P38">Termos de Depoimento <text:span text:style-name="T54">lavrados</text:span></text:p>
          </table:table-cell>
          <table:table-cell table:style-name="Tabela14.B12" office:value-type="string">
            <text:p text:style-name="P38"/>
          </table:table-cell>
          <table:table-cell table:style-name="Tabela14.C12" office:value-type="string">
            <text:p text:style-name="P38"/>
          </table:table-cell>
          <table:table-cell table:style-name="Tabela14.D12" office:value-type="string">
            <text:p text:style-name="P38"/>
          </table:table-cell>
          <table:table-cell table:style-name="Tabela14.E12" office:value-type="string">
            <text:p text:style-name="P38"/>
          </table:table-cell>
          <table:table-cell table:style-name="Tabela14.F12" office:value-type="string">
            <text:p text:style-name="P38"/>
          </table:table-cell>
          <table:table-cell table:style-name="Tabela14.G12" office:value-type="string">
            <text:p text:style-name="P38"/>
          </table:table-cell>
        </table:table-row>
        <table:table-row table:style-name="TableLine2909649258064">
          <table:table-cell table:style-name="Tabela14.A3" office:value-type="string">
            <text:p text:style-name="P39">Audiências Extrajudiciais 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  <table:table-row table:style-name="TableLine2909649260240">
          <table:table-cell table:style-name="Tabela14.A14" office:value-type="string">
            <text:p text:style-name="P38">Reuniões <text:span text:style-name="T54">realizadas e registradas</text:span></text:p>
          </table:table-cell>
          <table:table-cell table:style-name="Tabela14.B14" office:value-type="string">
            <text:p text:style-name="P38"/>
          </table:table-cell>
          <table:table-cell table:style-name="Tabela14.C14" office:value-type="string">
            <text:p text:style-name="P38"/>
          </table:table-cell>
          <table:table-cell table:style-name="Tabela14.D14" office:value-type="string">
            <text:p text:style-name="P38"/>
          </table:table-cell>
          <table:table-cell table:style-name="Tabela14.E14" office:value-type="string">
            <text:p text:style-name="P38"/>
          </table:table-cell>
          <table:table-cell table:style-name="Tabela14.F14" office:value-type="string">
            <text:p text:style-name="P38"/>
          </table:table-cell>
          <table:table-cell table:style-name="Tabela14.G14" office:value-type="string">
            <text:p text:style-name="P38"/>
          </table:table-cell>
        </table:table-row>
        <table:table-row table:style-name="TableLine2909649268400">
          <table:table-cell table:style-name="Tabela14.A3" office:value-type="string">
            <text:p text:style-name="P38">Recomendações <text:span text:style-name="T54">expedidas</text:span></text:p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A3" office:value-type="string">
            <text:p text:style-name="P38"/>
          </table:table-cell>
          <table:table-cell table:style-name="Tabela14.G3" office:value-type="string">
            <text:p text:style-name="P38"/>
          </table:table-cell>
        </table:table-row>
      </table:table>
      <text:p text:style-name="P52"/>
      <table:table table:name="Tabela15" table:style-name="Tabela15">
        <table:table-column table:style-name="Tabela15.A"/>
        <table:table-row table:style-name="TableLine2909649238480">
          <table:table-cell table:style-name="Tabela15.A1" office:value-type="string">
            <text:p text:style-name="P38">Observações:</text:p>
          </table:table-cell>
        </table:table-row>
        <table:table-row table:style-name="TableLine2909649252352">
          <table:table-cell table:style-name="Tabela15.A2" office:value-type="string">
            <text:p text:style-name="P37">VI.III. - <text:s/>FEITOS <text:span text:style-name="T41">EM TRAMITAÇÃO NA PROMOTORIA DE JUSTIÇA </text:span><text:span text:style-name="T42">(EXCETO ATO INFRACIONAL)</text:span></text:p>
          </table:table-cell>
        </table:table-row>
      </table:table>
      <text:p text:style-name="P5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909649268944">
          <table:table-cell table:style-name="Tabela16.A1" table:number-rows-spanned="3" office:value-type="string">
            <text:p text:style-name="P43">Processos sob acompanhamento da Promotoria na(s) Unidades(s) Judiciária(s) – ações em que o MP é autor tramitando no Judiciário</text:p>
          </table:table-cell>
          <table:table-cell table:style-name="Tabela16.B1" office:value-type="string">
            <text:p text:style-name="P39">ACP/ações coletivas</text:p>
            <text:p text:style-name="P39"/>
          </table:table-cell>
          <table:table-cell table:style-name="Tabela16.C1" office:value-type="string">
            <text:p text:style-name="P38"/>
          </table:table-cell>
        </table:table-row>
        <table:table-row table:style-name="TableLine2909649256432">
          <table:covered-table-cell/>
          <table:table-cell table:style-name="Tabela16.B2" office:value-type="string">
            <text:p text:style-name="P39">Ações para a defesa do direito individual indisponível</text:p>
          </table:table-cell>
          <table:table-cell table:style-name="Tabela16.C2" office:value-type="string">
            <text:p text:style-name="P38"/>
          </table:table-cell>
        </table:table-row>
        <table:table-row table:style-name="TableLine2909649261056">
          <table:covered-table-cell/>
          <table:table-cell table:style-name="Tabela16.B3" office:value-type="string">
            <text:p text:style-name="P39">Ações de destituição do poder familiar e outras</text:p>
          </table:table-cell>
          <table:table-cell table:style-name="Tabela16.C3" office:value-type="string">
            <text:p text:style-name="P38"/>
          </table:table-cell>
        </table:table-row>
        <table:table-row table:style-name="TableLine2909649283360">
          <table:table-cell table:style-name="Tabela16.A6" table:number-rows-spanned="3" office:value-type="string">
            <text:p text:style-name="P42">Processos da Infância e Juventude – cust<text:span text:style-name="T55">o</text:span>s legis</text:p>
          </table:table-cell>
          <table:table-cell table:style-name="Tabela16.B4" office:value-type="string">
            <text:p text:style-name="P39">Com vista há mais de 30 dias:</text:p>
          </table:table-cell>
          <table:table-cell table:style-name="Tabela16.C4" office:value-type="string">
            <text:p text:style-name="P38"/>
          </table:table-cell>
        </table:table-row>
        <table:table-row table:style-name="TableLine2909649271664">
          <table:covered-table-cell/>
          <table:table-cell table:style-name="Tabela16.B5" office:value-type="string">
            <text:p text:style-name="P39">Com vista há mais de 6 meses:</text:p>
          </table:table-cell>
          <table:table-cell table:style-name="Tabela16.C5" office:value-type="string">
            <text:p text:style-name="P38"/>
          </table:table-cell>
        </table:table-row>
        <table:table-row table:style-name="TableLine2909649282816">
          <table:covered-table-cell/>
          <table:table-cell table:style-name="Tabela16.B6" office:value-type="string">
            <text:p text:style-name="P39">Com vista há mais de 12 meses:</text:p>
          </table:table-cell>
          <table:table-cell table:style-name="Tabela16.C6" office:value-type="string">
            <text:p text:style-name="P38"/>
          </table:table-cell>
        </table:table-row>
        <table:table-row table:style-name="TableLine2909649281728">
          <table:table-cell table:style-name="Tabela16.A9" table:number-rows-spanned="3" office:value-type="string">
            <text:p text:style-name="P42">Processos da infância e Juventude ajuizados pelo Ministério Público (Área Cível)</text:p>
          </table:table-cell>
          <table:table-cell table:style-name="Tabela16.B7" office:value-type="string">
            <text:p text:style-name="P39">Com vista há mais de 30 dias:</text:p>
          </table:table-cell>
          <table:table-cell table:style-name="Tabela16.C7" office:value-type="string">
            <text:p text:style-name="P38"/>
          </table:table-cell>
        </table:table-row>
        <table:table-row table:style-name="TableLine2909649279824">
          <table:covered-table-cell/>
          <table:table-cell table:style-name="Tabela16.B8" office:value-type="string">
            <text:p text:style-name="P39">Com vista há mais de 6 meses:</text:p>
          </table:table-cell>
          <table:table-cell table:style-name="Tabela16.C8" office:value-type="string">
            <text:p text:style-name="P38"/>
          </table:table-cell>
        </table:table-row>
        <table:table-row table:style-name="TableLine2909649276288">
          <table:covered-table-cell/>
          <table:table-cell table:style-name="Tabela16.B9" office:value-type="string">
            <text:p text:style-name="P39">Com vista há mais de 12 meses:</text:p>
          </table:table-cell>
          <table:table-cell table:style-name="Tabela16.C9" office:value-type="string">
            <text:p text:style-name="P38"/>
          </table:table-cell>
        </table:table-row>
        <table:table-row table:style-name="TableLine2909649282272">
          <table:table-cell table:style-name="Tabela16.A11" table:number-rows-spanned="2" office:value-type="string">
            <text:p text:style-name="P42">Notícias de Fato</text:p>
          </table:table-cell>
          <table:table-cell table:style-name="Tabela16.B10" office:value-type="string">
            <text:p text:style-name="P39">Em tramitação há menos de 30 dias:</text:p>
          </table:table-cell>
          <table:table-cell table:style-name="Tabela16.C10" office:value-type="string">
            <text:p text:style-name="P38"/>
          </table:table-cell>
        </table:table-row>
        <table:table-row table:style-name="TableLine2909649280640">
          <table:covered-table-cell/>
          <table:table-cell table:style-name="Tabela16.B11" office:value-type="string">
            <text:p text:style-name="P39">Em tramitação há mais de 30 dias:</text:p>
          </table:table-cell>
          <table:table-cell table:style-name="Tabela16.C11" office:value-type="string">
            <text:p text:style-name="P38"/>
          </table:table-cell>
        </table:table-row>
        <table:table-row table:style-name="TableLine2909649272208">
          <table:table-cell table:style-name="Tabela16.A14" table:number-rows-spanned="3" office:value-type="string">
            <text:p text:style-name="P42">Procedimentos Preparatórios</text:p>
          </table:table-cell>
          <table:table-cell table:style-name="Tabela16.B12" office:value-type="string">
            <text:p text:style-name="P39">Em tramitação há menos de 90 dias:</text:p>
          </table:table-cell>
          <table:table-cell table:style-name="Tabela16.C12" office:value-type="string">
            <text:p text:style-name="Standard"/>
          </table:table-cell>
        </table:table-row>
        <table:table-row table:style-name="TableLine2909649277376">
          <table:covered-table-cell/>
          <table:table-cell table:style-name="Tabela16.B13" office:value-type="string">
            <text:p text:style-name="P39">Em tramitação há mais de 90 dias e menos de 180 dias (verificar prorrogação):</text:p>
          </table:table-cell>
          <table:table-cell table:style-name="Tabela16.C13" office:value-type="string">
            <text:p text:style-name="Standard"/>
          </table:table-cell>
        </table:table-row>
        <table:table-row table:style-name="TableLine2909649281184">
          <table:covered-table-cell/>
          <table:table-cell table:style-name="Tabela16.B14" office:value-type="string">
            <text:p text:style-name="P39">Em tramitação há mais de 180 dias:</text:p>
          </table:table-cell>
          <table:table-cell table:style-name="Tabela16.C14" office:value-type="string">
            <text:p text:style-name="Standard"/>
          </table:table-cell>
        </table:table-row>
        <table:table-row table:style-name="TableLine2909649278464">
          <table:table-cell table:style-name="Tabela16.A16" table:number-rows-spanned="2" office:value-type="string">
            <text:p text:style-name="P42">Inquéritos Civis</text:p>
          </table:table-cell>
          <table:table-cell table:style-name="Tabela16.B15" office:value-type="string">
            <text:p text:style-name="P39">Em tramitação há menos de 1 ano:</text:p>
          </table:table-cell>
          <table:table-cell table:style-name="Tabela16.C15" office:value-type="string">
            <text:p text:style-name="Standard"/>
          </table:table-cell>
        </table:table-row>
        <table:table-row table:style-name="TableLine2909649275744">
          <table:covered-table-cell/>
          <table:table-cell table:style-name="Tabela16.B16" office:value-type="string">
            <text:p text:style-name="P39">Em tramitação há mais de 1 ano (verificar prorrogação):</text:p>
          </table:table-cell>
          <table:table-cell table:style-name="Tabela16.C16" office:value-type="string">
            <text:p text:style-name="Standard"/>
          </table:table-cell>
        </table:table-row>
        <table:table-row table:style-name="TableLine2909649282544">
          <table:table-cell table:style-name="Tabela16.A18" table:number-rows-spanned="2" office:value-type="string">
            <text:p text:style-name="P42">Processos Administrativos</text:p>
          </table:table-cell>
          <table:table-cell table:style-name="Tabela16.B17" office:value-type="string">
            <text:p text:style-name="P39">Em tramitação há menos de 90 dias:</text:p>
          </table:table-cell>
          <table:table-cell table:style-name="Tabela16.C17" office:value-type="string">
            <text:p text:style-name="Standard"/>
          </table:table-cell>
        </table:table-row>
        <table:table-row table:style-name="TableLine2909649273568">
          <table:covered-table-cell/>
          <table:table-cell table:style-name="Tabela16.B18" office:value-type="string">
            <text:p text:style-name="P39">Em tramitação há mais de 90 dias:</text:p>
          </table:table-cell>
          <table:table-cell table:style-name="Tabela16.C18" office:value-type="string">
            <text:p text:style-name="Standard"/>
          </table:table-cell>
        </table:table-row>
      </table:table>
      <text:p text:style-name="P52"/>
      <table:table table:name="Tabela17" table:style-name="Tabela17">
        <table:table-column table:style-name="Tabela17.A"/>
        <table:table-column table:style-name="Tabela17.B"/>
        <table:table-row table:style-name="TableLine2909649252624">
          <table:table-cell table:style-name="Tabela17.A1" office:value-type="string">
            <text:p text:style-name="P46">Termos de ajustamento de conduta pendentes de cumprimento nos últimos 12 meses :</text:p>
          </table:table-cell>
          <table:table-cell table:style-name="Tabela17.B1" office:value-type="string">
            <text:p text:style-name="P38"/>
          </table:table-cell>
        </table:table-row>
        <table:table-row table:style-name="TableLine2909649274112">
          <table:table-cell table:style-name="Tabela17.A2" office:value-type="string">
            <text:p text:style-name="P42">Audiências Públicas realizadas nos últimos <text:span text:style-name="T48">12 </text:span>meses:</text:p>
          </table:table-cell>
          <table:table-cell table:style-name="Tabela17.B2" office:value-type="string">
            <text:p text:style-name="P38"/>
          </table:table-cell>
        </table:table-row>
        <text:soft-page-break/>
        <table:table-row table:style-name="TableLine2909649274384">
          <table:table-cell table:style-name="Tabela17.A2" office:value-type="string">
            <text:p text:style-name="P42">Audiências concentradas em entidades de acolhimento institucional nos últimos 12 meses:</text:p>
          </table:table-cell>
          <table:table-cell table:style-name="Tabela17.B4" office:value-type="string">
            <text:p text:style-name="P38"/>
          </table:table-cell>
        </table:table-row>
        <table:table-row table:style-name="TableLine2909649276560">
          <table:table-cell table:style-name="Tabela17.A2" office:value-type="string">
            <text:p text:style-name="P44">Número de crianças e adolescentes acolhid<text:span text:style-name="T58">o</text:span>s <text:span text:style-name="T48">em</text:span> acolhimento institucional <text:span text:style-name="T48">nos últimos 12 meses</text:span>:</text:p>
          </table:table-cell>
          <table:table-cell table:style-name="Tabela17.B4" office:value-type="string">
            <text:p text:style-name="P38"/>
          </table:table-cell>
        </table:table-row>
        <table:table-row table:style-name="TableLine2909649276832">
          <table:table-cell table:style-name="Tabela17.A2" office:value-type="string">
            <text:p text:style-name="P42">Reuniões em Conselhos de Controle Social nos últimos 12 meses:</text:p>
          </table:table-cell>
          <table:table-cell table:style-name="Tabela17.B6" office:value-type="string">
            <text:p text:style-name="P38"/>
          </table:table-cell>
        </table:table-row>
        <table:table-row table:style-name="TableLine2909649292064">
          <table:table-cell table:style-name="Tabela17.A2" office:value-type="string">
            <text:p text:style-name="P45">Reuniões <text:span text:style-name="T48">com</text:span> Conselhos <text:span text:style-name="T47">Tutelares</text:span> nos últimos 12 meses:</text:p>
          </table:table-cell>
          <table:table-cell table:style-name="Tabela17.B6" office:value-type="string">
            <text:p text:style-name="P38"/>
          </table:table-cell>
        </table:table-row>
        <table:table-row table:style-name="TableLine2909649298592">
          <table:table-cell table:style-name="Tabela17.A2" office:value-type="string">
            <text:p text:style-name="P46">Reuniões <text:span text:style-name="T48">com</text:span> Conselhos <text:span text:style-name="T47">Municipais de Defesa da Criança e do Adolescente nos últimos 12 meses:</text:span></text:p>
          </table:table-cell>
          <table:table-cell table:style-name="Tabela17.B7" office:value-type="string">
            <text:p text:style-name="P38"/>
          </table:table-cell>
        </table:table-row>
      </table:table>
      <text:p text:style-name="P5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909649284992">
          <table:table-cell table:style-name="Tabela18.A1" table:number-rows-spanned="4" office:value-type="string">
            <text:p text:style-name="P42">Visitas realizadas nos últimos 12 meses:</text:p>
            <text:p text:style-name="P42"/>
          </table:table-cell>
          <table:table-cell table:style-name="Tabela18.A1" office:value-type="string">
            <text:p text:style-name="P39">Entidades de acolhimento institucional:</text:p>
          </table:table-cell>
          <table:table-cell table:style-name="Tabela18.C1" office:value-type="string">
            <text:p text:style-name="P38"/>
          </table:table-cell>
        </table:table-row>
        <table:table-row table:style-name="TableLine2909649290432">
          <table:covered-table-cell/>
          <table:table-cell table:style-name="Tabela18.B2" office:value-type="string">
            <text:p text:style-name="P39">Outras unidades de atendimento:</text:p>
          </table:table-cell>
          <table:table-cell table:style-name="Tabela18.C2" office:value-type="string">
            <text:p text:style-name="P38"/>
          </table:table-cell>
        </table:table-row>
        <table:table-row table:style-name="TableLine2909649287984">
          <table:covered-table-cell/>
          <table:table-cell table:style-name="Tabela18.B2" office:value-type="string">
            <text:p text:style-name="P39">Estabelecimentos de <text:span text:style-name="T49">unidades de </text:span>saúde </text:p>
          </table:table-cell>
          <table:table-cell table:style-name="Tabela18.C3" office:value-type="string">
            <text:p text:style-name="P38"/>
          </table:table-cell>
        </table:table-row>
        <table:table-row table:style-name="TableLine2909649294240">
          <table:covered-table-cell/>
          <table:table-cell table:style-name="Tabela18.B2" office:value-type="string">
            <text:p text:style-name="P48">Comunidades terapêuticas</text:p>
          </table:table-cell>
          <table:table-cell table:style-name="Tabela18.C4" office:value-type="string">
            <text:p text:style-name="P49"/>
          </table:table-cell>
        </table:table-row>
      </table:table>
      <text:p text:style-name="P52"/>
      <table:table table:name="Tabela19" table:style-name="Tabela19">
        <table:table-column table:style-name="Tabela19.A"/>
        <table:table-column table:style-name="Tabela19.B"/>
        <table:table-row table:style-name="TableLine2909649294512">
          <table:table-cell table:style-name="Tabela19.A1" office:value-type="string">
            <text:p text:style-name="P35">Observações:</text:p>
          </table:table-cell>
          <table:table-cell table:style-name="Tabela19.B1" office:value-type="string">
            <text:p text:style-name="P38"/>
          </table:table-cell>
        </table:table-row>
      </table:table>
      <text:p text:style-name="P52"/>
      <table:table table:name="Tabela20" table:style-name="Tabela20">
        <table:table-column table:style-name="Tabela20.A"/>
        <table:table-row table:style-name="TableLine2909649296144">
          <table:table-cell table:style-name="Tabela20.A1" office:value-type="string">
            <text:p text:style-name="P34"><text:span text:style-name="Fonte_20_parág._20_padrão"><text:span text:style-name="T9">VI.IV - </text:span></text:span><text:span text:style-name="Fonte_20_parág._20_padrão"><text:span text:style-name="T20"><text:s/>ATO INFRACIONAL</text:span></text:span></text:p>
          </table:table-cell>
        </table:table-row>
      </table:table>
      <text:p text:style-name="P52"/>
      <table:table table:name="Tabela21" table:style-name="Tabela21">
        <table:table-column table:style-name="Tabela21.A"/>
        <table:table-column table:style-name="Tabela21.B" table:number-columns-repeated="6"/>
        <table:table-row table:style-name="TableLine2909649288528">
          <table:table-cell table:style-name="Tabela21.A1" office:value-type="string">
            <text:p text:style-name="P36">PERÍODO</text:p>
          </table:table-cell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2"/>
          </table:table-cell>
          <table:table-cell table:style-name="Tabela21.A1" office:value-type="string">
            <text:p text:style-name="P22"/>
          </table:table-cell>
          <table:table-cell table:style-name="Tabela21.G1" office:value-type="string">
            <text:p text:style-name="P22"/>
          </table:table-cell>
        </table:table-row>
        <table:table-row table:style-name="TableLine2909649295600">
          <table:table-cell table:style-name="Tabela21.A2" office:value-type="string">
            <text:p text:style-name="P38">Saldo do mês anterior</text:p>
          </table:table-cell>
          <table:table-cell table:style-name="Tabela21.B2" office:value-type="string">
            <text:p text:style-name="P38"/>
          </table:table-cell>
          <table:table-cell table:style-name="Tabela21.C2" office:value-type="string">
            <text:p text:style-name="P38"/>
          </table:table-cell>
          <table:table-cell table:style-name="Tabela21.D2" office:value-type="string">
            <text:p text:style-name="P38"/>
          </table:table-cell>
          <table:table-cell table:style-name="Tabela21.E2" office:value-type="string">
            <text:p text:style-name="P38"/>
          </table:table-cell>
          <table:table-cell table:style-name="Tabela21.F2" office:value-type="string">
            <text:p text:style-name="P38"/>
          </table:table-cell>
          <table:table-cell table:style-name="Tabela21.G2" office:value-type="string">
            <text:p text:style-name="P38"/>
          </table:table-cell>
        </table:table-row>
        <table:table-row table:style-name="TableLine2909649288800">
          <table:table-cell table:style-name="Tabela21.A3" office:value-type="string">
            <text:p text:style-name="P38">Distribuídos no mês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289888">
          <table:table-cell table:style-name="Tabela21.A4" office:value-type="string">
            <text:p text:style-name="P38">Devolvidos no mês</text:p>
          </table:table-cell>
          <table:table-cell table:style-name="Tabela21.B4" office:value-type="string">
            <text:p text:style-name="P38"/>
          </table:table-cell>
          <table:table-cell table:style-name="Tabela21.C4" office:value-type="string">
            <text:p text:style-name="P38"/>
          </table:table-cell>
          <table:table-cell table:style-name="Tabela21.D4" office:value-type="string">
            <text:p text:style-name="P38"/>
          </table:table-cell>
          <table:table-cell table:style-name="Tabela21.E4" office:value-type="string">
            <text:p text:style-name="P38"/>
          </table:table-cell>
          <table:table-cell table:style-name="Tabela21.F4" office:value-type="string">
            <text:p text:style-name="P38"/>
          </table:table-cell>
          <table:table-cell table:style-name="Tabela21.G4" office:value-type="string">
            <text:p text:style-name="P38"/>
          </table:table-cell>
        </table:table-row>
        <table:table-row table:style-name="TableLine2909649748224">
          <table:table-cell table:style-name="Tabela21.A3" office:value-type="string">
            <text:p text:style-name="P38">Saldo do mês atual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733264">
          <table:table-cell table:style-name="Tabela21.A6" office:value-type="string">
            <text:p text:style-name="P38">Audiências judiciais realizadas</text:p>
          </table:table-cell>
          <table:table-cell table:style-name="Tabela21.B6" office:value-type="string">
            <text:p text:style-name="P38"/>
          </table:table-cell>
          <table:table-cell table:style-name="Tabela21.C6" office:value-type="string">
            <text:p text:style-name="P38"/>
          </table:table-cell>
          <table:table-cell table:style-name="Tabela21.D6" office:value-type="string">
            <text:p text:style-name="P38"/>
          </table:table-cell>
          <table:table-cell table:style-name="Tabela21.E6" office:value-type="string">
            <text:p text:style-name="P38"/>
          </table:table-cell>
          <table:table-cell table:style-name="Tabela21.F6" office:value-type="string">
            <text:p text:style-name="P38"/>
          </table:table-cell>
          <table:table-cell table:style-name="Tabela21.G6" office:value-type="string">
            <text:p text:style-name="P38"/>
          </table:table-cell>
        </table:table-row>
        <table:table-row table:style-name="TableLine2909649742784">
          <table:table-cell table:style-name="Tabela21.A3" office:value-type="string">
            <text:p text:style-name="P39">Recursos interpostos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745232">
          <table:table-cell table:style-name="Tabela21.A8" office:value-type="string">
            <text:p text:style-name="P39">Termo Circunstanciado ou outro procedimento investigatório distribuído ao MP</text:p>
          </table:table-cell>
          <table:table-cell table:style-name="Tabela21.B8" office:value-type="string">
            <text:p text:style-name="P38"/>
          </table:table-cell>
          <table:table-cell table:style-name="Tabela21.C8" office:value-type="string">
            <text:p text:style-name="P38"/>
          </table:table-cell>
          <table:table-cell table:style-name="Tabela21.D8" office:value-type="string">
            <text:p text:style-name="P38"/>
          </table:table-cell>
          <table:table-cell table:style-name="Tabela21.E8" office:value-type="string">
            <text:p text:style-name="P38"/>
          </table:table-cell>
          <table:table-cell table:style-name="Tabela21.F8" office:value-type="string">
            <text:p text:style-name="P38"/>
          </table:table-cell>
          <table:table-cell table:style-name="Tabela21.G8" office:value-type="string">
            <text:p text:style-name="P38"/>
          </table:table-cell>
        </table:table-row>
        <table:table-row table:style-name="TableLine2909649737616">
          <table:table-cell table:style-name="Tabela21.A3" office:value-type="string">
            <text:p text:style-name="P39">Notícia de fato distribuída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740336">
          <table:table-cell table:style-name="Tabela21.A10" office:value-type="string">
            <text:p text:style-name="P38">Arquivamentos</text:p>
          </table:table-cell>
          <table:table-cell table:style-name="Tabela21.B10" office:value-type="string">
            <text:p text:style-name="P38"/>
          </table:table-cell>
          <table:table-cell table:style-name="Tabela21.C10" office:value-type="string">
            <text:p text:style-name="P38"/>
          </table:table-cell>
          <table:table-cell table:style-name="Tabela21.D10" office:value-type="string">
            <text:p text:style-name="P38"/>
          </table:table-cell>
          <table:table-cell table:style-name="Tabela21.E10" office:value-type="string">
            <text:p text:style-name="P38"/>
          </table:table-cell>
          <table:table-cell table:style-name="Tabela21.F10" office:value-type="string">
            <text:p text:style-name="P38"/>
          </table:table-cell>
          <table:table-cell table:style-name="Tabela21.G10" office:value-type="string">
            <text:p text:style-name="P38"/>
          </table:table-cell>
        </table:table-row>
        <table:table-row table:style-name="TableLine2909649742240">
          <table:table-cell table:style-name="Tabela21.A3" office:value-type="string">
            <text:p text:style-name="P38">Remissões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734080">
          <table:table-cell table:style-name="Tabela21.A12" office:value-type="string">
            <text:p text:style-name="P38">Representações</text:p>
          </table:table-cell>
          <table:table-cell table:style-name="Tabela21.B12" office:value-type="string">
            <text:p text:style-name="P38"/>
          </table:table-cell>
          <table:table-cell table:style-name="Tabela21.C12" office:value-type="string">
            <text:p text:style-name="P38"/>
          </table:table-cell>
          <table:table-cell table:style-name="Tabela21.D12" office:value-type="string">
            <text:p text:style-name="P38"/>
          </table:table-cell>
          <table:table-cell table:style-name="Tabela21.E12" office:value-type="string">
            <text:p text:style-name="P38"/>
          </table:table-cell>
          <table:table-cell table:style-name="Tabela21.F12" office:value-type="string">
            <text:p text:style-name="P38"/>
          </table:table-cell>
          <table:table-cell table:style-name="Tabela21.G12" office:value-type="string">
            <text:p text:style-name="P38"/>
          </table:table-cell>
        </table:table-row>
        <table:table-row table:style-name="TableLine2909649738432">
          <table:table-cell table:style-name="Tabela21.A3" office:value-type="string">
            <text:p text:style-name="P39">Procedimentos de Apuração de Ato Infracional </text:p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A3" office:value-type="string">
            <text:p text:style-name="P38"/>
          </table:table-cell>
          <table:table-cell table:style-name="Tabela21.G3" office:value-type="string">
            <text:p text:style-name="P38"/>
          </table:table-cell>
        </table:table-row>
        <table:table-row table:style-name="TableLine2909649743328">
          <table:table-cell table:style-name="Tabela21.A14" office:value-type="string">
            <text:p text:style-name="P38">Audiências de Oitivas informais</text:p>
          </table:table-cell>
          <table:table-cell table:style-name="Tabela21.B14" office:value-type="string">
            <text:p text:style-name="P38"/>
          </table:table-cell>
          <table:table-cell table:style-name="Tabela21.C14" office:value-type="string">
            <text:p text:style-name="P38"/>
          </table:table-cell>
          <table:table-cell table:style-name="Tabela21.D14" office:value-type="string">
            <text:p text:style-name="P38"/>
          </table:table-cell>
          <table:table-cell table:style-name="Tabela21.E14" office:value-type="string">
            <text:p text:style-name="P38"/>
          </table:table-cell>
          <table:table-cell table:style-name="Tabela21.F14" office:value-type="string">
            <text:p text:style-name="P38"/>
          </table:table-cell>
          <table:table-cell table:style-name="Tabela21.G14" office:value-type="string">
            <text:p text:style-name="P38"/>
          </table:table-cell>
        </table:table-row>
      </table:table>
      <text:p text:style-name="P52"/>
      <table:table table:name="Tabela22" table:style-name="Tabela22">
        <table:table-column table:style-name="Tabela22.A"/>
        <table:table-row table:style-name="TableLine2909649735168">
          <table:table-cell table:style-name="Tabela22.A1" office:value-type="string">
            <text:p text:style-name="P35">Observações:</text:p>
          </table:table-cell>
        </table:table-row>
        <table:table-row table:style-name="TableLine2909649744144">
          <table:table-cell table:style-name="Tabela22.A2" office:value-type="string">
            <text:p text:style-name="P37">VI.V - FEITOS <text:span text:style-name="T41">EM TRAMITAÇÃO NA PROMOTORIA DE JUSTIÇA </text:span><text:span text:style-name="T42">(ATO INFRACIONAL)</text:span></text:p>
          </table:table-cell>
        </table:table-row>
      </table:table>
      <text:p text:style-name="P52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2909649735984">
          <table:table-cell table:style-name="Tabela23.A1" table:number-rows-spanned="3" office:value-type="string">
            <text:p text:style-name="P43">Notícia de ato infracional (NF)</text:p>
          </table:table-cell>
          <table:table-cell table:style-name="Tabela23.B1" office:value-type="string">
            <text:p text:style-name="P39">Com vista há mais de 30 dias:</text:p>
          </table:table-cell>
          <table:table-cell table:style-name="Tabela23.C1" office:value-type="string">
            <text:p text:style-name="Standard"/>
          </table:table-cell>
        </table:table-row>
        <table:table-row table:style-name="TableLine2909649738976">
          <table:covered-table-cell/>
          <table:table-cell table:style-name="Tabela23.B2" office:value-type="string">
            <text:p text:style-name="P39">Com vista há mais de 6 meses:</text:p>
          </table:table-cell>
          <table:table-cell table:style-name="Tabela23.C2" office:value-type="string">
            <text:p text:style-name="Standard"/>
          </table:table-cell>
        </table:table-row>
        <table:table-row table:style-name="TableLine2909649739520">
          <table:covered-table-cell/>
          <table:table-cell table:style-name="Tabela23.B3" office:value-type="string">
            <text:p text:style-name="P39">Com vista há mais de 12 meses:</text:p>
          </table:table-cell>
          <table:table-cell table:style-name="Tabela23.C3" office:value-type="string">
            <text:p text:style-name="Standard"/>
          </table:table-cell>
        </table:table-row>
        <table:table-row table:style-name="TableLine2909649752304">
          <table:table-cell table:style-name="Tabela23.A6" table:number-rows-spanned="3" office:value-type="string">
            <text:p text:style-name="P42">Boletim Circunstanciado de Ato Infracional (ou outros autos de investigação)</text:p>
          </table:table-cell>
          <table:table-cell table:style-name="Tabela23.B4" office:value-type="string">
            <text:p text:style-name="P39">Com vista há mais de 30 dias:</text:p>
          </table:table-cell>
          <table:table-cell table:style-name="Tabela23.C4" office:value-type="string">
            <text:p text:style-name="Standard"/>
          </table:table-cell>
        </table:table-row>
        <table:table-row table:style-name="TableLine2909649756384">
          <table:covered-table-cell/>
          <table:table-cell table:style-name="Tabela23.B5" office:value-type="string">
            <text:p text:style-name="P39">Com vista há mais de 6 meses:</text:p>
          </table:table-cell>
          <table:table-cell table:style-name="Tabela23.C5" office:value-type="string">
            <text:p text:style-name="Standard"/>
          </table:table-cell>
        </table:table-row>
        <table:table-row table:style-name="TableLine2909649750672">
          <table:covered-table-cell/>
          <table:table-cell table:style-name="Tabela23.B6" office:value-type="string">
            <text:p text:style-name="P39">Com vista há mais de 12 meses:</text:p>
          </table:table-cell>
          <table:table-cell table:style-name="Tabela23.C6" office:value-type="string">
            <text:p text:style-name="Standard"/>
          </table:table-cell>
        </table:table-row>
        <table:table-row table:style-name="TableLine2909649764544">
          <table:table-cell table:style-name="Tabela23.A9" table:number-rows-spanned="3" office:value-type="string">
            <text:p text:style-name="P43">Procedimentos de Apuração de Ato Infracional (Ação Judicial, após representação à autoridade judiciária para aplicação de medida socioeducativa)</text:p>
          </table:table-cell>
          <table:table-cell table:style-name="Tabela23.B7" office:value-type="string">
            <text:p text:style-name="P39">Com vista há mais de 30 dias:</text:p>
          </table:table-cell>
          <table:table-cell table:style-name="Tabela23.C7" office:value-type="string">
            <text:p text:style-name="Standard"/>
          </table:table-cell>
        </table:table-row>
        <table:table-row table:style-name="TableLine2909649754752">
          <table:covered-table-cell/>
          <table:table-cell table:style-name="Tabela23.B8" office:value-type="string">
            <text:p text:style-name="P39">Com vista há mais de 30 dias:</text:p>
          </table:table-cell>
          <table:table-cell table:style-name="Tabela23.C8" office:value-type="string">
            <text:p text:style-name="Standard"/>
          </table:table-cell>
        </table:table-row>
        <table:table-row table:style-name="TableLine2909649751216">
          <table:covered-table-cell/>
          <table:table-cell table:style-name="Tabela23.B9" office:value-type="string">
            <text:p text:style-name="P39">Com vista há mais de 6 meses:</text:p>
          </table:table-cell>
          <table:table-cell table:style-name="Tabela23.C9" office:value-type="string">
            <text:p text:style-name="Standard"/>
          </table:table-cell>
        </table:table-row>
        <table:table-row table:style-name="TableLine2909649760736">
          <table:table-cell table:style-name="Tabela23.A12" table:number-rows-spanned="3" office:value-type="string">
            <text:p text:style-name="P45"/>
            <text:p text:style-name="P45">Execução de Medidas Socioeducativas <text:s/><text:span text:style-name="T49">de Liberdade </text:span><text:soft-page-break/><text:span text:style-name="T49">Assistida</text:span></text:p>
          </table:table-cell>
          <table:table-cell table:style-name="Tabela23.B10" office:value-type="string">
            <text:p text:style-name="P39">Com vista há mais de 30 dias:</text:p>
            <text:p text:style-name="P39"/>
          </table:table-cell>
          <table:table-cell table:style-name="Tabela23.C10" office:value-type="string">
            <text:p text:style-name="Standard"/>
          </table:table-cell>
        </table:table-row>
        <table:table-row table:style-name="TableLine2909649764816">
          <table:covered-table-cell/>
          <table:table-cell table:style-name="Tabela23.B11" office:value-type="string">
            <text:p text:style-name="P39">Com vista há mais de 6 meses:</text:p>
          </table:table-cell>
          <table:table-cell table:style-name="Tabela23.C11" office:value-type="string">
            <text:p text:style-name="Standard"/>
          </table:table-cell>
        </table:table-row>
        <table:table-row table:style-name="TableLine2909649761280">
          <table:covered-table-cell/>
          <table:table-cell table:style-name="Tabela23.B12" office:value-type="string">
            <text:p text:style-name="P39">Com vista há mais de 12 meses:</text:p>
          </table:table-cell>
          <table:table-cell table:style-name="Tabela23.C12" office:value-type="string">
            <text:p text:style-name="Standard"/>
          </table:table-cell>
        </table:table-row>
        <table:table-row table:style-name="TableLine2909649756928">
          <table:table-cell table:style-name="Tabela23.A15" table:number-rows-spanned="3" office:value-type="string">
            <text:p text:style-name="P45">Execução de Medidas Socioeducativas <text:span text:style-name="T49">de Prestação de Serviços à Comunidade</text:span></text:p>
          </table:table-cell>
          <table:table-cell table:style-name="Tabela23.B15" table:number-columns-spanned="2" office:value-type="string">
            <text:p text:style-name="P39"><text:span text:style-name="T49">C</text:span>om vista há mais de 30 dias:</text:p>
          </table:table-cell>
          <table:covered-table-cell/>
        </table:table-row>
        <table:table-row table:style-name="TableLine2909649755568">
          <table:covered-table-cell/>
          <table:table-cell table:style-name="Tabela23.B15" table:number-columns-spanned="2" office:value-type="string">
            <text:p text:style-name="P39">Com vista há mais de 6 meses:</text:p>
          </table:table-cell>
          <table:covered-table-cell/>
        </table:table-row>
        <table:table-row table:style-name="TableLine2909649755296">
          <table:covered-table-cell/>
          <table:table-cell table:style-name="Tabela23.B15" table:number-columns-spanned="2" office:value-type="string">
            <text:p text:style-name="P39">Com vista há mais de 12 meses:</text:p>
          </table:table-cell>
          <table:covered-table-cell/>
        </table:table-row>
      </table:table>
      <text:p text:style-name="P52"/>
      <table:table table:name="Tabela24" table:style-name="Tabela24">
        <table:table-column table:style-name="Tabela24.A"/>
        <table:table-row table:style-name="TableLine2909649745776">
          <table:table-cell table:style-name="Tabela24.A1" office:value-type="string">
            <text:p text:style-name="P47">Acompanhamento do prazo de adolescentes internados provisoriamente ( informar de que forma é realizad<text:span text:style-name="T50">o</text:span>):</text:p>
          </table:table-cell>
        </table:table-row>
        <table:table-row table:style-name="TableLine2909649763456">
          <table:table-cell table:style-name="Tabela24.A2" office:value-type="string">
            <text:p text:style-name="P47"><text:span text:style-name="T47">Plano Municipal de Atendimento Socioeducativo </text:span>( informar acerca da existência e de que forma o membro atua ):</text:p>
          </table:table-cell>
        </table:table-row>
      </table:table>
      <text:p text:style-name="P6"/>
      <table:table table:name="Tabela25" table:style-name="Tabela25">
        <table:table-column table:style-name="Tabela25.A"/>
        <table:table-row table:style-name="TableLine2909649757200">
          <table:table-cell table:style-name="Tabela25.A1" office:value-type="string">
            <text:p text:style-name="P36">VII – <text:span text:style-name="T42">DADOS ESTATÍSTICOS - </text:span>PROMOTORIA ELEITORAL</text:p>
          </table:table-cell>
        </table:table-row>
        <table:table-row table:style-name="TableLine2909649762096">
          <table:table-cell table:style-name="Tabela25.A2" office:value-type="string">
            <text:p text:style-name="P36">VII.I. - PROCESSOS JUDICIAIS CÍVE<text:span text:style-name="T42">IS</text:span> E CRIMINA<text:span text:style-name="T42">IS</text:span></text:p>
          </table:table-cell>
        </table:table-row>
      </table:table>
      <text:p text:style-name="P52"/>
      <table:table table:name="Tabela26" table:style-name="Tabela26">
        <table:table-column table:style-name="Tabela26.A"/>
        <table:table-column table:style-name="Tabela26.B" table:number-columns-repeated="6"/>
        <table:table-row table:style-name="TableLine2909649762368">
          <table:table-cell table:style-name="Tabela26.A1" office:value-type="string">
            <text:p text:style-name="P36">PERÍODO</text:p>
          </table:table-cell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2"/>
          </table:table-cell>
          <table:table-cell table:style-name="Tabela26.A1" office:value-type="string">
            <text:p text:style-name="P22"/>
          </table:table-cell>
          <table:table-cell table:style-name="Tabela26.G1" office:value-type="string">
            <text:p text:style-name="P22"/>
          </table:table-cell>
        </table:table-row>
        <table:table-row table:style-name="TableLine2909649766176">
          <table:table-cell table:style-name="Tabela26.A2" office:value-type="string">
            <text:p text:style-name="P38">Saldo do mês anterior</text:p>
          </table:table-cell>
          <table:table-cell table:style-name="Tabela26.B2" office:value-type="string">
            <text:p text:style-name="P38"/>
          </table:table-cell>
          <table:table-cell table:style-name="Tabela26.C2" office:value-type="string">
            <text:p text:style-name="P38"/>
          </table:table-cell>
          <table:table-cell table:style-name="Tabela26.D2" office:value-type="string">
            <text:p text:style-name="P38"/>
          </table:table-cell>
          <table:table-cell table:style-name="Tabela26.E2" office:value-type="string">
            <text:p text:style-name="P38"/>
          </table:table-cell>
          <table:table-cell table:style-name="Tabela26.F2" office:value-type="string">
            <text:p text:style-name="P38"/>
          </table:table-cell>
          <table:table-cell table:style-name="Tabela26.G2" office:value-type="string">
            <text:p text:style-name="P38"/>
          </table:table-cell>
        </table:table-row>
        <table:table-row table:style-name="TableLine2909649765360">
          <table:table-cell table:style-name="Tabela26.A3" office:value-type="string">
            <text:p text:style-name="P38">Distribuídos no mês</text:p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G3" office:value-type="string">
            <text:p text:style-name="P38"/>
          </table:table-cell>
        </table:table-row>
        <table:table-row table:style-name="TableLine2909649750128">
          <table:table-cell table:style-name="Tabela26.A4" office:value-type="string">
            <text:p text:style-name="P38">Devolvidos no mês</text:p>
          </table:table-cell>
          <table:table-cell table:style-name="Tabela26.B4" office:value-type="string">
            <text:p text:style-name="P38"/>
          </table:table-cell>
          <table:table-cell table:style-name="Tabela26.C4" office:value-type="string">
            <text:p text:style-name="P38"/>
          </table:table-cell>
          <table:table-cell table:style-name="Tabela26.D4" office:value-type="string">
            <text:p text:style-name="P38"/>
          </table:table-cell>
          <table:table-cell table:style-name="Tabela26.E4" office:value-type="string">
            <text:p text:style-name="P38"/>
          </table:table-cell>
          <table:table-cell table:style-name="Tabela26.F4" office:value-type="string">
            <text:p text:style-name="P38"/>
          </table:table-cell>
          <table:table-cell table:style-name="Tabela26.G4" office:value-type="string">
            <text:p text:style-name="P38"/>
          </table:table-cell>
        </table:table-row>
        <table:table-row table:style-name="TableLine2909649773520">
          <table:table-cell table:style-name="Tabela26.A3" office:value-type="string">
            <text:p text:style-name="P38">Saldo do mês atual</text:p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A3" office:value-type="string">
            <text:p text:style-name="P38"/>
          </table:table-cell>
          <table:table-cell table:style-name="Tabela26.G3" office:value-type="string">
            <text:p text:style-name="P38"/>
          </table:table-cell>
        </table:table-row>
        <table:table-row table:style-name="TableLine2909649775152">
          <table:table-cell table:style-name="Tabela26.A6" office:value-type="string">
            <text:p text:style-name="P38">Audiências judiciais/Sessões</text:p>
          </table:table-cell>
          <table:table-cell table:style-name="Tabela26.B6" office:value-type="string">
            <text:p text:style-name="P38"/>
          </table:table-cell>
          <table:table-cell table:style-name="Tabela26.C6" office:value-type="string">
            <text:p text:style-name="P38"/>
          </table:table-cell>
          <table:table-cell table:style-name="Tabela26.D6" office:value-type="string">
            <text:p text:style-name="P38"/>
          </table:table-cell>
          <table:table-cell table:style-name="Tabela26.E6" office:value-type="string">
            <text:p text:style-name="P38"/>
          </table:table-cell>
          <table:table-cell table:style-name="Tabela26.F6" office:value-type="string">
            <text:p text:style-name="P38"/>
          </table:table-cell>
          <table:table-cell table:style-name="Tabela26.G6" office:value-type="string">
            <text:p text:style-name="P38"/>
          </table:table-cell>
        </table:table-row>
        <table:table-row table:style-name="TableLine2909649779504">
          <table:table-cell table:style-name="Tabela26.A3" office:value-type="string">
            <text:p text:style-name="P39">Recursos interpostos</text:p>
          </table:table-cell>
          <table:table-cell table:style-name="Tabela26.B7" office:value-type="string">
            <text:p text:style-name="P38"/>
          </table:table-cell>
          <table:table-cell table:style-name="Tabela26.C7" office:value-type="string">
            <text:p text:style-name="P38"/>
          </table:table-cell>
          <table:table-cell table:style-name="Tabela26.D7" office:value-type="string">
            <text:p text:style-name="P38"/>
          </table:table-cell>
          <table:table-cell table:style-name="Tabela26.E7" office:value-type="string">
            <text:p text:style-name="P38"/>
          </table:table-cell>
          <table:table-cell table:style-name="Tabela26.F7" office:value-type="string">
            <text:p text:style-name="P38"/>
          </table:table-cell>
          <table:table-cell table:style-name="Tabela26.G3" office:value-type="string">
            <text:p text:style-name="P38"/>
          </table:table-cell>
        </table:table-row>
      </table:table>
      <text:p text:style-name="P52"/>
      <table:table table:name="Tabela27" table:style-name="Tabela27">
        <table:table-column table:style-name="Tabela27.A"/>
        <table:table-row table:style-name="TableLine2909649753392">
          <table:table-cell table:style-name="Tabela27.A1" office:value-type="string">
            <text:p text:style-name="P38">Observações:</text:p>
          </table:table-cell>
        </table:table-row>
        <table:table-row table:style-name="TableLine2909649769712">
          <table:table-cell table:style-name="Tabela27.A2" office:value-type="string">
            <text:p text:style-name="P36">VII.II. - PROCEDIMENTOS EXTRAJUDICIAIS</text:p>
          </table:table-cell>
        </table:table-row>
      </table:table>
      <text:p text:style-name="P52"/>
      <table:table table:name="Tabela28" table:style-name="Tabela28">
        <table:table-column table:style-name="Tabela28.A"/>
        <table:table-column table:style-name="Tabela28.B" table:number-columns-repeated="6"/>
        <table:table-row table:style-name="TableLine2909649774336">
          <table:table-cell table:style-name="Tabela28.A1" office:value-type="string">
            <text:p text:style-name="P36">PERÍODO</text:p>
          </table:table-cell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2"/>
          </table:table-cell>
          <table:table-cell table:style-name="Tabela28.A1" office:value-type="string">
            <text:p text:style-name="P22"/>
          </table:table-cell>
          <table:table-cell table:style-name="Tabela28.G1" office:value-type="string">
            <text:p text:style-name="P22"/>
          </table:table-cell>
        </table:table-row>
        <table:table-row table:style-name="TableLine2909649768080">
          <table:table-cell table:style-name="Tabela28.A2" office:value-type="string">
            <text:p text:style-name="P38">Notícias de fato distribuídas</text:p>
          </table:table-cell>
          <table:table-cell table:style-name="Tabela28.B2" office:value-type="string">
            <text:p text:style-name="P38"/>
          </table:table-cell>
          <table:table-cell table:style-name="Tabela28.C2" office:value-type="string">
            <text:p text:style-name="P38"/>
          </table:table-cell>
          <table:table-cell table:style-name="Tabela28.D2" office:value-type="string">
            <text:p text:style-name="P38"/>
          </table:table-cell>
          <table:table-cell table:style-name="Tabela28.E2" office:value-type="string">
            <text:p text:style-name="P38"/>
          </table:table-cell>
          <table:table-cell table:style-name="Tabela28.F2" office:value-type="string">
            <text:p text:style-name="P38"/>
          </table:table-cell>
          <table:table-cell table:style-name="Tabela28.G2" office:value-type="string">
            <text:p text:style-name="P38"/>
          </table:table-cell>
        </table:table-row>
        <table:table-row table:style-name="TableLine2909649768352">
          <table:table-cell table:style-name="Tabela28.A3" office:value-type="string">
            <text:p text:style-name="P38">Ações Eleitorais Cíveis propostas</text:p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G3" office:value-type="string">
            <text:p text:style-name="P38"/>
          </table:table-cell>
        </table:table-row>
        <table:table-row table:style-name="TableLine2909649770800">
          <table:table-cell table:style-name="Tabela28.A4" office:value-type="string">
            <text:p text:style-name="P39"><text:span text:style-name="T55">P</text:span>rocedimento<text:span text:style-name="T55">s</text:span> Preparatório<text:span text:style-name="T55">s</text:span> Eleitora<text:span text:style-name="T55">is</text:span> instaurado<text:span text:style-name="T55">s</text:span></text:p>
          </table:table-cell>
          <table:table-cell table:style-name="Tabela28.B4" office:value-type="string">
            <text:p text:style-name="P38"/>
          </table:table-cell>
          <table:table-cell table:style-name="Tabela28.C4" office:value-type="string">
            <text:p text:style-name="P38"/>
          </table:table-cell>
          <table:table-cell table:style-name="Tabela28.D4" office:value-type="string">
            <text:p text:style-name="P38"/>
          </table:table-cell>
          <table:table-cell table:style-name="Tabela28.E4" office:value-type="string">
            <text:p text:style-name="P38"/>
          </table:table-cell>
          <table:table-cell table:style-name="Tabela28.F4" office:value-type="string">
            <text:p text:style-name="P38"/>
          </table:table-cell>
          <table:table-cell table:style-name="Tabela28.G4" office:value-type="string">
            <text:p text:style-name="P38"/>
          </table:table-cell>
        </table:table-row>
        <table:table-row table:style-name="TableLine2909649720208">
          <table:table-cell table:style-name="Tabela28.A3" office:value-type="string">
            <text:p text:style-name="P39">Outro<text:span text:style-name="T55">s</text:span> <text:span text:style-name="T55">P</text:span>rocedimento Extrajudicia<text:span text:style-name="T55">is</text:span> Eleitora<text:span text:style-name="T55">is</text:span> (especificar natureza no campo observações se for o caso)</text:p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G3" office:value-type="string">
            <text:p text:style-name="P38"/>
          </table:table-cell>
        </table:table-row>
        <table:table-row table:style-name="TableLine2909649724560">
          <table:table-cell table:style-name="Tabela28.A6" office:value-type="string">
            <text:p text:style-name="P38"><text:span text:style-name="T56">Procedimentos Extrajudiciais a</text:span>rquiva<text:span text:style-name="T56">dos</text:span> sem remessa:</text:p>
          </table:table-cell>
          <table:table-cell table:style-name="Tabela28.B6" office:value-type="string">
            <text:p text:style-name="P38"/>
          </table:table-cell>
          <table:table-cell table:style-name="Tabela28.C6" office:value-type="string">
            <text:p text:style-name="P38"/>
          </table:table-cell>
          <table:table-cell table:style-name="Tabela28.D6" office:value-type="string">
            <text:p text:style-name="P38"/>
          </table:table-cell>
          <table:table-cell table:style-name="Tabela28.E6" office:value-type="string">
            <text:p text:style-name="P38"/>
          </table:table-cell>
          <table:table-cell table:style-name="Tabela28.F6" office:value-type="string">
            <text:p text:style-name="P38"/>
          </table:table-cell>
          <table:table-cell table:style-name="Tabela28.G6" office:value-type="string">
            <text:p text:style-name="P38"/>
          </table:table-cell>
        </table:table-row>
        <table:table-row table:style-name="TableLine2909649727008">
          <table:table-cell table:style-name="Tabela28.A3" office:value-type="string">
            <text:p text:style-name="P38"><text:span text:style-name="T56">Procedimentos Extrajudiciais arquivados</text:span> com remessa:</text:p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G3" office:value-type="string">
            <text:p text:style-name="P38"/>
          </table:table-cell>
        </table:table-row>
        <table:table-row table:style-name="TableLine2909649722384">
          <table:table-cell table:style-name="Tabela28.A8" office:value-type="string">
            <text:p text:style-name="P38">Audiências Extrajudiciais in<text:span text:style-name="T56">strutórias</text:span></text:p>
          </table:table-cell>
          <table:table-cell table:style-name="Tabela28.B8" office:value-type="string">
            <text:p text:style-name="P38"/>
          </table:table-cell>
          <table:table-cell table:style-name="Tabela28.C8" office:value-type="string">
            <text:p text:style-name="P38"/>
          </table:table-cell>
          <table:table-cell table:style-name="Tabela28.D8" office:value-type="string">
            <text:p text:style-name="P38"/>
          </table:table-cell>
          <table:table-cell table:style-name="Tabela28.E8" office:value-type="string">
            <text:p text:style-name="P38"/>
          </table:table-cell>
          <table:table-cell table:style-name="Tabela28.F8" office:value-type="string">
            <text:p text:style-name="P38"/>
          </table:table-cell>
          <table:table-cell table:style-name="Tabela28.G8" office:value-type="string">
            <text:p text:style-name="P38"/>
          </table:table-cell>
        </table:table-row>
        <table:table-row table:style-name="TableLine2909649723744">
          <table:table-cell table:style-name="Tabela28.A3" office:value-type="string">
            <text:p text:style-name="P39">Audiências Extrajudiciais autocompositivas</text:p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G3" office:value-type="string">
            <text:p text:style-name="P38"/>
          </table:table-cell>
        </table:table-row>
        <table:table-row table:style-name="TableLine2909649722928">
          <table:table-cell table:style-name="Tabela28.A10" office:value-type="string">
            <text:p text:style-name="P38">Inquéritos Policiais <text:span text:style-name="T56">ou TCOs recebidos.</text:span></text:p>
          </table:table-cell>
          <table:table-cell table:style-name="Tabela28.B10" office:value-type="string">
            <text:p text:style-name="P38"/>
          </table:table-cell>
          <table:table-cell table:style-name="Tabela28.C10" office:value-type="string">
            <text:p text:style-name="P38"/>
          </table:table-cell>
          <table:table-cell table:style-name="Tabela28.D10" office:value-type="string">
            <text:p text:style-name="P38"/>
          </table:table-cell>
          <table:table-cell table:style-name="Tabela28.E10" office:value-type="string">
            <text:p text:style-name="P38"/>
          </table:table-cell>
          <table:table-cell table:style-name="Tabela28.F10" office:value-type="string">
            <text:p text:style-name="P38"/>
          </table:table-cell>
          <table:table-cell table:style-name="Tabela28.G10" office:value-type="string">
            <text:p text:style-name="P38"/>
          </table:table-cell>
        </table:table-row>
        <table:table-row table:style-name="TableLine2909649720480">
          <table:table-cell table:style-name="Tabela28.A3" office:value-type="string">
            <text:p text:style-name="P39">Inquérito<text:span text:style-name="T56">s</text:span> Policia<text:span text:style-name="T56">is ou </text:span>TCO <text:span text:style-name="T56">arquivados</text:span></text:p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A3" office:value-type="string">
            <text:p text:style-name="P38"/>
          </table:table-cell>
          <table:table-cell table:style-name="Tabela28.G3" office:value-type="string">
            <text:p text:style-name="P38"/>
          </table:table-cell>
        </table:table-row>
      </table:table>
      <text:p text:style-name="P51"/>
      <table:table table:name="Tabela29" table:style-name="Tabela29">
        <table:table-column table:style-name="Tabela29.A"/>
        <table:table-row table:style-name="TableLine2909649780320">
          <table:table-cell table:style-name="Tabela29.A1" office:value-type="string">
            <text:p text:style-name="P37">VII.III - FEITOS <text:span text:style-name="T41">EM TRAMITAÇÃO NA PROMOTORIA DE JUSTIÇA</text:span></text:p>
            <text:p text:style-name="P36"/>
          </table:table-cell>
        </table:table-row>
      </table:table>
      <text:p text:style-name="P5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909649723200">
          <table:table-cell table:style-name="Tabela30.A1" table:number-rows-spanned="5" office:value-type="string">
            <text:p text:style-name="P39">Inquérito Policial/TCO eleitoral</text:p>
          </table:table-cell>
          <table:table-cell table:style-name="Tabela30.B1" office:value-type="string">
            <text:p text:style-name="P39">Com vista há mais de 30 dias:</text:p>
          </table:table-cell>
          <table:table-cell table:style-name="Tabela30.C1" office:value-type="string">
            <text:p text:style-name="P38"/>
          </table:table-cell>
        </table:table-row>
        <table:table-row table:style-name="Tabela30.2">
          <table:covered-table-cell/>
          <table:table-cell table:style-name="Tabela30.B4" office:value-type="string">
            <text:p text:style-name="P39">Com vista há mais de 90 dias:</text:p>
          </table:table-cell>
          <table:table-cell table:style-name="Tabela30.C4" office:value-type="string">
            <text:p text:style-name="P38"/>
          </table:table-cell>
        </table:table-row>
        <table:table-row table:style-name="Tabela30.3">
          <table:covered-table-cell/>
          <table:table-cell table:style-name="Tabela30.B4" office:value-type="string">
            <text:p text:style-name="P40">Com vista há mais de 12 meses:</text:p>
          </table:table-cell>
          <table:table-cell table:style-name="Tabela30.C4" office:value-type="string">
            <text:p text:style-name="P38"/>
          </table:table-cell>
        </table:table-row>
        <table:table-row table:style-name="Tabela30.3">
          <table:covered-table-cell/>
          <table:table-cell table:style-name="Tabela30.B4" office:value-type="string">
            <text:p text:style-name="P40">Com vista há mais de <text:span text:style-name="T32">24</text:span> meses:</text:p>
          </table:table-cell>
          <table:table-cell table:style-name="Tabela30.C4" office:value-type="string">
            <text:p text:style-name="P38"/>
          </table:table-cell>
        </table:table-row>
        <table:table-row table:style-name="Tabela30.3">
          <table:covered-table-cell/>
          <table:table-cell table:style-name="Tabela30.B5" office:value-type="string">
            <text:p text:style-name="P40">Com vista há mais de <text:span text:style-name="T32">36</text:span> meses:</text:p>
          </table:table-cell>
          <table:table-cell table:style-name="Tabela30.C5" office:value-type="string">
            <text:p text:style-name="P38"/>
          </table:table-cell>
        </table:table-row>
        <table:table-row table:style-name="TableLine2909649718848">
          <table:table-cell table:style-name="Tabela30.A6" table:number-rows-spanned="3" office:value-type="string">
            <text:p text:style-name="P38">Ações Penais</text:p>
          </table:table-cell>
          <table:table-cell table:style-name="Tabela30.B6" office:value-type="string">
            <text:p text:style-name="P39">Com vista há mais de 30 dias:</text:p>
          </table:table-cell>
          <table:table-cell table:style-name="Tabela30.C6" office:value-type="string">
            <text:p text:style-name="P38"/>
          </table:table-cell>
        </table:table-row>
        <table:table-row table:style-name="TableLine2909649729456">
          <table:covered-table-cell/>
          <table:table-cell table:style-name="Tabela30.B7" office:value-type="string">
            <text:p text:style-name="P39">Com vista há mais de 90 dias:</text:p>
          </table:table-cell>
          <table:table-cell table:style-name="Tabela30.C7" office:value-type="string">
            <text:p text:style-name="P38"/>
          </table:table-cell>
        </table:table-row>
        <table:table-row table:style-name="TableLine2909649730272">
          <table:covered-table-cell/>
          <table:table-cell table:style-name="Tabela30.B8" office:value-type="string">
            <text:p text:style-name="P39">Com vista há mais de 12 meses:</text:p>
          </table:table-cell>
          <table:table-cell table:style-name="Tabela30.C8" office:value-type="string">
            <text:p text:style-name="P38"/>
          </table:table-cell>
        </table:table-row>
        <table:table-row table:style-name="TableLine2909649716672">
          <table:table-cell table:style-name="Tabela30.A9" table:number-rows-spanned="2" office:value-type="string">
            <text:p text:style-name="P38">Mandados de Segurança</text:p>
          </table:table-cell>
          <table:table-cell table:style-name="Tabela30.B9" office:value-type="string">
            <text:p text:style-name="P39">No prazo para manifestação (10 dias):</text:p>
          </table:table-cell>
          <table:table-cell table:style-name="Tabela30.C9" office:value-type="string">
            <text:p text:style-name="P38"/>
          </table:table-cell>
        </table:table-row>
        <table:table-row table:style-name="TableLine2909649722112">
          <table:covered-table-cell/>
          <table:table-cell table:style-name="Tabela30.B10" office:value-type="string">
            <text:p text:style-name="P39">Fora do prazo para manifestação:</text:p>
          </table:table-cell>
          <table:table-cell table:style-name="Tabela30.C10" office:value-type="string">
            <text:p text:style-name="P38"/>
          </table:table-cell>
        </table:table-row>
        <table:table-row table:style-name="TableLine2909649299680">
          <table:table-cell table:style-name="Tabela30.A6" table:number-rows-spanned="3" office:value-type="string">
            <text:p text:style-name="Table_20_Contents"><text:span text:style-name="Fonte_20_parág._20_padrão"><text:span text:style-name="T22">Processos judiciais cíveis –</text:span></text:span><text:span text:style-name="Fonte_20_parág._20_padrão"><text:span text:style-name="T29"> custus legis</text:span></text:span></text:p>
          </table:table-cell>
          <table:table-cell table:style-name="Tabela30.B11" office:value-type="string">
            <text:p text:style-name="P39">Com vista há mais de 30 dias:</text:p>
          </table:table-cell>
          <table:table-cell table:style-name="Tabela30.C11" office:value-type="string">
            <text:p text:style-name="P38"/>
          </table:table-cell>
        </table:table-row>
        <table:table-row table:style-name="TableLine2909650030144">
          <table:covered-table-cell/>
          <table:table-cell table:style-name="Tabela30.B12" office:value-type="string">
            <text:p text:style-name="P39">Com vista há mais de 90 dias:</text:p>
          </table:table-cell>
          <table:table-cell table:style-name="Tabela30.C13" table:number-rows-spanned="2" office:value-type="string">
            <text:p text:style-name="P38"/>
          </table:table-cell>
        </table:table-row>
        <table:table-row table:style-name="TableLine2909650033680">
          <table:covered-table-cell/>
          <table:table-cell table:style-name="Tabela30.B13" office:value-type="string">
            <text:p text:style-name="P39">Com vista há mais de 12 meses:</text:p>
          </table:table-cell>
          <table:covered-table-cell/>
        </table:table-row>
        <table:table-row table:style-name="TableLine2909650034768">
          <table:table-cell table:style-name="Tabela30.A9" table:number-rows-spanned="3" office:value-type="string">
            <text:p text:style-name="P39">Processos cíveis referentes a ações ajuizadas pelo Ministério Público</text:p>
          </table:table-cell>
          <table:table-cell table:style-name="Tabela30.B14" office:value-type="string">
            <text:p text:style-name="P39">Com vista há mais de 30 dias:</text:p>
          </table:table-cell>
          <table:table-cell table:style-name="Tabela30.C14" office:value-type="string">
            <text:p text:style-name="Standard"/>
          </table:table-cell>
        </table:table-row>
        <table:table-row table:style-name="TableLine2909650022528">
          <table:covered-table-cell/>
          <table:table-cell table:style-name="Tabela30.B15" office:value-type="string">
            <text:p text:style-name="P39">Com vista há mais de 6 meses:</text:p>
          </table:table-cell>
          <table:table-cell table:style-name="Tabela30.C15" office:value-type="string">
            <text:p text:style-name="Standard"/>
          </table:table-cell>
        </table:table-row>
        <table:table-row table:style-name="TableLine2909650033952">
          <table:covered-table-cell/>
          <table:table-cell table:style-name="Tabela30.B16" office:value-type="string">
            <text:p text:style-name="P39">Com vista há mais de 12 meses:</text:p>
          </table:table-cell>
          <table:table-cell table:style-name="Tabela30.C16" office:value-type="string">
            <text:p text:style-name="Standard"/>
          </table:table-cell>
        </table:table-row>
        <table:table-row table:style-name="TableLine2909650023344">
          <table:table-cell table:style-name="Tabela30.A9" table:number-rows-spanned="3" office:value-type="string">
            <text:p text:style-name="P38">Notícia de Fato</text:p>
          </table:table-cell>
          <table:table-cell table:style-name="Tabela30.B17" office:value-type="string">
            <text:p text:style-name="P39">Em tramitação há menos de 30 dias:</text:p>
          </table:table-cell>
          <table:table-cell table:style-name="Tabela30.C17" office:value-type="string">
            <text:p text:style-name="Standard"/>
          </table:table-cell>
        </table:table-row>
        <table:table-row table:style-name="TableLine2909650036400">
          <table:covered-table-cell/>
          <table:table-cell table:style-name="Tabela30.B18" office:value-type="string">
            <text:p text:style-name="P39">Em tramitação há menos de 30 + 90 dias:(Observar a prorrogação):</text:p>
          </table:table-cell>
          <table:table-cell table:style-name="Tabela30.C18" office:value-type="string">
            <text:p text:style-name="Standard"/>
          </table:table-cell>
        </table:table-row>
        <table:table-row table:style-name="TableLine2909650023072">
          <table:covered-table-cell/>
          <table:table-cell table:style-name="Tabela30.B19" office:value-type="string">
            <text:p text:style-name="P39">Fora do prazo:</text:p>
          </table:table-cell>
          <table:table-cell table:style-name="Tabela30.C19" office:value-type="string">
            <text:p text:style-name="Standard"/>
          </table:table-cell>
        </table:table-row>
        <table:table-row table:style-name="TableLine2909650030416">
          <table:table-cell table:style-name="Tabela30.A6" table:number-rows-spanned="2" office:value-type="string">
            <text:p text:style-name="P38">Procedimento<text:span text:style-name="T57">s</text:span> de Investigação Criminal (PIC)</text:p>
          </table:table-cell>
          <table:table-cell table:style-name="Tabela30.B20" office:value-type="string">
            <text:p text:style-name="P39">Em tramitação há menos de 90 dias:</text:p>
          </table:table-cell>
          <table:table-cell table:style-name="Tabela30.C20" office:value-type="string">
            <text:p text:style-name="Standard"/>
          </table:table-cell>
        </table:table-row>
        <table:table-row table:style-name="TableLine2909650026880">
          <table:covered-table-cell/>
          <table:table-cell table:style-name="Tabela30.B21" office:value-type="string">
            <text:p text:style-name="P39">Em tramitação há mais de 90 dias</text:p>
          </table:table-cell>
          <table:table-cell table:style-name="Tabela30.C21" office:value-type="string">
            <text:p text:style-name="Standard"/>
          </table:table-cell>
        </table:table-row>
      </table:table>
      <text:p text:style-name="P52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leLine2909650028240">
          <table:table-cell table:style-name="Tabela31.A1" table:number-rows-spanned="3" office:value-type="string">
            <text:p text:style-name="P39">P<text:span text:style-name="T56">rocedimento</text:span><text:span text:style-name="T57">s</text:span><text:span text:style-name="T56"> Preparatório</text:span><text:span text:style-name="T57">s</text:span><text:span text:style-name="T56"> Eleitoral</text:span></text:p>
          </table:table-cell>
          <table:table-cell table:style-name="Tabela31.B1" office:value-type="string">
            <text:p text:style-name="P39">Em tramitação há menos de 90 dias:</text:p>
          </table:table-cell>
          <table:table-cell table:style-name="Tabela31.C1" office:value-type="string">
            <text:p text:style-name="P38"/>
          </table:table-cell>
        </table:table-row>
        <table:table-row table:style-name="TableLine2909650027968">
          <table:covered-table-cell/>
          <table:table-cell table:style-name="Tabela31.B2" office:value-type="string">
            <text:p text:style-name="P39">Em tramitação há mais de 90 dias e menos de 180 dias:</text:p>
          </table:table-cell>
          <table:table-cell table:style-name="Tabela31.C2" office:value-type="string">
            <text:p text:style-name="P38"/>
          </table:table-cell>
        </table:table-row>
        <table:table-row table:style-name="TableLine2909650024704">
          <table:covered-table-cell/>
          <table:table-cell table:style-name="Tabela31.B3" office:value-type="string">
            <text:p text:style-name="P39">Fora do prazo:</text:p>
          </table:table-cell>
          <table:table-cell table:style-name="Tabela31.C3" office:value-type="string">
            <text:p text:style-name="P38"/>
          </table:table-cell>
        </table:table-row>
        <table:table-row table:style-name="TableLine2909650028512">
          <table:table-cell table:style-name="Tabela31.A4" office:value-type="string">
            <text:p text:style-name="P38">Ações Eleitorais (cíveis) ajuizadas nos últimos 12 meses:</text:p>
          </table:table-cell>
          <table:table-cell table:style-name="Tabela31.B4" table:number-columns-spanned="2" office:value-type="string">
            <text:p text:style-name="P39"/>
          </table:table-cell>
          <table:covered-table-cell/>
        </table:table-row>
        <table:table-row table:style-name="TableLine2909650034224">
          <table:table-cell table:style-name="Tabela31.A5" office:value-type="string">
            <text:p text:style-name="P39">Denúncias criminais ajuizadas nos últimos 12 meses:</text:p>
          </table:table-cell>
          <table:table-cell table:style-name="Tabela31.B5" table:number-columns-spanned="2" office:value-type="string">
            <text:p text:style-name="P39"/>
          </table:table-cell>
          <table:covered-table-cell/>
        </table:table-row>
        <table:table-row table:style-name="TableLine2909650036672">
          <table:table-cell table:style-name="Tabela31.A6" office:value-type="string">
            <text:p text:style-name="P38">Recomendações feitas nos últimos 12 meses:</text:p>
          </table:table-cell>
          <table:table-cell table:style-name="Tabela31.B6" table:number-columns-spanned="2" office:value-type="string">
            <text:p text:style-name="P39"/>
          </table:table-cell>
          <table:covered-table-cell/>
        </table:table-row>
        <table:table-row table:style-name="TableLine2909650026064">
          <table:table-cell table:style-name="Tabela31.A7" office:value-type="string">
            <text:p text:style-name="P38">Audiências públicas realizadas nos últimos 12 meses:</text:p>
          </table:table-cell>
          <table:table-cell table:style-name="Tabela31.B7" table:number-columns-spanned="2" office:value-type="string">
            <text:p text:style-name="P39"/>
          </table:table-cell>
          <table:covered-table-cell/>
        </table:table-row>
        <table:table-row table:style-name="TableLine2909650038304">
          <table:table-cell table:style-name="Tabela31.A8" office:value-type="string">
            <text:p text:style-name="P41">Quantitativo de Inquéritos policiais baixados à Delegacia de Polícia para diligências</text:p>
          </table:table-cell>
          <table:table-cell table:style-name="Tabela31.B8" table:number-columns-spanned="2" office:value-type="string">
            <text:p text:style-name="P39"/>
          </table:table-cell>
          <table:covered-table-cell/>
        </table:table-row>
      </table:table>
      <text:p text:style-name="P52"/>
      <table:table table:name="Tabela32" table:style-name="Tabela32">
        <table:table-column table:style-name="Tabela32.A"/>
        <table:table-row table:style-name="TableLine2909650038848">
          <table:table-cell table:style-name="Tabela32.A1" office:value-type="string">
            <text:p text:style-name="P35"><text:s/>Observações:</text:p>
          </table:table-cell>
        </table:table-row>
      </table:table>
      <text:p text:style-name="P21"/>
      <table:table table:name="Tabela33" table:style-name="Tabela33">
        <table:table-column table:style-name="Tabela33.A"/>
        <table:table-row table:style-name="TableLine2909650029600">
          <table:table-cell table:style-name="Tabela33.A1" office:value-type="string">
            <text:p text:style-name="P21"/>
            <text:p text:style-name="P21">VIII - SUGESTÕES/OBSERVAÇÕES DO MEMBRO</text:p>
            <text:p text:style-name="P21"/>
          </table:table-cell>
        </table:table-row>
        <table:table-row table:style-name="TableLine2909650053264">
          <table:table-cell table:style-name="Tabela33.A2" office:value-type="string">
            <text:p text:style-name="P38"/>
            <text:p text:style-name="P38"/>
            <text:p text:style-name="P38"/>
          </table:table-cell>
        </table:table-row>
      </table:table>
      <text:p text:style-name="P20"/>
      <text:p text:style-name="P20"/>
      <text:p text:style-name="P20"/>
      <text:p text:style-name="P31">Local, data.</text:p>
      <text:p text:style-name="P31"/>
      <text:p text:style-name="P31">Promotor(a) <text:span text:style-name="T57">de Justiça</text:span></text:p>
      <text:p text:style-name="P2"/>
      <text:p text:style-name="P28"><text:span text:style-name="Fonte_20_parág._20_padrão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text-shadow="1pt 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ing_20_7">
      <style:paragraph-properties fo:margin-top="0.312cm" fo:margin-bottom="0.101cm" style:contextual-spacing="false" fo:line-height="100%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T4" style:family="text">
      <style:text-properties style:font-name="Times New Roman" fo:font-size="8pt" style:font-name-asian="Times New Roman" style:font-size-asian="8pt" style:font-name-complex="Courier New" style:font-size-complex="8pt"/>
    </style:style>
    <style:style style:name="MT5" style:family="text">
      <style:text-properties style:font-name="Times New Roman" fo:font-size="8pt" style:font-name-asian="Courier New" style:font-size-asian="8pt" style:font-name-complex="Courier New" style:font-size-complex="8pt"/>
    </style:style>
    <style:style style:name="MT6" style:family="text">
      <style:text-properties style:font-name="Times New Roman" fo:font-size="8pt" style:font-size-asian="8pt" style:font-name-complex="Courier New" style:font-size-complex="8pt"/>
    </style:style>
    <style:style style:name="MT7" style:family="text">
      <style:text-properties style:font-name="Times New Roman" fo:font-size="8pt" style:font-name-asian="Lucida Sans Unicode" style:font-size-asian="8pt" style:font-name-complex="Courier New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27cm" svg:y="-0.993cm" svg:width="1.974cm" style:rel-width="scale" svg:height="1.547cm" style:rel-height="scale" draw:z-index="8"><draw:image xlink:href="Pictures/1000000000000190000001383E4BA9C82AF7D704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7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/text:h>
        <text:p text:style-name="MP3"><text:span text:style-name="Fonte_20_parág._20_padrão"><text:span text:style-name="MT2">CORREGEDORIA</text:span></text:span><text:span text:style-name="Fonte_20_parág._20_padrão"><text:span text:style-name="MT3"> </text:span></text:span><text:span text:style-name="Fonte_20_parág._20_padrão"><text:span text:style-name="MT2">GERAL</text:span></text:span></text:p>
        <text:p text:style-name="MP4"><text:span text:style-name="Fonte_20_parág._20_padrão"><text:span text:style-name="MT4">Ed.</text:span></text:span><text:span text:style-name="Fonte_20_parág._20_padrão"><text:span text:style-name="MT5"> </text:span></text:span><text:span text:style-name="Fonte_20_parág._20_padrão"><text:span text:style-name="MT6">Carlos</text:span></text:span><text:span text:style-name="Fonte_20_parág._20_padrão"><text:span text:style-name="MT5"> </text:span></text:span><text:span text:style-name="Fonte_20_parág._20_padrão"><text:span text:style-name="MT6">Guido</text:span></text:span><text:span text:style-name="Fonte_20_parág._20_padrão"><text:span text:style-name="MT5"> </text:span></text:span><text:span text:style-name="Fonte_20_parág._20_padrão"><text:span text:style-name="MT6">Ferrário</text:span></text:span><text:span text:style-name="Fonte_20_parág._20_padrão"><text:span text:style-name="MT5"> </text:span></text:span><text:span text:style-name="Fonte_20_parág._20_padrão"><text:span text:style-name="MT6">Lobo,</text:span></text:span><text:span text:style-name="Fonte_20_parág._20_padrão"><text:span text:style-name="MT5"> </text:span></text:span><text:span text:style-name="Fonte_20_parág._20_padrão"><text:span text:style-name="MT6">Rua</text:span></text:span><text:span text:style-name="Fonte_20_parág._20_padrão"><text:span text:style-name="MT5"> </text:span></text:span><text:span text:style-name="Fonte_20_parág._20_padrão"><text:span text:style-name="MT6">Dr.</text:span></text:span><text:span text:style-name="Fonte_20_parág._20_padrão"><text:span text:style-name="MT5"> </text:span></text:span><text:span text:style-name="Fonte_20_parág._20_padrão"><text:span text:style-name="MT6">Pedro</text:span></text:span><text:span text:style-name="Fonte_20_parág._20_padrão"><text:span text:style-name="MT5"> </text:span></text:span><text:span text:style-name="Fonte_20_parág._20_padrão"><text:span text:style-name="MT6">Jorge</text:span></text:span><text:span text:style-name="Fonte_20_parág._20_padrão"><text:span text:style-name="MT5"> </text:span></text:span><text:span text:style-name="Fonte_20_parág._20_padrão"><text:span text:style-name="MT6">Melo</text:span></text:span><text:span text:style-name="Fonte_20_parág._20_padrão"><text:span text:style-name="MT5"> </text:span></text:span><text:span text:style-name="Fonte_20_parág._20_padrão"><text:span text:style-name="MT6">e</text:span></text:span><text:span text:style-name="Fonte_20_parág._20_padrão"><text:span text:style-name="MT5"> </text:span></text:span><text:span text:style-name="Fonte_20_parág._20_padrão"><text:span text:style-name="MT6">Silva,</text:span></text:span><text:span text:style-name="Fonte_20_parág._20_padrão"><text:span text:style-name="MT5"> </text:span></text:span><text:span text:style-name="Fonte_20_parág._20_padrão"><text:span text:style-name="MT6">nº</text:span></text:span><text:span text:style-name="Fonte_20_parág._20_padrão"><text:span text:style-name="MT5"> </text:span></text:span><text:span text:style-name="Fonte_20_parág._20_padrão"><text:span text:style-name="MT6">79,</text:span></text:span><text:span text:style-name="Fonte_20_parág._20_padrão"><text:span text:style-name="MT5"> </text:span></text:span><text:span text:style-name="Fonte_20_parág._20_padrão"><text:span text:style-name="MT6">Poço,</text:span></text:span><text:span text:style-name="Fonte_20_parág._20_padrão"><text:span text:style-name="MT5"> </text:span></text:span><text:span text:style-name="Fonte_20_parág._20_padrão"><text:span text:style-name="MT6">Maceió/AL.</text:span></text:span></text:p>
        <text:p text:style-name="MP4"><text:span text:style-name="Fonte_20_parág._20_padrão"><text:span text:style-name="MT5"><text:s/></text:span></text:span><text:span text:style-name="Fonte_20_parág._20_padrão"><text:span text:style-name="MT4">CEP</text:span></text:span><text:span text:style-name="Fonte_20_parág._20_padrão"><text:span text:style-name="MT5"> </text:span></text:span><text:span text:style-name="Fonte_20_parág._20_padrão"><text:span text:style-name="MT4">57.025-400</text:span></text:span><text:span text:style-name="Fonte_20_parág._20_padrão"><text:span text:style-name="MT5"> </text:span></text:span><text:span text:style-name="Fonte_20_parág._20_padrão"><text:span text:style-name="MT7">Telefones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nº.</text:span></text:span><text:span text:style-name="Fonte_20_parág._20_padrão"><text:span text:style-name="MT5"> </text:span></text:span><text:span text:style-name="Fonte_20_parág._20_padrão"><text:span text:style-name="MT4">(82)</text:span></text:span><text:span text:style-name="Fonte_20_parág._20_padrão"><text:span text:style-name="MT5"> </text:span></text:span><text:span text:style-name="Fonte_20_parág._20_padrão"><text:span text:style-name="MT4">2122-3565</text:span></text:span><text:span text:style-name="Fonte_20_parág._20_padrão"><text:span text:style-name="MT5"> </text:span></text:span><text:span text:style-name="Fonte_20_parág._20_padrão"><text:span text:style-name="MT4">/</text:span></text:span><text:span text:style-name="Fonte_20_parág._20_padrão"><text:span text:style-name="MT5"> </text:span></text:span><text:span text:style-name="Fonte_20_parág._20_padrão"><text:span text:style-name="MT4">2122-3500.</text:span></text:span><text:span text:style-name="Fonte_20_parág._20_padrão"><text:span text:style-name="MT5"> </text:span></text:span><text:span text:style-name="Fonte_20_parág._20_padrão"><text:span text:style-name="MT4">e-mail:</text:span></text:span><text:span text:style-name="Fonte_20_parág._20_padrão"><text:span text:style-name="MT5"> </text:span></text:span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corregedoria@mpal.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mp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.br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7-09-01T09:05:00Z</meta:creation-date>
    <dc:date>2023-06-14T11:41:14.595000000</dc:date>
    <meta:print-date>2023-06-14T11:03:27.914000000</meta:print-date>
    <meta:editing-cycles>103</meta:editing-cycles>
    <meta:editing-duration>PT9H14M19S</meta:editing-duration>
    <meta:document-statistic meta:table-count="33" meta:image-count="1" meta:object-count="0" meta:page-count="9" meta:paragraph-count="338" meta:word-count="2351" meta:character-count="15534" meta:non-whitespace-character-count="13498"/>
    <meta:template xlink:type="simple" xlink:actuate="onRequest" xlink:title="" xlink:href="../../../../Desktop/Correição%20Ordinária/Termo%20de%20Correição%20Ordinária%202022.odt/Normal"/>
  </office:meta>
</office:document-meta>
</file>