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" svg:font-family="'CG TIMES'" style:font-family-generic="roman"/>
    <style:font-face style:name="CG Times" svg:font-family="'CG Time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91cm" fo:margin-left="0.397cm" fo:margin-right="-0.889cm" table:align="margins" fo:background-color="transparent">
        <style:background-image/>
      </style:table-properties>
    </style:style>
    <style:style style:name="Tabela1.A" style:family="table-column">
      <style:table-column-properties style:column-width="8.698cm" style:rel-column-width="32589*"/>
    </style:style>
    <style:style style:name="Tabela1.B" style:family="table-column">
      <style:table-column-properties style:column-width="8.793cm" style:rel-column-width="32946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cccccc" fo:padding="0.097cm" fo:border="0.05pt solid #000000">
        <style:background-image/>
      </style:table-cell-properties>
    </style:style>
    <style:style style:name="Tabela1.2" style:family="table-row">
      <style:table-row-properties fo:background-color="#ffffff">
        <style:background-image/>
      </style:table-row-properties>
    </style:style>
    <style:style style:name="Tabela1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9" style:family="table-row">
      <style:table-row-properties style:min-row-height="0.651cm"/>
    </style:style>
    <style:style style:name="Tabela1.10" style:family="table-row">
      <style:table-row-properties style:min-row-height="0.661cm"/>
    </style:style>
    <style:style style:name="Tabela1.22" style:family="table-row">
      <style:table-row-properties style:min-row-height="0.598cm"/>
    </style:style>
    <style:style style:name="Tabela1.26" style:family="table-row">
      <style:table-row-properties fo:background-color="transparent">
        <style:background-image/>
      </style:table-row-properties>
    </style:style>
    <style:style style:name="Tabela1.A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9" style:family="table-row">
      <style:table-row-properties style:min-row-height="0.942cm"/>
    </style:style>
    <style:style style:name="Tabela1.35" style:family="table-row">
      <style:table-row-properties style:min-row-height="0.54cm"/>
    </style:style>
    <style:style style:name="Tabela1.40" style:family="table-row">
      <style:table-row-properties style:min-row-height="0.624cm"/>
    </style:style>
    <style:style style:name="P1" style:family="paragraph" style:parent-style-name="Header">
      <style:paragraph-properties fo:text-align="center" style:justify-single-word="false"/>
      <style:text-properties fo:font-size="14pt" fo:font-weight="bold" officeooo:rsid="068aa65f" officeooo:paragraph-rsid="068aa65f" style:font-name-asian="Times New Roman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P2" style:family="paragraph" style:parent-style-name="Header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weight="bold" style:font-name-asian="Times New Roman" style:font-size-asian="8pt" style:language-asian="zxx" style:country-asian="none" style:font-weight-asian="bold" style:font-name-complex="Tahoma2" style:font-size-complex="8pt" style:language-complex="zxx" style:country-complex="none"/>
    </style:style>
    <style:style style:name="P3" style:family="paragraph" style:parent-style-name="Standard">
      <style:text-properties fo:font-size="8pt" fo:font-style="italic" fo:font-weight="bold" officeooo:rsid="0190ecaa" officeooo:paragraph-rsid="0214d866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style:text-underline-style="none" fo:font-weight="bold" officeooo:rsid="004c930e" officeooo:paragraph-rsid="01c75994" fo:background-color="transparen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style:text-underline-style="none" fo:font-weight="bold" officeooo:rsid="004435c2" officeooo:paragraph-rsid="01c75994" fo:background-color="transparen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style:text-underline-style="none" fo:font-weight="bold" officeooo:rsid="0040fda6" officeooo:paragraph-rsid="01c75994" fo:background-color="transparen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style:text-underline-style="none" fo:font-weight="bold" officeooo:rsid="01ee3a4a" officeooo:paragraph-rsid="01c75994" fo:background-color="transparen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bfb6a9" officeooo:paragraph-rsid="03f47185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69cf57" officeooo:paragraph-rsid="04016d65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3cc520a" officeooo:paragraph-rsid="03cc520a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4cadb79" officeooo:paragraph-rsid="04cadb79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2adf504" officeooo:paragraph-rsid="02adf504" fo:background-color="transparent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68f42f0" officeooo:paragraph-rsid="068f42f0" fo:background-color="transparent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52f7301" officeooo:paragraph-rsid="052f7301" fo:background-color="transparent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01eb0d9" officeooo:paragraph-rsid="001eb0d9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4ff9337" officeooo:paragraph-rsid="04ff9337" fo:background-color="transparent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01d7342" officeooo:paragraph-rsid="068d2112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444d0c6" officeooo:paragraph-rsid="0444d0c6" fo:background-color="transparent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43ca996" officeooo:paragraph-rsid="043ca996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151652f" officeooo:paragraph-rsid="068f42f0" fo:background-color="transparent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44e426d" officeooo:paragraph-rsid="044e426d" fo:background-color="transparent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1fbf8d2" officeooo:paragraph-rsid="03f47185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2af87dd" officeooo:paragraph-rsid="03f47185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2a17b06" officeooo:paragraph-rsid="02a17b06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2b2436c" officeooo:paragraph-rsid="02b2436c" fo:background-color="transparent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1b29341" officeooo:paragraph-rsid="040348ef" fo:background-color="transparent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45919f0" officeooo:paragraph-rsid="045919f0" fo:background-color="transparent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1c75994" officeooo:paragraph-rsid="01c75994" fo:background-color="transparent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22cf144" officeooo:paragraph-rsid="04061932" fo:background-color="transparent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1e2270e" officeooo:paragraph-rsid="01e2270e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font-weight="bold" officeooo:rsid="01fc91a4" officeooo:paragraph-rsid="01fc91a4" fo:background-color="transparent" style:font-size-asian="12pt" style:font-weight-asian="bold" style:font-size-complex="12pt" style:font-weight-complex="bold"/>
    </style:style>
    <style:style style:name="P33" style:family="paragraph" style:parent-style-name="Table_20_Heading">
      <style:paragraph-properties fo:text-align="center" style:justify-single-word="false"/>
      <style:text-properties style:use-window-font-color="true" loext:opacity="0%" style:font-name="Times New Roman" fo:font-size="12pt" fo:font-weight="bold" officeooo:rsid="0452a621" officeooo:paragraph-rsid="0452a621" fo:background-color="transparent" style:font-size-asian="12pt" style:font-weight-asian="bold" style:font-size-complex="12pt" style:font-weight-complex="bold"/>
    </style:style>
    <style:style style:name="P34" style:family="paragraph" style:parent-style-name="Table_20_Heading">
      <style:paragraph-properties fo:text-align="center" style:justify-single-word="false"/>
      <style:text-properties style:use-window-font-color="true" loext:opacity="0%" style:font-name="Times New Roman" fo:font-size="12pt" fo:font-weight="bold" officeooo:rsid="068ab0a9" officeooo:paragraph-rsid="068ab0a9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style:text-properties style:use-window-font-color="true" loext:opacity="0%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36a433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140a2f9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1eb0d9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rsid="015bd11e" officeooo:paragraph-rsid="015bd11e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rsid="0027fad0" officeooo:paragraph-rsid="0027fad0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rsid="022207ab" officeooo:paragraph-rsid="022207ab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rsid="02307982" officeooo:paragraph-rsid="02307982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rsid="0031abfd" officeooo:paragraph-rsid="0031abfd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t" fo:country="BR" fo:font-weight="bold" officeooo:rsid="00a0a031" officeooo:paragraph-rsid="05538fd6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style:text-underline-style="none" fo:font-weight="bold" officeooo:rsid="02360909" officeooo:paragraph-rsid="02360909" fo:background-color="transparen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fdc2d4" officeooo:paragraph-rsid="04fdc2d4" fo:background-color="transparent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efe836" officeooo:paragraph-rsid="04efe836" fo:background-color="transparent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5e92518" officeooo:paragraph-rsid="051dbc54" fo:background-color="transparent" style:font-size-asian="12pt" style:font-weight-asian="bold" style:font-size-complex="12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500fa9b" officeooo:paragraph-rsid="0500fa9b" fo:background-color="transparent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af147f" officeooo:paragraph-rsid="04af147f" fo:background-color="transparent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c3b34a" officeooo:paragraph-rsid="04c3b34a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4c3b34a" officeooo:paragraph-rsid="04c3b34a" fo:background-color="transparent" style:font-size-asian="12pt" style:font-weight-asian="bold" style:font-size-complex="12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f2f235" officeooo:paragraph-rsid="04f2f235" fo:background-color="transparent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51be986" officeooo:paragraph-rsid="051be986" fo:background-color="transparent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ea3c1a" officeooo:paragraph-rsid="04ea3c1a" fo:background-color="transparent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c1fd7b" officeooo:paragraph-rsid="04c1fd7b" fo:background-color="transparent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466802f" officeooo:paragraph-rsid="0466802f" fo:background-color="transparent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507223c" officeooo:paragraph-rsid="0507223c" fo:background-color="transparent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674c456" officeooo:paragraph-rsid="0674c456" fo:background-color="transparent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4096b35" officeooo:paragraph-rsid="04096b35" fo:background-color="transparent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267d25" officeooo:paragraph-rsid="00267d25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2321408" officeooo:paragraph-rsid="02321408" fo:background-color="transparent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2331a7c" officeooo:paragraph-rsid="02331a7c" fo:background-color="transparent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139c045" officeooo:paragraph-rsid="0139c045" fo:background-color="transparent" style:font-size-asian="12pt" style:font-weight-asian="bold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18e34eb" officeooo:paragraph-rsid="018e34eb" fo:background-color="transparent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3188d1" officeooo:paragraph-rsid="003188d1" fo:background-color="transparent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15cb09f" officeooo:paragraph-rsid="015cb09f" fo:background-color="transparent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27fad0" officeooo:paragraph-rsid="020517c5" fo:background-color="transparent" style:font-size-asian="12pt" style:font-weight-asian="bold" style:font-size-complex="12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bold" officeooo:rsid="06765020" officeooo:paragraph-rsid="06765020" fo:background-color="transparent" style:font-size-asian="12pt" style:font-weight-asian="bold" style:font-name-complex="Arial" style:font-size-complex="12pt" style:font-weight-complex="bold"/>
    </style:style>
    <style:style style:name="P72" style:family="paragraph" style:parent-style-name="Standard">
      <style:text-properties fo:font-style="italic" fo:font-weight="bold" officeooo:rsid="0190ecaa" officeooo:paragraph-rsid="0190ecaa" style:font-style-asian="italic" style:font-weight-asian="bold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444d0c6" officeooo:paragraph-rsid="0444d0c6" fo:background-color="transparent" style:font-size-asian="12pt" style:font-weight-asian="bold" style:font-size-complex="12pt" style:font-weight-complex="bold"/>
    </style:style>
    <style:style style:name="P74" style:family="paragraph" style:parent-style-name="Standard"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75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bold" officeooo:rsid="000a685a" officeooo:paragraph-rsid="02331a7c" fo:background-color="transparent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15a63ee" officeooo:paragraph-rsid="015a63ee" fo:background-color="transparent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font-size="12pt" fo:font-weight="bold" officeooo:rsid="0032c24d" officeooo:paragraph-rsid="05bd004f" fo:background-color="transparent" style:font-size-asian="12pt" style:font-weight-asian="bold" style:font-size-complex="12pt" style:font-weight-complex="bold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2pt" fo:font-weight="bold" officeooo:rsid="03f47185" officeooo:paragraph-rsid="05438e6c" fo:background-color="transparent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2pt" fo:font-weight="bold" officeooo:rsid="00d1c335" officeooo:paragraph-rsid="0152fe84" fo:background-color="transparent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rsid="015c1392" officeooo:paragraph-rsid="015c1392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Times New Roman" fo:font-size="12pt" fo:language="pt" fo:country="BR" fo:font-weight="bold" officeooo:rsid="0454f813" officeooo:paragraph-rsid="0454f813" fo:background-color="transparen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officeooo:rsid="068ab0a9"/>
    </style:style>
    <style:style style:name="T2" style:family="text">
      <style:text-properties officeooo:rsid="00d70613"/>
    </style:style>
    <style:style style:name="T3" style:family="text">
      <style:text-properties officeooo:rsid="00e1b3b5"/>
    </style:style>
    <style:style style:name="T4" style:family="text">
      <style:text-properties officeooo:rsid="0140a2f9"/>
    </style:style>
    <style:style style:name="T5" style:family="text">
      <style:text-properties officeooo:rsid="02092672"/>
    </style:style>
    <style:style style:name="T6" style:family="text">
      <style:text-properties officeooo:rsid="0225dbb5"/>
    </style:style>
    <style:style style:name="T7" style:family="text">
      <style:text-properties officeooo:rsid="02ad4068"/>
    </style:style>
    <style:style style:name="T8" style:family="text">
      <style:text-properties officeooo:rsid="03ef51db"/>
    </style:style>
    <style:style style:name="T9" style:family="text">
      <style:text-properties officeooo:rsid="03f28290"/>
    </style:style>
    <style:style style:name="T10" style:family="text">
      <style:text-properties officeooo:rsid="03f47185"/>
    </style:style>
    <style:style style:name="T11" style:family="text">
      <style:text-properties officeooo:rsid="040348ef"/>
    </style:style>
    <style:style style:name="T12" style:family="text">
      <style:text-properties officeooo:rsid="04061932"/>
    </style:style>
    <style:style style:name="T13" style:family="text">
      <style:text-properties officeooo:rsid="04b8a774"/>
    </style:style>
    <style:style style:name="T14" style:family="text">
      <style:text-properties officeooo:rsid="068d2112"/>
    </style:style>
    <style:style style:name="T15" style:family="text">
      <style:text-properties officeooo:rsid="03ed3cc3"/>
    </style:style>
    <style:style style:name="T16" style:family="text">
      <style:text-properties officeooo:rsid="068f42f0"/>
    </style:style>
    <style:style style:name="T17" style:family="text">
      <style:text-properties fo:language="pt" fo:country="BR" style:font-name-asian="Times New Roman" style:language-asian="zxx" style:country-asian="none" style:font-name-complex="Arial" style:language-complex="ar" style:country-complex="SA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officeooo:rsid="0690eead"/>
    </style:style>
    <style:style style:name="T2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leLine1223732879248">
            <table:table-cell table:style-name="Tabela1.A1" office:value-type="string">
              <text:p text:style-name="P34">MEMBROS</text:p>
            </table:table-cell>
            <table:table-cell table:style-name="Tabela1.B1" office:value-type="string">
              <text:p text:style-name="P33">PROMOTORI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6">ADRIANO JORGE CORREIA DE BARROS </text:p>
          </table:table-cell>
          <table:table-cell table:style-name="Tabela1.B2" office:value-type="string">
            <text:p text:style-name="P10">VIÇOSA</text:p>
          </table:table-cell>
        </table:table-row>
        <table:table-row table:style-name="TableLine1223732894800">
          <table:table-cell table:style-name="Tabela1.A2" office:value-type="string">
            <text:p text:style-name="P61">ANA CECÍLIA DE MORAES E SILVA DANTAS</text:p>
          </table:table-cell>
          <table:table-cell table:style-name="Tabela1.B2" office:value-type="string">
            <text:p text:style-name="P47">BOCA DA MATA</text:p>
          </table:table-cell>
        </table:table-row>
        <table:table-row table:style-name="TableLine1223732889328">
          <table:table-cell table:style-name="Tabela1.A2" office:value-type="string">
            <text:p text:style-name="P37">ANDRESON CHARLES SILVA CHAVES </text:p>
          </table:table-cell>
          <table:table-cell table:style-name="Tabela1.B2" office:value-type="string">
            <text:p text:style-name="P11">CAMPO ALEGRE</text:p>
          </table:table-cell>
        </table:table-row>
        <table:table-row table:style-name="TableLine1223732889616">
          <table:table-cell table:style-name="Tabela1.A2" office:value-type="string">
            <text:p text:style-name="P36">ANTÔNIO LU<text:span text:style-name="T19">Í</text:span>S VILAS BOAS SOUZA </text:p>
          </table:table-cell>
          <table:table-cell table:style-name="Tabela1.B2" office:value-type="string">
            <text:p text:style-name="P12">3ª PJ UNIÃO DOS PALMARES</text:p>
          </table:table-cell>
        </table:table-row>
        <table:table-row table:style-name="TableLine1223732891632">
          <table:table-cell table:style-name="Tabela1.A2" office:value-type="string">
            <text:p text:style-name="P74">ARLEN SILVA BRITO</text:p>
          </table:table-cell>
          <table:table-cell table:style-name="Tabela1.B2" office:value-type="string">
            <text:p text:style-name="P73">3ª PJ DE SÃO MIGUEL DOS CAMPOS</text:p>
          </table:table-cell>
        </table:table-row>
        <table:table-row table:style-name="TableLine1223732892208">
          <table:table-cell table:style-name="Tabela1.A2" office:value-type="string">
            <text:p text:style-name="P46">ARY DE MEDEIROS LAGES FILHO</text:p>
          </table:table-cell>
          <table:table-cell table:style-name="Tabela1.B2" office:value-type="string">
            <text:p text:style-name="P48">2ª PJ ATALAIA</text:p>
          </table:table-cell>
        </table:table-row>
        <table:table-row table:style-name="TableLine1223732892496">
          <table:table-cell table:style-name="Tabela1.A2" office:value-type="string">
            <text:p text:style-name="P38">B<text:span text:style-name="T4">RUNO DE SOUZA MARTINS BAPTISTA</text:span></text:p>
          </table:table-cell>
          <table:table-cell table:style-name="Tabela1.B2" office:value-type="string">
            <text:p text:style-name="P13"><text:span text:style-name="T14">1ª PJ DE </text:span>ATALAIA</text:p>
          </table:table-cell>
        </table:table-row>
        <table:table-row table:style-name="Tabela1.9">
          <table:table-cell table:style-name="Tabela1.A2" office:value-type="string">
            <text:p text:style-name="P39">ELÍCIO ÂNGELO A. MURTA</text:p>
          </table:table-cell>
          <table:table-cell table:style-name="Tabela1.B2" office:value-type="string">
            <text:p text:style-name="P14">56ª PJ CAPITAL</text:p>
          </table:table-cell>
        </table:table-row>
        <table:table-row table:style-name="Tabela1.10">
          <table:table-cell table:style-name="Tabela1.A2" office:value-type="string">
            <text:p text:style-name="P62">ELOÁ DE CARVALHO MELO</text:p>
          </table:table-cell>
          <table:table-cell table:style-name="Tabela1.B2" office:value-type="string">
            <text:p text:style-name="P50">2ª PJ UNIÃO DOS PALMARES</text:p>
          </table:table-cell>
        </table:table-row>
        <table:table-row table:style-name="TableLine1223732893936">
          <table:table-cell table:style-name="Tabela1.A2" office:value-type="string">
            <text:p text:style-name="P4">FÁBIO BASTOS NUNES</text:p>
          </table:table-cell>
          <table:table-cell table:style-name="Tabela1.B2" office:value-type="string">
            <text:p text:style-name="P15">SÃO JOSÉ DA TAPERA</text:p>
          </table:table-cell>
        </table:table-row>
        <table:table-row table:style-name="TableLine1223732876944">
          <table:table-cell table:style-name="Tabela1.A2" office:value-type="string">
            <text:p text:style-name="P39">F<text:span text:style-name="T2">Á</text:span>BIO VASCONCELOS BARBOSA</text:p>
          </table:table-cell>
          <table:table-cell table:style-name="Tabela1.B2" office:value-type="string">
            <text:p text:style-name="P16"><text:span text:style-name="T15">4ª PJ </text:span>PALMEIRA DOS ÍNDIOS</text:p>
          </table:table-cell>
        </table:table-row>
        <table:table-row table:style-name="TableLine1223732877232">
          <table:table-cell table:style-name="Tabela1.A2" office:value-type="string">
            <text:p text:style-name="P81"><text:span text:style-name="T20">GUSTAVO ARNS DA SILVA VASCONCELOS</text:span></text:p>
          </table:table-cell>
          <table:table-cell table:style-name="Tabela1.B2" office:value-type="string">
            <text:p text:style-name="P17">PJ PASSO DE CAMARAGIBE</text:p>
          </table:table-cell>
        </table:table-row>
        <table:table-row table:style-name="TableLine1223732877808">
          <table:table-cell table:style-name="Tabela1.A2" office:value-type="string">
            <text:p text:style-name="P63">HAMILTON CARNEIRO JÚNIOR </text:p>
          </table:table-cell>
          <table:table-cell table:style-name="Tabela1.B2" office:value-type="string">
            <text:p text:style-name="P51">2ª <text:span text:style-name="T14">PJ DE </text:span>MARECHAL DEODORO</text:p>
          </table:table-cell>
        </table:table-row>
        <table:table-row table:style-name="TableLine1223732878672">
          <table:table-cell table:style-name="Tabela1.A2" office:value-type="string">
            <text:p text:style-name="P36">HYLZA DE PAIVA T<text:span text:style-name="T5">ORRES</text:span> CASTRO </text:p>
          </table:table-cell>
          <table:table-cell table:style-name="Tabela1.B2" office:value-type="string">
            <text:p text:style-name="P18"><text:span text:style-name="T8">1ª PJ DE </text:span>CORURIPE</text:p>
          </table:table-cell>
        </table:table-row>
        <table:table-row table:style-name="TableLine1223732878960">
          <table:table-cell table:style-name="Tabela1.A2" office:value-type="string">
            <text:p text:style-name="P53">JOÃO DE SÁ BO<text:span text:style-name="T16">N</text:span>FIM FILHO</text:p>
          </table:table-cell>
          <table:table-cell table:style-name="Tabela1.B2" office:value-type="string">
            <text:p text:style-name="P52">MARAVILHA</text:p>
          </table:table-cell>
        </table:table-row>
        <table:table-row table:style-name="TableLine1223732902000">
          <table:table-cell table:style-name="Tabela1.A2" office:value-type="string">
            <text:p text:style-name="P36">JOMAR AMORIM DE MORAES </text:p>
          </table:table-cell>
          <table:table-cell table:style-name="Tabela1.B2" office:value-type="string">
            <text:p text:style-name="P19">4ª PJ UNIÃO DOS PALMARES</text:p>
          </table:table-cell>
        </table:table-row>
        <table:table-row table:style-name="TableLine1223732906320">
          <table:table-cell table:style-name="Tabela1.A2" office:value-type="string">
            <text:p text:style-name="P36">JORGE LUIZ BEZERRA DA SILVA </text:p>
          </table:table-cell>
          <table:table-cell table:style-name="Tabela1.B2" office:value-type="string">
            <text:p text:style-name="P11">SÃO LUIZ DO QUITUNDE</text:p>
          </table:table-cell>
        </table:table-row>
        <table:table-row table:style-name="TableLine1223732908624">
          <table:table-cell table:style-name="Tabela1.A2" office:value-type="string">
            <text:p text:style-name="P76">KLEBER VALADARES COELHO JÚNIOR</text:p>
          </table:table-cell>
          <table:table-cell table:style-name="Tabela1.B2" office:value-type="string">
            <text:p text:style-name="P77"><text:span text:style-name="T17">1ª PROMOTORIA DE JUSTIÇA DE RIO LARGO</text:span></text:p>
          </table:table-cell>
        </table:table-row>
        <table:table-row table:style-name="TableLine1223732906608">
          <table:table-cell table:style-name="Tabela1.A2" office:value-type="string">
            <text:p text:style-name="P75">LEONARDO NOVAES BASTOS</text:p>
          </table:table-cell>
          <table:table-cell table:style-name="Tabela1.B2" office:value-type="string">
            <text:p text:style-name="P20">JOAQUIM GOMES</text:p>
          </table:table-cell>
        </table:table-row>
        <table:table-row table:style-name="TableLine1223732912656">
          <table:table-cell table:style-name="Tabela1.A2" office:value-type="string">
            <text:p text:style-name="P35">LÍDIA MALTA PRATA LIMA</text:p>
          </table:table-cell>
          <table:table-cell table:style-name="Tabela1.B2" office:value-type="string">
            <text:p text:style-name="P21"><text:span text:style-name="T9">3ªPJC </text:span>R<text:span text:style-name="T9">IO LARGO</text:span></text:p>
          </table:table-cell>
        </table:table-row>
        <table:table-row table:style-name="Tabela1.22">
          <table:table-cell table:style-name="Tabela1.A2" office:value-type="string">
            <text:p text:style-name="P5">LOUISE MARIA TEIXEIRA DA SILVA</text:p>
          </table:table-cell>
          <table:table-cell table:style-name="Tabela1.B2" office:value-type="string">
            <text:p text:style-name="P22">2ª PJ DE RIO LARGO</text:p>
          </table:table-cell>
        </table:table-row>
        <table:table-row table:style-name="TableLine1223732912944">
          <table:table-cell table:style-name="Tabela1.A2" office:value-type="string">
            <text:p text:style-name="P64">LUCAS MASCARENHAS DE CERQUEIRA</text:p>
          </table:table-cell>
          <table:table-cell table:style-name="Tabela1.B2" office:value-type="string">
            <text:p text:style-name="P54">3ª PJ PALMEIRA DOS ÍNDIOS</text:p>
          </table:table-cell>
        </table:table-row>
        <table:table-row table:style-name="TableLine1223732900272">
          <table:table-cell table:style-name="Tabela1.A2" office:value-type="string">
            <text:p text:style-name="P40">LUCAS SACHSIDA JUNQUEIRA CARNEIRO</text:p>
          </table:table-cell>
          <table:table-cell table:style-name="Tabela1.B2" office:value-type="string">
            <text:p text:style-name="P23"><text:span text:style-name="T16">1ª PJ </text:span>U<text:span text:style-name="T10">NIÃO DOS PALMARES</text:span></text:p>
            <text:p text:style-name="P8"/>
          </table:table-cell>
        </table:table-row>
        <table:table-row table:style-name="TableLine1223732913232">
          <table:table-cell table:style-name="Tabela1.A2" office:value-type="string">
            <text:p text:style-name="P64">LUCAS SCHITINI DE SOUZA</text:p>
          </table:table-cell>
          <table:table-cell table:style-name="Tabela1.B2" office:value-type="string">
            <text:p text:style-name="P55">MAJOR IZIDORO</text:p>
          </table:table-cell>
        </table:table-row>
        <table:table-row table:style-name="Tabela1.26">
          <table:table-cell table:style-name="Tabela1.A26" office:value-type="string">
            <text:p text:style-name="P6">LUIZ ALBERTO DE HOLANDA PAES PINTO</text:p>
          </table:table-cell>
          <table:table-cell table:style-name="Tabela1.B26" office:value-type="string">
            <text:p text:style-name="P24"><text:span text:style-name="T13">1ª PJ </text:span>P<text:span text:style-name="T10">ALMEIRA DOS ÍNDIOS</text:span></text:p>
            <text:p text:style-name="P78"/>
          </table:table-cell>
        </table:table-row>
        <table:table-row table:style-name="TableLine1223732899120">
          <table:table-cell table:style-name="Tabela1.A2" office:value-type="string">
            <text:p text:style-name="P65">MARCUS VINÍCIUS BATISTA RODRIGUES JÚNIOR</text:p>
          </table:table-cell>
          <table:table-cell table:style-name="Tabela1.B2" office:value-type="string">
            <text:p text:style-name="P56">4ª PJ RIO LARGO</text:p>
            <text:p text:style-name="P49"/>
          </table:table-cell>
        </table:table-row>
        <table:table-row table:style-name="TableLine1223732895664">
          <table:table-cell table:style-name="Tabela1.A2" office:value-type="string">
            <text:p text:style-name="P66">MARIA LUÍSA MAIA SANTOS</text:p>
          </table:table-cell>
          <table:table-cell table:style-name="Tabela1.B2" office:value-type="string">
            <text:p text:style-name="P57">1ª PJ MARECHAL DEODORO</text:p>
          </table:table-cell>
        </table:table-row>
        <table:table-row table:style-name="Tabela1.29">
          <table:table-cell table:style-name="Tabela1.A2" office:value-type="string">
            <text:p text:style-name="P41">MARLLISSON ANDRADE SILVA</text:p>
          </table:table-cell>
          <table:table-cell table:style-name="Tabela1.B2" office:value-type="string">
            <text:p text:style-name="P25"><text:span text:style-name="T16">1ª PJ </text:span>SÃO MIGUEL CAMPOS</text:p>
          </table:table-cell>
        </table:table-row>
        <table:table-row table:style-name="TableLine1223732910064">
          <table:table-cell table:style-name="Tabela1.A2" office:value-type="string">
            <text:p text:style-name="P79"><text:span text:style-name="T18">MAURÍCIO MANNARINO TEIXEIRA </text:span><text:soft-page-break/><text:span text:style-name="T18">LOPES</text:span></text:p>
          </table:table-cell>
          <table:table-cell table:style-name="Tabela1.B2" office:value-type="string">
            <text:p text:style-name="P26"><text:span text:style-name="T16">2ª PJ </text:span>CORURIPE</text:p>
            <text:p text:style-name="P9"><text:soft-page-break/></text:p>
          </table:table-cell>
        </table:table-row>
        <table:table-row table:style-name="TableLine1223732902288">
          <table:table-cell table:style-name="Tabela1.A2" office:value-type="string">
            <text:p text:style-name="P80">PAULO BARBOSA DE ALMEIDA FILHO</text:p>
          </table:table-cell>
          <table:table-cell table:style-name="Tabela1.B2" office:value-type="string">
            <text:p text:style-name="P27"><text:span text:style-name="T16">1ª PJ </text:span>P<text:span text:style-name="T11">ORTO CALVO</text:span></text:p>
          </table:table-cell>
        </table:table-row>
        <table:table-row table:style-name="TableLine1223732900560">
          <table:table-cell table:style-name="Tabela1.A2" office:value-type="string">
            <text:p text:style-name="P70">PAULO ROBERTO DE MELO ALVES FILHO</text:p>
          </table:table-cell>
          <table:table-cell table:style-name="Tabela1.B2" office:value-type="string">
            <text:p text:style-name="P71">6ª PJ PENEDO</text:p>
            <text:p text:style-name="P71"/>
          </table:table-cell>
        </table:table-row>
        <table:table-row table:style-name="TableLine1223732895088">
          <table:table-cell table:style-name="Tabela1.A2" office:value-type="string">
            <text:p text:style-name="P42">RICARDO DE SOUZA LIBÓRIO</text:p>
          </table:table-cell>
          <table:table-cell table:style-name="Tabela1.B2" office:value-type="string">
            <text:p text:style-name="P28">2ª PJ PALMEIRA DOS ÍNDIOS</text:p>
          </table:table-cell>
        </table:table-row>
        <table:table-row table:style-name="TableLine1223732897968">
          <table:table-cell table:style-name="Tabela1.A2" office:value-type="string">
            <text:p text:style-name="P7">RÔMULO DE SOUTO CRASTO LEITE</text:p>
          </table:table-cell>
          <table:table-cell table:style-name="Tabela1.B2" office:value-type="string">
            <text:p text:style-name="P29">ÁGUA BRANCA</text:p>
          </table:table-cell>
        </table:table-row>
        <table:table-row table:style-name="Tabela1.35">
          <table:table-cell table:style-name="Tabela1.A2" office:value-type="string">
            <text:p text:style-name="P43">SÉRGIO RICARDO VIEIRA LEITE</text:p>
          </table:table-cell>
          <table:table-cell table:style-name="Tabela1.B2" office:value-type="string">
            <text:p text:style-name="P30">G<text:span text:style-name="T12">IRAU DO PONCIANO</text:span></text:p>
          </table:table-cell>
        </table:table-row>
        <table:table-row table:style-name="TableLine1223732910640">
          <table:table-cell table:style-name="Tabela1.A2" office:value-type="string">
            <text:p text:style-name="P67">SHANYA MARIA DE ESP<text:span text:style-name="T19">Í</text:span>NDOLA DANTAS PINTO</text:p>
          </table:table-cell>
          <table:table-cell table:style-name="Tabela1.B2" office:value-type="string">
            <text:p text:style-name="P58">SÃO SEBASTIÃO</text:p>
            <text:p text:style-name="P45"/>
          </table:table-cell>
        </table:table-row>
        <table:table-row table:style-name="TableLine1223732907760">
          <table:table-cell table:style-name="Tabela1.A2" office:value-type="string">
            <text:p text:style-name="P36"><text:span text:style-name="T3">SÍLVIO</text:span> AZEVEDO SAMPAIO </text:p>
          </table:table-cell>
          <table:table-cell table:style-name="Tabela1.B2" office:value-type="string">
            <text:p text:style-name="P31">PILAR</text:p>
          </table:table-cell>
        </table:table-row>
        <table:table-row table:style-name="TableLine1223732904304">
          <table:table-cell table:style-name="Tabela1.A2" office:value-type="string">
            <text:p text:style-name="P68">THIAGO CHACON DELGADO</text:p>
          </table:table-cell>
          <table:table-cell table:style-name="Tabela1.B2" office:value-type="string">
            <text:p text:style-name="P59">1ª PJ DE ARAPIRACA</text:p>
          </table:table-cell>
        </table:table-row>
        <table:table-row table:style-name="TableLine1223732902864">
          <table:table-cell table:style-name="Tabela1.A2" office:value-type="string">
            <text:p text:style-name="P44">VINÍCIUS<text:span text:style-name="T7"> </text:span>FERREIRA CALHEIROS ALVES</text:p>
          </table:table-cell>
          <table:table-cell table:style-name="Tabela1.B2" office:value-type="string">
            <text:p text:style-name="P32"><text:span text:style-name="T16">2ª PJ </text:span>SÃO MIGUEL DOS CAMPOS</text:p>
          </table:table-cell>
        </table:table-row>
        <table:table-row table:style-name="Tabela1.40">
          <table:table-cell table:style-name="Tabela1.A2" office:value-type="string">
            <text:p text:style-name="P69">VIVIANE KARLA DA SILVA FARIAS</text:p>
          </table:table-cell>
          <table:table-cell table:style-name="Tabela1.B2" office:value-type="string">
            <text:p text:style-name="P60">6ª PJ ARAPIRACA</text:p>
          </table:table-cell>
        </table:table-row>
      </table:table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G TIMES" svg:font-family="'CG TIMES'" style:font-family-generic="roman"/>
    <style:font-face style:name="CG Times" svg:font-family="'CG Times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1.249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/>
      <style:text-properties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2pt" fo:language="en" fo:country="US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498cm" fo:margin-right="0cm" fo:margin-top="0cm" fo:margin-bottom="0cm" style:contextual-spacing="false" fo:text-align="justify" style:justify-single-word="false" fo:text-indent="1.249cm" style:auto-text-indent="false" fo:keep-with-next="always"/>
      <style:text-properties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WW8Num11z0" style:family="text">
      <style:text-properties fo:font-size="14pt" fo:font-weight="bold" style:font-size-asian="14pt" style:font-weight-asian="bold"/>
    </style:style>
    <style:style style:name="WW8Num9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1z1" style:family="text">
      <style:text-properties fo:font-weight="bold" style:font-weight-asian="bold"/>
    </style:style>
    <style:style style:name="WW-Absatz-Standardschriftart11" style:family="text"/>
    <style:style style:name="WW-Absatz-Standardschriftart1" style:family="text"/>
    <style:style style:name="WW8Num5z0" style:family="text">
      <style:text-properties fo:font-size="14pt" fo:font-weight="bold" style:font-size-asian="14pt" style:font-weight-asian="bold"/>
    </style:style>
    <style:style style:name="WW8Num3z0" style:family="text">
      <style:text-properties fo:font-weight="bold" style:font-weight-asian="bold"/>
    </style:style>
    <style:style style:name="WW-Absatz-Standardschriftart" style:family="text"/>
    <style:style style:name="Absatz-Standardschriftart" style:family="text"/>
    <style:style style:name="WW8Num4z0" style:family="text">
      <style:text-properties style:text-underline-style="none"/>
    </style:style>
    <style:style style:name="WW8Num2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officeooo:rsid="068aa65f" officeooo:paragraph-rsid="068aa65f" style:font-name-asian="Times New Roman" style:font-size-asian="14pt" style:language-asian="zxx" style:country-asian="none" style:font-weight-asian="bold" style:font-name-complex="Tahoma2" style:font-size-complex="14pt" style:language-complex="zxx" style:country-complex="none" style:font-weight-complex="bold"/>
    </style:style>
    <style:style style:name="MP2" style:family="paragraph" style:parent-style-name="Header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weight="bold" style:font-name-asian="Times New Roman" style:font-size-asian="8pt" style:language-asian="zxx" style:country-asian="none" style:font-weight-asian="bold" style:font-name-complex="Tahoma2" style:font-size-complex="8pt" style:language-complex="zxx" style:country-complex="none"/>
    </style:style>
    <style:style style:name="MP3" style:family="paragraph" style:parent-style-name="Standard">
      <style:text-properties fo:font-size="8pt" fo:font-style="italic" fo:font-weight="bold" officeooo:rsid="0190ecaa" officeooo:paragraph-rsid="0214d866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officeooo:rsid="068ab0a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header>
        <text:p text:style-name="MP1">MEMBROS QUE RESIDEM FORA DA COMARCA</text:p>
        <text:p text:style-name="MP2"><text:span text:style-name="MT1">Atualizado em </text:span><text:date style:data-style-name="N37" text:date-value="2023-08-18T11:26:08.865000084">18/08/23</text:date><text:s text:c="5"/></text:p>
      </style:header>
      <style:footer>
        <text:p text:style-name="MP3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5-05T11:16:05.64</meta:creation-date>
    <dc:date>2023-08-18T11:26:08.441000000</dc:date>
    <meta:editing-duration>P11DT13H25M50S</meta:editing-duration>
    <meta:editing-cycles>1661</meta:editing-cycles>
    <meta:generator>LibreOffice/7.3.2.2$Windows_X86_64 LibreOffice_project/49f2b1bff42cfccbd8f788c8dc32c1c309559be0</meta:generator>
    <meta:print-date>2023-04-26T08:49:46.485000000</meta:print-date>
    <meta:document-statistic meta:table-count="1" meta:image-count="0" meta:object-count="0" meta:page-count="2" meta:paragraph-count="82" meta:word-count="329" meta:character-count="1874" meta:non-whitespace-character-count="1614"/>
    <meta:user-defined meta:name="Informações 1"/>
    <meta:user-defined meta:name="Informações 2"/>
    <meta:user-defined meta:name="Informações 3"/>
    <meta:user-defined meta:name="Informações 4"/>
    <meta:user-defined meta:name="cdcategoria" meta:value-type="string">4</meta:user-defined>
    <meta:user-defined meta:name="cddocumento" meta:value-type="string">3008050</meta:user-defined>
    <meta:user-defined meta:name="cdimagem" meta:value-type="string">3</meta:user-defined>
    <meta:user-defined meta:name="cdmodelo" meta:value-type="string">709001</meta:user-defined>
    <meta:user-defined meta:name="cdprocesso" meta:value-type="string">01000SRQA0000</meta:user-defined>
    <meta:user-defined meta:name="cdtipoobjeto" meta:value-type="string">6</meta:user-defined>
    <meta:user-defined meta:name="cdusucriacao" meta:value-type="string">K.MEDEIROS</meta:user-defined>
    <meta:user-defined meta:name="cdusuemedicao" meta:value-type="string">K.MEDEIROS</meta:user-defined>
    <meta:user-defined meta:name="deipemedicao" meta:value-type="string">192.168.1.164</meta:user-defined>
    <meta:user-defined meta:name="deslocamentodepaginas" meta:value-type="string">0</meta:user-defined>
    <meta:user-defined meta:name="dtcriacaodoc" meta:value-type="string">05/01/2023 12:58:01</meta:user-defined>
    <meta:user-defined meta:name="dthrultalteracao" meta:value-type="string">05/01/2023 12:58:01</meta:user-defined>
    <meta:user-defined meta:name="eh_ato" meta:value-type="string">N</meta:user-defined>
    <meta:user-defined meta:name="filaatual" meta:value-type="string">133</meta:user-defined>
    <meta:user-defined meta:name="filadestino" meta:value-type="string">38</meta:user-defined>
    <meta:user-defined meta:name="fluxotrabalhopai" meta:value-type="string">50</meta:user-defined>
    <meta:user-defined meta:name="grupofluxotrabalhopai" meta:value-type="string">4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assentamentos correicional [10.2022.00000865-1]</meta:user-defined>
    <meta:user-defined meta:name="nmmodelo" meta:value-type="string">Certidão de assentamentos correicional</meta:user-defined>
    <meta:user-defined meta:name="numeroversao" meta:value-type="string">5.0.27-0</meta:user-defined>
    <meta:user-defined meta:name="nuprocesso" meta:value-type="string">10.2022.00000865-1</meta:user-defined>
    <meta:user-defined meta:name="nuprocessosemformatacao" meta:value-type="string">102022000008651</meta:user-defined>
    <meta:user-defined meta:name="nurecurso" meta:value-type="string">0</meta:user-defined>
    <meta:user-defined meta:name="nuseqhist_atual" meta:value-type="string">13</meta:user-defined>
    <meta:user-defined meta:name="nuseqhist_pai" meta:value-type="string">-999</meta:user-defined>
    <meta:user-defined meta:name="objetopai" meta:value-type="string">0N0000002364C</meta:user-defined>
    <meta:user-defined meta:name="quantidade_paginas" meta:value-type="string">1</meta:user-defined>
    <meta:user-defined meta:name="sgmodelo" meta:value-type="string">???</meta:user-defined>
    <meta:user-defined meta:name="somenteleitura" meta:value-type="string">N</meta:user-defined>
    <meta:user-defined meta:name="ultimo_auto_salvamento" meta:value-type="string">05/01/2023 12:58:01</meta:user-defined>
  </office:meta>
</office:document-meta>
</file>