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  <style:style style:name="ce9" style:family="table-cell" style:parent-style-name="Default">
      <style:text-properties fo:font-size="10.5pt" style:font-size-asian="10.5pt" style:font-size-complex="10.5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fo:border="0.06pt solid #000000"/>
      <style:text-properties style:font-name="Arial" fo:font-size="10.5pt" style:font-size-asian="10.5pt" style:font-size-complex="10.5pt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number-columns-repeated="1023" table:default-cell-style-name="ce7"/>
        <table:table-row table:style-name="ro1">
          <table:table-cell table:style-name="ce1" office:value-type="string" calcext:value-type="string">
            <text:p>FORMULÁRIO DA RESOLUÇÃO CNMP N. 36 - INTERCEPTAÇÃO TELEFÔN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ROMOTORIA DE JUSTIÇA: 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ROMOTOR DE JUSTIÇA: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ERÍODO: _______A __________</text:p>
          </table:table-cell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I - Dados relativos às interceptações telefônicas 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2">
          <table:table-cell table:style-name="ce6" office:value-type="string" calcext:value-type="string">
            <text:p>1 - Número de procedimentos remanescentes do período anterior 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1.1 - Quantidade de telefones monitorados ….......................................................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2 - Número de procedimentos iniciados no período …..............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2.1 - Quantidade de telefones monitorados …..........................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3 - Número de procedimentos findos no período …...................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3.1 - Quantidade de telefones monitorados …..........................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4 - Número de procedimentos que permanecem em trâmite ….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4.1 - Quantidade de telefones que permanecem monitorados …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 - Dados relativos às interceptações em sistemas de informação (informática/telemática) 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3" office:value-type="string" calcext:value-type="string">
            <text:p>1 - Número de procedimentos em curso no período anterior …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1.1 - Quantidade de endereços eletrônicos (e-mail ou ip) monitorados …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2 - Número de procedimentos iniciados no período …..............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2.1 - Quantidade de endereços eletrônicos (e-mail ou ip) monitorados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3 - Número de procedimentos findos no período ….......................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3.1 - Quantidade de endereços eletrônicos (e-mail ou ip) monitorados …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4 - Número de procedimentos que permanecem em tramitação …......................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4.1 - Quantidade de endereços eletrônicos (e-mail ou ip) que permanecem monitorados</text:p>
          </table:table-cell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III - Dados relativos ao número de investigados 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3" office:value-type="string" calcext:value-type="string">
            <text:p>1 - Número total de investigados (procedimentos iniciados, findos e em trâmite)....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3" office:value-type="string" calcext:value-type="string">
            <text:p>2 - Número de pessoas que permanecem sob investigação ao fim do período.......</text:p>
          </table:table-cell>
          <table:table-cell table:style-name="ce1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______, ____/____/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_____________________________________________________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ssina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Prazo p/ remessa – Dia 10 do mês subsequen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Responsáveis – Todos os Promotores de Justiça com atribuições na área criminal, exce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izados Especiais.</text:p>
          </table:table-cell>
          <table:table-cell table:number-columns-repeated="1023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style-name="ce9"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31cm" fo:margin-bottom="2cm" fo:margin-left="2.514cm" fo:margin-right="2cm" style:writing-mode="lr-tb"/>
      <style:header-style>
        <style:header-footer-properties fo:min-height="3.0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  <text:p>Ministério Público do Estado de Alagoas</text:p>
        <text:p>Corregedoria-Geral</text:p>
        <text:p>Rua Dr. Pedro Jorge Melo e Silva, nº 79, Poço, Maceió/AL. CEP 57.025-400. </text:p>
        <text:p>Telefones de nº. (82) 2122-3565 / 2122-3500. E-mail: corregedoria@mp.al.gov.br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9:30:56.2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3-14T12:45:48.77</meta:creation-date>
    <dc:date>2012-05-15T13:09:54.30</dc:date>
    <meta:editing-duration>PT1H36M53S</meta:editing-duration>
    <meta:editing-cycles>12</meta:editing-cycles>
    <meta:generator>LibreOffice/7.3.2.2$Windows_X86_64 LibreOffice_project/49f2b1bff42cfccbd8f788c8dc32c1c309559be0</meta:generator>
    <meta:print-date>2011-03-15T10:47:00.47</meta:print-date>
    <meta:document-statistic meta:table-count="3" meta:cell-count="3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