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86DCEFDC33F6D0FE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7" style:family="table">
      <style:table-properties style:width="16.96cm" fo:margin-left="0.064cm" table:align="left"/>
    </style:style>
    <style:style style:name="Tabela7.A" style:family="table-column">
      <style:table-column-properties style:column-width="16.96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7cm" table:align="margins"/>
    </style:style>
    <style:style style:name="Tabela59.A" style:family="table-column">
      <style:table-column-properties style:column-width="17cm" style:rel-column-width="65535*"/>
    </style:style>
    <style:style style:name="Tabela59.A1" style:family="table-cell">
      <style:table-cell-properties fo:background-color="#dddddd" fo:padding="0.097cm" fo:border="0.05pt solid #000000">
        <style:background-image/>
      </style:table-cell-properties>
    </style:style>
    <style:style style:name="Tabela5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shadow="none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9638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background-color="#b2b2b2" fo:padding="0.097cm" fo:border="0.05pt solid #000000">
        <style:background-image/>
      </style:table-cell-properties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17cm" style:rel-column-width="65535*"/>
    </style:style>
    <style:style style:name="Tabela39.A1" style:family="table-cell">
      <style:table-cell-properties fo:background-color="#ffffff" fo:padding="0.097cm" fo:border="0.05pt solid #000000">
        <style:background-image/>
      </style:table-cell-properties>
    </style:style>
    <style:style style:name="Tabela39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9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7cm" style:rel-column-width="65535*"/>
    </style:style>
    <style:style style:name="Tabela41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1.A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5" style:family="table">
      <style:table-properties style:width="17.013cm" fo:margin-left="0cm" table:align="left" style:shadow="none"/>
    </style:style>
    <style:style style:name="Tabela45.A" style:family="table-column">
      <style:table-column-properties style:column-width="17.013cm"/>
    </style:style>
    <style:style style:name="Tabela45.A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47" style:family="table">
      <style:table-properties style:width="17.013cm" fo:margin-left="0cm" table:align="left"/>
    </style:style>
    <style:style style:name="Tabela47.A" style:family="table-column">
      <style:table-column-properties style:column-width="17.013cm"/>
    </style:style>
    <style:style style:name="Tabela47.A1" style:family="table-cell">
      <style:table-cell-properties fo:padding="0.097cm" fo:border="0.05pt solid #000000"/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17cm" style:rel-column-width="65535*"/>
    </style:style>
    <style:style style:name="Tabela51.A1" style:family="table-cell">
      <style:table-cell-properties fo:background-color="#b2b2b2" fo:padding="0.097cm" fo:border="0.05pt solid #000000">
        <style:background-image/>
      </style:table-cell-properties>
    </style:style>
    <style:style style:name="Tabela53" style:family="table">
      <style:table-properties style:width="17cm" table:align="margins" style:shadow="none"/>
    </style:style>
    <style:style style:name="Tabela53.A" style:family="table-column">
      <style:table-column-properties style:column-width="17cm" style:rel-column-width="65535*"/>
    </style:style>
    <style:style style:name="Tabela5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5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3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3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3.A3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 style:master-page-name="">
      <style:table-properties style:width="17.013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7.013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3" style:family="table">
      <style:table-properties style:width="17cm" table:align="margins" style:shadow="none"/>
    </style:style>
    <style:style style:name="Tabela13.A" style:family="table-column">
      <style:table-column-properties style:column-width="4.249cm" style:rel-column-width="16383*"/>
    </style:style>
    <style:style style:name="Tabela13.D" style:family="table-column">
      <style:table-column-properties style:column-width="4.251cm" style:rel-column-width="16386*"/>
    </style:style>
    <style:style style:name="Tabela1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7cm" table:align="margins" style:shadow="none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8.5cm" style:rel-column-width="32766*"/>
    </style:style>
    <style:style style:name="Tabela15.B" style:family="table-column">
      <style:table-column-properties style:column-width="8.5cm" style:rel-column-width="32769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4b20f1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8pt" officeooo:paragraph-rsid="004b20f1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paragraph-rsid="0032547a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paragraph-rsid="0046da2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rsid="0046da2d" officeooo:paragraph-rsid="0046da2d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bold" officeooo:paragraph-rsid="0032547a" style:font-size-asian="9pt" style:font-style-asian="normal" style:font-weight-asian="bold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bold" officeooo:rsid="002b85a8" officeooo:paragraph-rsid="0032547a" style:font-size-asian="9pt" style:font-style-asian="normal" style:font-weight-asian="bold" style:font-size-complex="9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paragraph-rsid="0032547a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27271f" officeooo:paragraph-rsid="0032547a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2b85a8" officeooo:paragraph-rsid="0032547a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77be9" officeooo:paragraph-rsid="00677be9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8dc93" officeooo:paragraph-rsid="0068dc93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alibri" fo:font-size="9pt" officeooo:rsid="0068dc93" officeooo:paragraph-rsid="0068dc93" style:font-size-asian="9pt" style:font-size-complex="9pt"/>
    </style:style>
    <style:style style:name="P14" style:family="paragraph" style:parent-style-name="Standard">
      <style:text-properties style:font-name="Calibri" fo:font-size="9pt" officeooo:paragraph-rsid="0023f5b8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officeooo:paragraph-rsid="0025f5fd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9pt" officeooo:paragraph-rsid="0058f433" style:font-size-asian="7.84999990463257pt" style:font-size-complex="9pt"/>
    </style:style>
    <style:style style:name="P17" style:family="paragraph" style:parent-style-name="Standard">
      <style:text-properties officeooo:paragraph-rsid="0058f433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6da2d" officeooo:paragraph-rsid="0046da2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46da2d" officeooo:paragraph-rsid="0046da2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9pt" fo:font-weight="bold" officeooo:rsid="0046da2d" officeooo:paragraph-rsid="0046da2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9pt" fo:font-weight="bold" officeooo:rsid="0046da2d" officeooo:paragraph-rsid="004fa8a2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8931c" officeooo:paragraph-rsid="0048931c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931c" officeooo:paragraph-rsid="0048931c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9pt" fo:font-weight="bold" officeooo:rsid="004ec1fc" officeooo:paragraph-rsid="004ec1fc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ec1fc" officeooo:paragraph-rsid="004fa8a2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fa8a2" officeooo:paragraph-rsid="004fa8a2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73d0e" officeooo:paragraph-rsid="0058f43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113af9" officeooo:paragraph-rsid="0058f43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68b1a" officeooo:paragraph-rsid="005a2807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468b1a" officeooo:paragraph-rsid="005a2807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9pt" officeooo:paragraph-rsid="0046da2d" style:font-size-asian="9pt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9pt" officeooo:rsid="0009725f" officeooo:paragraph-rsid="0058f433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9pt" officeooo:rsid="000b66c7" officeooo:paragraph-rsid="0058f433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9pt" officeooo:rsid="0019bade" officeooo:paragraph-rsid="0058f433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9pt" officeooo:rsid="001aed5e" officeooo:paragraph-rsid="0058f433" style:font-size-asian="9pt" style:font-size-complex="9pt"/>
    </style:style>
    <style:style style:name="P37" style:family="paragraph" style:parent-style-name="Table_20_Contents">
      <style:text-properties style:font-name="Calibri" fo:font-size="9pt" officeooo:paragraph-rsid="0058f433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188e62" officeooo:paragraph-rsid="0058f433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19bade" officeooo:paragraph-rsid="0058f433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Calibri" fo:font-size="9pt" fo:font-weight="normal" officeooo:rsid="0019bade" officeooo:paragraph-rsid="0058f433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1aed5e" officeooo:paragraph-rsid="0058f433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font-name="Calibri" fo:font-size="9pt" fo:font-weight="normal" officeooo:rsid="001aed5e" officeooo:paragraph-rsid="0058f433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1cd39b" officeooo:paragraph-rsid="0058f433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Calibri" fo:font-size="9pt" fo:font-weight="normal" officeooo:rsid="001cd39b" officeooo:paragraph-rsid="0058f433" style:font-size-asian="9pt" style:font-weight-asian="normal" style:font-size-complex="9pt" style:font-weight-complex="normal"/>
    </style:style>
    <style:style style:name="P45" style:family="paragraph" style:parent-style-name="Text_20_body">
      <style:text-properties style:font-name="Calibri" fo:font-size="9pt" style:font-size-asian="9pt" style:font-size-complex="9pt"/>
    </style:style>
    <style:style style:name="P46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 style:writing-mode="lr-tb"/>
      <style:text-properties style:font-name="Times New Roman" fo:font-size="8pt" officeooo:paragraph-rsid="004b20f1" style:font-size-asian="8pt" style:font-name-complex="Times New Roman1" style:font-size-complex="8pt"/>
    </style:style>
    <style:style style:name="P47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rsid="002c3de4" officeooo:paragraph-rsid="0032547a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" fo:font-size="9pt" fo:font-style="normal" fo:font-weight="bold" officeooo:rsid="002c3de4" officeooo:paragraph-rsid="00677be9" style:font-size-asian="9pt" style:font-style-asian="normal" style:font-weight-asian="bold" style:font-size-complex="9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libri" fo:font-size="9pt" fo:font-style="normal" fo:font-weight="bold" officeooo:rsid="0068dc93" officeooo:paragraph-rsid="0068dc93" style:font-size-asian="9pt" style:font-style-asian="normal" style:font-weight-asian="bold" style:font-size-complex="9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libri" fo:font-size="9pt" fo:font-style="normal" fo:font-weight="bold" officeooo:rsid="0068dc93" officeooo:paragraph-rsid="006b9bea" style:font-size-asian="9pt" style:font-style-asian="normal" style:font-weight-asian="bold" style:font-size-complex="9pt" style:font-style-complex="normal" style:font-weight-complex="normal"/>
    </style:style>
    <style:style style:name="P5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6ca038" style:font-size-asian="9pt" style:font-style-asian="normal" style:font-weight-asian="bold" style:font-size-complex="9pt" style:font-style-complex="normal" style:font-weight-complex="normal"/>
    </style:style>
    <style:style style:name="P5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6e4e9e" style:font-size-asian="9pt" style:font-style-asian="normal" style:font-weight-asian="bold" style:font-size-complex="9pt" style:font-style-complex="normal" style:font-weight-complex="normal"/>
    </style:style>
    <style:style style:name="P5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19ccd" style:font-size-asian="9pt" style:font-style-asian="normal" style:font-weight-asian="bold" style:font-size-complex="9pt" style:font-style-complex="normal" style:font-weight-complex="normal"/>
    </style:style>
    <style:style style:name="P5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66166" style:font-size-asian="9pt" style:font-style-asian="normal" style:font-weight-asian="bold" style:font-size-complex="9pt" style:font-style-complex="normal" style:font-weight-complex="normal"/>
    </style:style>
    <style:style style:name="P5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7b45c" style:font-size-asian="9pt" style:font-style-asian="normal" style:font-weight-asian="bold" style:font-size-complex="9pt" style:font-style-complex="normal" style:font-weight-complex="normal"/>
    </style:style>
    <style:style style:name="P5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be82d" style:font-size-asian="9pt" style:font-style-asian="normal" style:font-weight-asian="bold" style:font-size-complex="9pt" style:font-style-complex="normal" style:font-weight-complex="normal"/>
    </style:style>
    <style:style style:name="P5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daa32" style:font-size-asian="9pt" style:font-style-asian="normal" style:font-weight-asian="bold" style:font-size-complex="9pt" style:font-style-complex="normal" style:font-weight-complex="normal"/>
    </style:style>
    <style:style style:name="P5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e4e9e" officeooo:paragraph-rsid="006e4e9e" style:font-size-asian="9pt" style:font-style-asian="normal" style:font-weight-asian="bold" style:font-size-complex="9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77be9" officeooo:paragraph-rsid="0068dc93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ab33f" officeooo:paragraph-rsid="006ab33f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e4e9e" officeooo:paragraph-rsid="006e4e9e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6ff537" officeooo:paragraph-rsid="006ff537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6ff537" officeooo:paragraph-rsid="00719ccd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6ff537" officeooo:paragraph-rsid="0074e1d7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6ff537" officeooo:paragraph-rsid="00766166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Calibri" fo:font-size="9pt" officeooo:rsid="006ba3cf" officeooo:paragraph-rsid="006ba3cf" style:font-size-asian="9pt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9pt" fo:font-weight="bold" officeooo:rsid="0023f5b8" officeooo:paragraph-rsid="0023f5b8" style:font-size-asian="9pt" style:font-weight-asian="bold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Calibri" fo:font-size="9pt" fo:font-weight="bold" officeooo:rsid="0023f5b8" officeooo:paragraph-rsid="006ba3cf" style:font-size-asian="9pt" style:font-weight-asian="bold" style:font-size-complex="9pt"/>
    </style:style>
    <style:style style:name="P69" style:family="paragraph" style:parent-style-name="Standard">
      <style:paragraph-properties fo:text-align="start" style:justify-single-word="false"/>
      <style:text-properties style:font-name="Calibri" fo:font-size="9pt" officeooo:paragraph-rsid="0058f433" style:font-size-asian="7.84999990463257pt" style:font-size-complex="9pt"/>
    </style:style>
    <style:style style:name="P7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733da7"/>
    </style:style>
    <style:style style:name="P71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normal" officeooo:paragraph-rsid="004b20f1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5f5fd"/>
    </style:style>
    <style:style style:name="P73" style:family="paragraph" style:parent-style-name="Standard">
      <style:paragraph-properties fo:margin-top="0cm" fo:margin-bottom="0cm" loext:contextual-spacing="false" style:writing-mode="lr-tb"/>
      <style:text-properties style:font-name="Calibri" fo:font-size="9pt" officeooo:paragraph-rsid="007e5f20" style:font-size-asian="7.84999990463257pt" style:font-size-complex="9pt"/>
    </style:style>
    <style:style style:name="P74" style:family="paragraph" style:parent-style-name="Standard">
      <style:paragraph-properties fo:margin-top="0cm" fo:margin-bottom="0cm" loext:contextual-spacing="false" style:writing-mode="lr-tb"/>
      <style:text-properties officeooo:paragraph-rsid="007e5f20"/>
    </style:style>
    <style:style style:name="P75" style:family="paragraph" style:parent-style-name="heading_20_7">
      <style:paragraph-properties fo:margin-top="0.212cm" fo:margin-bottom="0cm" loext:contextual-spacing="false" fo:text-align="center" style:justify-single-word="false" style:writing-mode="lr-tb"/>
      <style:text-properties style:font-name="Times New Roman" fo:font-size="8pt" officeooo:paragraph-rsid="004b20f1" style:font-size-asian="8pt" style:font-size-complex="8pt"/>
    </style:style>
    <style:style style:name="P76" style:family="paragraph" style:parent-style-name="Table_20_Contents">
      <style:paragraph-properties fo:text-align="start" style:justify-single-word="false"/>
      <style:text-properties style:font-name="Calibri" fo:font-size="9pt" officeooo:rsid="006ba3cf" officeooo:paragraph-rsid="006ba3cf" style:font-size-asian="9pt" style:font-size-complex="9pt"/>
    </style:style>
    <style:style style:name="P77" style:family="paragraph" style:parent-style-name="Table_20_Contents">
      <style:text-properties style:font-name="Calibri" fo:font-size="9pt" officeooo:rsid="0005e666" officeooo:paragraph-rsid="0058f433" style:font-size-asian="9pt" style:font-size-complex="9pt"/>
    </style:style>
    <style:style style:name="P78" style:family="paragraph" style:parent-style-name="Table_20_Contents">
      <style:text-properties style:font-name="Calibri" fo:font-size="9pt" officeooo:rsid="00790768" officeooo:paragraph-rsid="00790768" style:font-size-asian="9pt" style:font-size-complex="9pt"/>
    </style:style>
    <style:style style:name="P79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9pt" fo:font-style="normal" fo:font-weight="normal" officeooo:rsid="00719ccd" officeooo:paragraph-rsid="00719ccd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9pt" fo:font-style="normal" fo:font-weight="normal" officeooo:rsid="00733da7" officeooo:paragraph-rsid="00733da7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7be82d" officeooo:paragraph-rsid="007be82d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Calibri" fo:font-size="9pt" fo:font-weight="bold" officeooo:rsid="007be82d" officeooo:paragraph-rsid="007be82d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7daa32" officeooo:paragraph-rsid="007daa32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Calibri" fo:font-size="9pt" fo:font-weight="bold" officeooo:rsid="0046da2d" officeooo:paragraph-rsid="007e5f20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ec1fc" officeooo:paragraph-rsid="007e5f20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8931c" officeooo:paragraph-rsid="007e5f20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931c" officeooo:paragraph-rsid="007e5f20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790768" officeooo:paragraph-rsid="00790768" style:font-size-asian="9pt" style:font-weight-asian="normal" style:font-size-complex="9pt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7a7734" officeooo:paragraph-rsid="007a7734" style:font-size-asian="9pt" style:font-weight-asian="normal" style:font-size-complex="9pt" style:font-weight-complex="normal"/>
    </style:style>
    <style:style style:name="P90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7be82d" officeooo:paragraph-rsid="007be82d" style:font-size-asian="9pt" style:font-weight-asian="normal" style:font-size-complex="9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7be82d" officeooo:paragraph-rsid="007be82d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7daa32" officeooo:paragraph-rsid="007daa32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7daa32" officeooo:paragraph-rsid="007e5f20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7e5f20" officeooo:paragraph-rsid="007e5f20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officeooo:paragraph-rsid="0074e1d7"/>
    </style:style>
    <style:style style:name="P96" style:family="paragraph" style:parent-style-name="Table_20_Contents">
      <style:paragraph-properties fo:text-align="justify" style:justify-single-word="false"/>
      <style:text-properties officeooo:paragraph-rsid="00733da7"/>
    </style:style>
    <style:style style:name="P97" style:family="paragraph" style:parent-style-name="Table_20_Contents">
      <style:paragraph-properties fo:text-align="justify" style:justify-single-word="false"/>
      <style:text-properties officeooo:paragraph-rsid="00766166"/>
    </style:style>
    <style:style style:name="P98" style:family="paragraph" style:parent-style-name="Table_20_Contents">
      <style:paragraph-properties fo:text-align="justify" style:justify-single-word="false"/>
      <style:text-properties officeooo:rsid="00766166" officeooo:paragraph-rsid="00766166"/>
    </style:style>
    <style:style style:name="P99" style:family="paragraph" style:parent-style-name="Table_20_Contents">
      <style:paragraph-properties fo:text-align="justify" style:justify-single-word="false"/>
      <style:text-properties officeooo:rsid="0077b45c" officeooo:paragraph-rsid="0077b4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271f" style:font-weight-asian="bold" style:font-weight-complex="bold"/>
    </style:style>
    <style:style style:name="T3" style:family="text">
      <style:text-properties fo:font-weight="bold" officeooo:rsid="006b9bea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use-window-font-color="true" fo:font-style="normal" fo:font-weight="normal" style:font-name-asian="Times New Roman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fo:font-style="normal" fo:font-weight="normal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style:font-name="Times New Roman" fo:font-size="8pt" fo:font-style="normal" fo:text-shadow="none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1" style:family="text">
      <style:text-properties style:use-window-font-color="true" fo:font-size="8pt" fo:font-style="normal" style:font-name-asian="Courier New" style:font-size-asian="8pt" style:font-style-asian="normal" style:font-name-complex="Courier New" style:font-size-complex="8pt" style:font-style-complex="normal"/>
    </style:style>
    <style:style style:name="T12" style:family="text">
      <style:text-properties style:use-window-font-color="true" fo:font-size="8pt" fo:font-style="normal" style:font-name-asian="Times New Roman" style:font-size-asian="8pt" style:font-style-asian="normal" style:font-name-complex="Courier New" style:font-size-complex="8pt" style:font-style-complex="normal"/>
    </style:style>
    <style:style style:name="T13" style:family="text">
      <style:text-properties style:use-window-font-color="true" fo:font-size="8pt" fo:font-style="normal" style:font-name-asian="Times New Roman1" style:font-size-asian="8pt" style:font-style-asian="normal" style:font-name-complex="Courier New" style:font-size-complex="8pt" style:font-style-complex="normal"/>
    </style:style>
    <style:style style:name="T14" style:family="text">
      <style:text-properties style:use-window-font-color="true" fo:font-size="8pt" fo:font-style="normal" fo:text-shadow="none" style:font-name-asian="Lucida Sans Unicode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5" style:family="text">
      <style:text-properties style:use-window-font-color="true" fo:font-size="8pt" fo:font-style="normal" fo:text-shadow="none" style:font-name-asian="Courier New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6" style:family="text">
      <style:text-properties style:use-window-font-color="true" fo:font-size="8pt" fo:font-style="normal" fo:text-shadow="none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7" style:family="text">
      <style:text-properties style:use-window-font-color="true" fo:font-size="8pt" fo:font-style="normal" fo:text-shadow="none" officeooo:rsid="00301a67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officeooo:rsid="00468b1a"/>
    </style:style>
    <style:style style:name="T20" style:family="text">
      <style:text-properties fo:color="#000000" style:font-name="Calibri" fo:font-size="9pt" fo:font-style="normal" fo:font-weight="bold" officeooo:rsid="0068dc93" style:font-size-asian="9pt" style:font-style-asian="normal" style:font-weight-asian="bold" style:font-size-complex="9pt" style:font-style-complex="normal" style:font-weight-complex="normal"/>
    </style:style>
    <style:style style:name="T21" style:family="text">
      <style:text-properties fo:color="#000000" style:font-name="Calibri" fo:font-size="9pt" fo:font-style="normal" fo:font-weight="bold" officeooo:rsid="00733da7" style:font-size-asian="9pt" style:font-style-asian="normal" style:font-weight-asian="bold" style:font-size-complex="9pt" style:font-style-complex="normal" style:font-weight-complex="normal"/>
    </style:style>
    <style:style style:name="T22" style:family="text">
      <style:text-properties fo:color="#000000" officeooo:rsid="006ff537"/>
    </style:style>
    <style:style style:name="T23" style:family="text">
      <style:text-properties officeooo:rsid="0027271f"/>
    </style:style>
    <style:style style:name="T24" style:family="text">
      <style:text-properties officeooo:rsid="0046da2d"/>
    </style:style>
    <style:style style:name="T25" style:family="text">
      <style:text-properties officeooo:rsid="004fa8a2"/>
    </style:style>
    <style:style style:name="T26" style:family="text">
      <style:text-properties officeooo:rsid="000e5f4f"/>
    </style:style>
    <style:style style:name="T27" style:family="text">
      <style:text-properties officeooo:rsid="000f4e32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19bade"/>
    </style:style>
    <style:style style:name="T30" style:family="text">
      <style:text-properties officeooo:rsid="001aed5e"/>
    </style:style>
    <style:style style:name="T31" style:family="text">
      <style:text-properties officeooo:rsid="0057cf29"/>
    </style:style>
    <style:style style:name="T32" style:family="text">
      <style:text-properties officeooo:rsid="0059a36b"/>
    </style:style>
    <style:style style:name="T33" style:family="text">
      <style:text-properties officeooo:rsid="005c0217"/>
    </style:style>
    <style:style style:name="T34" style:family="text">
      <style:text-properties officeooo:rsid="005dab5c"/>
    </style:style>
    <style:style style:name="T35" style:family="text">
      <style:text-properties officeooo:rsid="0060287f"/>
    </style:style>
    <style:style style:name="T36" style:family="text">
      <style:text-properties officeooo:rsid="0065fb7f"/>
    </style:style>
    <style:style style:name="T37" style:family="text">
      <style:text-properties style:font-name="Calibri" fo:font-size="9pt" fo:font-weight="bold" style:font-size-asian="9pt" style:font-weight-asian="bold" style:font-size-complex="9pt"/>
    </style:style>
    <style:style style:name="T38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39" style:family="text">
      <style:text-properties style:font-name="Calibri" fo:font-size="9pt" fo:font-weight="bold" officeooo:rsid="0065fb7f" style:font-size-asian="9pt" style:font-weight-asian="bold" style:font-size-complex="9pt" style:font-weight-complex="bold"/>
    </style:style>
    <style:style style:name="T40" style:family="text">
      <style:text-properties style:font-name="Calibri" fo:font-size="9pt" fo:font-weight="bold" officeooo:rsid="001f787e" style:font-size-asian="9pt" style:font-weight-asian="bold" style:font-size-complex="9pt"/>
    </style:style>
    <style:style style:name="T41" style:family="text">
      <style:text-properties style:font-name="Calibri" fo:font-size="9pt" style:font-size-asian="9pt" style:font-size-complex="9pt"/>
    </style:style>
    <style:style style:name="T42" style:family="text">
      <style:text-properties style:font-name="Calibri" fo:font-size="9pt" officeooo:rsid="00733da7" style:font-size-asian="9pt" style:font-size-complex="9pt"/>
    </style:style>
    <style:style style:name="T43" style:family="text">
      <style:text-properties style:font-name="Calibri" fo:font-size="9pt" officeooo:rsid="0074e1d7" style:font-size-asian="9pt" style:font-size-complex="9pt"/>
    </style:style>
    <style:style style:name="T44" style:family="text">
      <style:text-properties style:font-name="Calibri" fo:font-size="9pt" officeooo:rsid="00766166" style:font-size-asian="9pt" style:font-size-complex="9pt"/>
    </style:style>
    <style:style style:name="T45" style:family="text">
      <style:text-properties style:font-name="Calibri" fo:font-size="9pt" style:font-size-asian="9pt" style:font-name-complex="Arial" style:font-size-complex="9pt"/>
    </style:style>
    <style:style style:name="T46" style:family="text">
      <style:text-properties style:font-name="Calibri" fo:font-size="9pt" officeooo:rsid="001e7852" style:font-size-asian="9pt" style:font-name-complex="Arial" style:font-size-complex="9pt"/>
    </style:style>
    <style:style style:name="T47" style:family="text">
      <style:text-properties style:font-name="Calibri" fo:font-size="9pt" officeooo:rsid="000b53c6" style:font-size-asian="9pt" style:font-name-complex="Arial" style:font-size-complex="9pt"/>
    </style:style>
    <style:style style:name="T48" style:family="text">
      <style:text-properties style:font-name="Calibri" fo:font-size="9pt" officeooo:rsid="0065fb7f" style:font-size-asian="9pt" style:font-name-complex="Arial" style:font-size-complex="9pt"/>
    </style:style>
    <style:style style:name="T49" style:family="text">
      <style:text-properties officeooo:rsid="006b9bea"/>
    </style:style>
    <style:style style:name="T50" style:family="text">
      <style:text-properties officeooo:rsid="006ca038"/>
    </style:style>
    <style:style style:name="T51" style:family="text">
      <style:text-properties officeooo:rsid="006e4e9e"/>
    </style:style>
    <style:style style:name="T52" style:family="text">
      <style:text-properties officeooo:rsid="00719ccd"/>
    </style:style>
    <style:style style:name="T53" style:family="text">
      <style:text-properties officeooo:rsid="0074e1d7"/>
    </style:style>
    <style:style style:name="T54" style:family="text">
      <style:text-properties officeooo:rsid="0077b45c"/>
    </style:style>
    <style:style style:name="T55" style:family="text">
      <style:text-properties officeooo:rsid="00790768"/>
    </style:style>
    <style:style style:name="T56" style:family="text">
      <style:text-properties officeooo:rsid="007a7734"/>
    </style:style>
    <style:style style:name="T57" style:family="text">
      <style:text-properties officeooo:rsid="007be82d"/>
    </style:style>
    <style:style style:name="T58" style:family="text">
      <style:text-properties officeooo:rsid="007daa32"/>
    </style:style>
    <style:style style:name="T59" style:family="text">
      <style:text-properties officeooo:rsid="007e5f2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7"/>
            <text:p text:style-name="P68">TERMO DE <text:span text:style-name="T31">CORREIÇÃO DO GAECO – ANTIGO GECOC</text:span></text:p>
            <text:p text:style-name="P68"/>
          </table:table-cell>
        </table:table-row>
      </table:table>
      <text:p text:style-name="P14"/>
      <text:list xml:id="list3009045760" text:style-name="L1">
        <text:list-header>
          <text:p text:style-name="P72"><text:span text:style-name="T38">A </text:span><text:span text:style-name="T37">CORREGEDORIA-</text:span><text:span text:style-name="T40">GERAL </text:span><text:span text:style-name="T37">DO MINISTÉRIO PÚBLICO </text:span><text:span text:style-name="T40">DO ESTADO DE ALAGOAS </text:span><text:span text:style-name="T41"><text:s/></text:span><text:span text:style-name="T39">CORREICIONA</text:span><text:span text:style-name="T41"> </text:span><text:span text:style-name="T45">no uso de suas atribuições previstas no art. 16, </text:span><text:span text:style-name="T46">I</text:span><text:span text:style-name="T45">, </text:span><text:span text:style-name="T46">IV </text:span><text:span text:style-name="T45">da Lei Complementar nº 15/96 </text:span><text:span text:style-name="T47">e nos arts. </text:span><text:span text:style-name="T48">1º, § 1º, e, </text:span><text:span text:style-name="T47">2º, § 2º </text:span><text:span text:style-name="T48">e </text:span><text:span text:style-name="T47">6º do Ato nº 001/2017- CGMP/AL</text:span><text:span text:style-name="T37"> </text:span><text:span text:style-name="T41">o órgão do Ministério Público abaixo especificado, tendo verificado o seguinte:</text:span></text:p>
        </text:list-header>
      </text:list>
      <text:p text:style-name="P1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/>
            <text:p text:style-name="P47">I – GAECO</text:p>
            <text:p text:style-name="P6"/>
          </table:table-cell>
        </table:table-row>
        <table:table-row>
          <table:table-cell table:style-name="Tabela7.A6" office:value-type="string">
            <text:p text:style-name="P8"><text:span text:style-name="T1">A</text:span><text:span text:style-name="T2">tribuições</text:span><text:span text:style-name="T23">: Grupo de Atuação Especial de Combate ao Crime Organizado – Resolução CPJ/MP/AL nº ----/2018</text:span></text:p>
          </table:table-cell>
        </table:table-row>
        <table:table-row>
          <table:table-cell table:style-name="Tabela7.A3" office:value-type="string">
            <text:p text:style-name="P8"><text:span text:style-name="T1"><text:s/></text:span><text:span text:style-name="T3">(</text:span><text:span text:style-name="T1">Ato normativo</text:span><text:span text:style-name="T3">)</text:span></text:p>
          </table:table-cell>
        </table:table-row>
        <table:table-row>
          <table:table-cell table:style-name="Tabela7.A6" office:value-type="string">
            <text:p text:style-name="P9"><text:span text:style-name="T36">Membros que integram o Grupo</text:span>:</text:p>
          </table:table-cell>
        </table:table-row>
        <table:table-row>
          <table:table-cell table:style-name="Tabela7.A3" office:value-type="string">
            <text:p text:style-name="P11">Estrutura de Pessoal</text:p>
          </table:table-cell>
        </table:table-row>
        <table:table-row>
          <table:table-cell table:style-name="Tabela7.A6" office:value-type="string">
            <text:p text:style-name="P9">Endereço da Unidade:</text:p>
          </table:table-cell>
        </table:table-row>
        <table:table-row>
          <table:table-cell table:style-name="Tabela7.A3" office:value-type="string">
            <text:p text:style-name="P10">Expediente da Unidade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/>
            <text:p text:style-name="P48">II – ÁREA ADMINISTRATIVA</text:p>
            <text:p text:style-name="P48"/>
          </table:table-cell>
        </table:table-row>
        <table:table-row>
          <table:table-cell table:style-name="Tabela6.A6" office:value-type="string">
            <text:p text:style-name="P11">Servidores lotados/em atuação no órgão:</text:p>
          </table:table-cell>
        </table:table-row>
        <table:table-row>
          <table:table-cell table:style-name="Tabela6.A3" office:value-type="string">
            <text:p text:style-name="P11">Servidores do Quadro Próprio:</text:p>
          </table:table-cell>
        </table:table-row>
        <table:table-row>
          <table:table-cell table:style-name="Tabela6.A6" office:value-type="string">
            <text:p text:style-name="P59">Servidores Cedidos:</text:p>
          </table:table-cell>
        </table:table-row>
        <table:table-row>
          <table:table-cell table:style-name="Tabela6.A3" office:value-type="string">
            <text:p text:style-name="P59">Servidores Concursados:</text:p>
          </table:table-cell>
        </table:table-row>
        <table:table-row>
          <table:table-cell table:style-name="Tabela6.A6" office:value-type="string">
            <text:p text:style-name="P59">Servidores Comissionados (CC):</text:p>
          </table:table-cell>
        </table:table-row>
        <table:table-row>
          <table:table-cell table:style-name="Tabela6.A3" office:value-type="string">
            <text:p text:style-name="P12">Estagiários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  <text:p text:style-name="P49">III – ÁREA POLICIAL</text:p>
            <text:p text:style-name="P10"/>
          </table:table-cell>
        </table:table-row>
        <table:table-row>
          <table:table-cell table:style-name="Tabela5.A4" office:value-type="string">
            <text:p text:style-name="P13">Policiais Militares:</text:p>
          </table:table-cell>
        </table:table-row>
        <table:table-row>
          <table:table-cell table:style-name="Tabela5.A3" office:value-type="string">
            <text:p text:style-name="P12">Policiais Civis:</text:p>
          </table:table-cell>
        </table:table-row>
        <table:table-row>
          <table:table-cell table:style-name="Tabela5.A4" office:value-type="string">
            <text:p text:style-name="P60">Outros agentes policiais: (especificar a natureza e a quantidade)</text:p>
          </table:table-cell>
        </table:table-row>
        <table:table-row>
          <table:table-cell table:style-name="Tabela5.A3" office:value-type="string">
            <text:p text:style-name="P60">Natureza do Vínculo: (cessão simples, cessão com custeio do MP etc):</text:p>
          </table:table-cell>
        </table:table-row>
        <table:table-row>
          <table:table-cell table:style-name="Tabela5.A6" office:value-type="string">
            <text:p text:style-name="P60">Exercem operações de inteligência? ( <text:s text:c="6"/>) SIM <text:s text:c="4"/>( <text:s text:c="6"/>) NÃO</text:p>
          </table:table-cell>
        </table:table-row>
      </table:table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30"/>
            <text:p text:style-name="P50">I<text:span text:style-name="T49">V</text:span> –ÁREA <text:span text:style-name="T49">TÉCNICA</text:span></text:p>
            <text:p text:style-name="P29"/>
          </table:table-cell>
        </table:table-row>
        <table:table-row>
          <table:table-cell table:style-name="Tabela59.A2" office:value-type="string">
            <text:p text:style-name="P76"><text:span text:style-name="T19">A</text:span><text:span text:style-name="T18">nalistas – auxílio para análise de feitos em trâmite no órgão:</text:span></text:p>
          </table:table-cell>
        </table:table-row>
        <table:table-row>
          <table:table-cell table:style-name="Tabela59.A3" office:value-type="string">
            <text:p text:style-name="P66">Origem e Natureza do Vínculo:</text:p>
          </table:table-cell>
        </table:table-row>
        <table:table-row>
          <table:table-cell table:style-name="Tabela59.A2" office:value-type="string">
            <text:p text:style-name="P66">Apoio Técnico (natureza, função exercida e quantidade) – contadores, estatísticos, fono audiólogos etc:</text:p>
          </table:table-cell>
        </table:table-row>
        <table:table-row>
          <table:table-cell table:style-name="Tabela59.A5" office:value-type="string">
            <text:p text:style-name="P66">Outros (natureza, função exercida e quantidade)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1"/>
            <text:p text:style-name="P51"><text:span text:style-name="T49">V</text:span> – <text:span text:style-name="T50">ESTRUTURA DE APOIO</text:span></text:p>
            <text:p text:style-name="P51"/>
          </table:table-cell>
        </table:table-row>
        <text:soft-page-break/>
        <table:table-row>
          <table:table-cell table:style-name="Tabela4.A2" office:value-type="string">
            <text:p text:style-name="P58">ÁREA DE ANÁLISE TÉCNICA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1">Existem equipamentos (hardware e software) que permitam a análise de vínculos em investigações?</text:p>
          </table:table-cell>
        </table:table-row>
        <table:table-row>
          <table:table-cell table:style-name="Tabela8.A2" office:value-type="string">
            <text:p text:style-name="P61">Outros equipamentos utilizados no apoio às análises efetuadas no curso das investigações (natureza e maneira de utilização):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2"><text:span text:style-name="T49">VI</text:span> – <text:span text:style-name="T51">INTERCEPTAÇÃO TELEFÔNICA</text:span></text:p>
            <text:p text:style-name="P52"/>
          </table:table-cell>
        </table:table-row>
        <table:table-row>
          <table:table-cell table:style-name="Tabela9.A2" office:value-type="string">
            <text:p text:style-name="P62">O órgão realiza diretamente interceptações telefônicas decretadas no curso das investigações?</text:p>
            <text:p text:style-name="P62"/>
            <text:p text:style-name="P62">( <text:s text:c="3"/>) SIM <text:s text:c="2"/>( <text:s text:c="3"/>) NÃO</text:p>
            <text:p text:style-name="P62"/>
            <text:p text:style-name="P62">(natureza do equipamento utilizado, capacidade técnica de monitoramento do equipamento <text:span text:style-name="T52">e demais informações relevantes): 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3"/>
            <text:p text:style-name="P53"><text:span text:style-name="T49">VII</text:span> – <text:span text:style-name="T52">QUEBRAS DE SIGILO</text:span></text:p>
            <text:p text:style-name="P53"/>
          </table:table-cell>
        </table:table-row>
        <table:table-row>
          <table:table-cell table:style-name="Tabela2.A2" office:value-type="string">
            <text:p text:style-name="P63">O órgão realiza diretamente <text:span text:style-name="T52">análise das informações constantes das quebras de sigilo decretadas em investigações nas quais atua?</text:span></text:p>
            <text:p text:style-name="P63"/>
            <text:p text:style-name="P63">( <text:s text:c="3"/>) SIM <text:s text:c="2"/>( <text:s text:c="3"/>) NÃO</text:p>
            <text:p text:style-name="P63"/>
            <text:p text:style-name="P45">(sistema utilizado para o processamento das respectivas análises e demais informações relevantes<text:span text:style-name="T52">):</text:span></text:p>
          </table:table-cell>
        </table:table-row>
      </table:table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53"/>
            <text:p text:style-name="P53"><text:span text:style-name="T49">VIII</text:span> – <text:span text:style-name="T52">INSTALAÇÕES FÍSICAS</text:span></text:p>
            <text:p text:style-name="P53"/>
          </table:table-cell>
        </table:table-row>
      </table:table>
      <table:table table:name="Tabela39" table:style-name="Tabela39">
        <table:table-column table:style-name="Tabela39.A"/>
        <table:table-row>
          <table:table-cell table:style-name="Tabela39.A1" office:value-type="string">
            <text:p text:style-name="P79"/>
            <text:p text:style-name="P79">O órgão encontra-se instalado em imóvel próprio da Instituição? <text:span text:style-name="T22">( <text:s text:c="3"/>) SIM <text:s text:c="2"/>( <text:s text:c="3"/>) NÃO</text:span></text:p>
            <text:p text:style-name="P79"><text:span text:style-name="T22"/></text:p>
          </table:table-cell>
        </table:table-row>
        <table:table-row>
          <table:table-cell table:style-name="Tabela39.A2" office:value-type="string">
            <text:p text:style-name="P80">Descrever as instalações, divisões internas, mobiliários, equipamentos etc:</text:p>
            <text:p text:style-name="P80"/>
          </table:table-cell>
        </table:table-row>
        <table:table-row>
          <table:table-cell table:style-name="Tabela39.A3" office:value-type="string">
            <text:p text:style-name="P70"><text:span text:style-name="T21">IX</text:span><text:span text:style-name="T20"> – </text:span><text:span text:style-name="T21">SISTEMA DE ARQUIVO/CONTROLE DE FEITOS E DOCUMENTOS</text:span></text:p>
          </table:table-cell>
        </table:table-row>
      </table:table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96"><text:span text:style-name="T42">O órgão utiliza sistema informatizado para controle de entrada/saída de feitos ( <text:s text:c="9"/>) </text:span><text:span text:style-name="T43">e</text:span><text:span text:style-name="T42"> prazos de procedimentos ( <text:s text:c="9"/>)? </text:span><text:span text:style-name="T43">Em caso positivo, especificar a natureza e maneira de funcionamento.</text:span></text:p>
            <text:p text:style-name="P96"><text:span text:style-name="T43"/></text:p>
            <text:p text:style-name="P64"><text:span text:style-name="T53">( <text:s text:c="3"/>) SIM <text:s text:c="2"/>( <text:s text:c="3"/>) NÃO - </text:span></text:p>
            <text:p text:style-name="P64"><text:span text:style-name="T43"/></text:p>
            <text:p text:style-name="P95"><text:span text:style-name="T43">(Em caso negativo, especificar a forma como se procede o referido controle)</text:span></text:p>
          </table:table-cell>
        </table:table-row>
        <table:table-row>
          <table:table-cell table:style-name="Tabela41.A2" office:value-type="string">
            <text:p text:style-name="P97"><text:span text:style-name="T42">O órgão </text:span><text:span text:style-name="T44">ainda </text:span><text:span text:style-name="T42">utiliza sistema </text:span><text:span text:style-name="T44">físico</text:span><text:span text:style-name="T42"> para controle de entrada/saída de feitos </text:span><text:span text:style-name="T43">e</text:span><text:span text:style-name="T42"> prazos de procedimentos? </text:span><text:span text:style-name="T43">Em caso positivo, especificar a maneira de funcionamento.</text:span></text:p>
            <text:p text:style-name="P97"><text:span text:style-name="T43"/></text:p>
            <text:p text:style-name="P65"><text:span text:style-name="T53">( <text:s text:c="3"/>) SIM <text:s text:c="2"/>( <text:s text:c="3"/>) NÃO - </text:span></text:p>
            <text:p text:style-name="P65"><text:span text:style-name="T43"/></text:p>
            <text:p text:style-name="P97"><text:span text:style-name="T43">(Em caso negativo, especificar a forma como se procede o referido controle)</text:span></text:p>
          </table:table-cell>
        </table:table-row>
        <table:table-row>
          <table:table-cell table:style-name="Tabela41.A2" office:value-type="string">
            <text:p text:style-name="P98">Como é realizado o arquivo de demais documentos de natureza administrativa em trâmite no órgão?</text:p>
            <text:p text:style-name="P98"/>
          </table:table-cell>
        </table:table-row>
        <table:table-row>
          <table:table-cell table:style-name="Tabela41.A2" office:value-type="string">
            <text:p text:style-name="P99">O órgão encaminha relatório de atividades funcionais à Corregedoria-Geral? <text:span text:style-name="T43">Em caso positivo, especificar a </text:span><text:span text:style-name="T41">frequência da remessa:</text:span></text:p>
            <text:p text:style-name="P99"><text:span text:style-name="T43"/></text:p>
          </table:table-cell>
        </table:table-row>
        <table:table-row>
          <table:table-cell table:style-name="Tabela41.A2" office:value-type="string">
            <text:p text:style-name="P99">O órgão sofreu inspeção ou correição nos últimos 12 (doze) meses?</text:p>
            <text:p text:style-name="P99"/>
          </table:table-cell>
        </table:table-row>
        <table:table-row>
          <table:table-cell table:style-name="Tabela41.A2" office:value-type="string">
            <text:p text:style-name="P99">Demais observações pertinentes:</text:p>
          </table:table-cell>
        </table:table-row>
        <table:table-row>
          <table:table-cell table:style-name="Tabela41.A7" office:value-type="string">
            <text:p text:style-name="P54"/>
            <text:p text:style-name="P55"><text:span text:style-name="T55">X</text:span> – <text:span text:style-name="T54">ATUAÇÃO FUNCIONAL</text:span></text:p>
            <text:p text:style-name="P55"/>
          </table:table-cell>
        </table:table-row>
      </table:table>
      <table:table table:name="Tabela45" table:style-name="Tabela45">
        <table:table-column table:style-name="Tabela45.A"/>
        <text:soft-page-break/>
        <table:table-row>
          <table:table-cell table:style-name="Tabela45.A1" office:value-type="string">
            <text:p text:style-name="P88">Horário de atendimento ao público no órgão:</text:p>
          </table:table-cell>
        </table:table-row>
      </table:table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78">O atendimento ao público é realizado diretamente pelo membro integrante do grupo? Como é feito o atendimento?</text:p>
            <text:p text:style-name="P78"/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8">O grupo detém atribuições de órgão de execução?</text:p>
          </table:table-cell>
        </table:table-row>
        <table:table-row table:style-name="Tabela1.1">
          <table:table-cell table:style-name="Tabela1.A2" office:value-type="string">
            <text:p text:style-name="P88">*<text:span text:style-name="T56">(preencher o quadro acima com os números totais de atuação do Grupo como órgão de execução)</text:span></text:p>
          </table:table-cell>
        </table:table-row>
        <table:table-row table:style-name="Tabela1.1">
          <table:table-cell table:style-name="Tabela1.A2" office:value-type="string">
            <text:p text:style-name="P89">O grupo atua em auxílio à atuação do Promotor Natural? Especificar as hipóteses, maneira de formulação da solicitação e o alcance do auxílio efetuado pelo órgão (se apenas na investigação ou também na fase processual).</text:p>
          </table:table-cell>
        </table:table-row>
        <table:table-row table:style-name="Tabela1.1">
          <table:table-cell table:style-name="Tabela1.A2" office:value-type="string">
            <text:p text:style-name="P89">Números totais da atuação do grupo em auxílio ao Promotor Natural:</text:p>
          </table:table-cell>
        </table:table-row>
        <table:table-row table:style-name="Tabela1.1">
          <table:table-cell table:style-name="Tabela1.A2" office:value-type="string">
            <text:p text:style-name="P90">Incidência, por natureza de espécie delitiva, dos pedidos de auxílio recebidos nos últimos 12 (doze) meses: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able:table table:name="Tabela51" table:style-name="Tabela51">
        <table:table-column table:style-name="Tabela51.A"/>
        <table:table-row>
          <table:table-cell table:style-name="Tabela51.A1" office:value-type="string">
            <text:p text:style-name="P56"><text:span text:style-name="T55">XI</text:span> – <text:span text:style-name="T57">EM RELAÇÃO AO MEMBRO DO MINISTÉRIO PÚBLICO*</text:span></text:p>
          </table:table-cell>
        </table:table-row>
      </table:table>
      <table:table table:name="Tabela53" table:style-name="Tabela53">
        <table:table-column table:style-name="Tabela53.A"/>
        <table:table-row>
          <table:table-cell table:style-name="Tabela53.A1" office:value-type="string">
            <text:p text:style-name="P77">*<text:span text:style-name="T57">(em havendo mais de um membro atuando no grupo, replicar o presente item de maneira completa, inserindo informações sejam individualizadas para cada um deles)</text:span></text:p>
          </table:table-cell>
        </table:table-row>
        <table:table-row>
          <table:table-cell table:style-name="Tabela53.A2" office:value-type="string">
            <text:p text:style-name="P81">Informações Pessoais</text:p>
          </table:table-cell>
        </table:table-row>
        <table:table-row>
          <table:table-cell table:style-name="Tabela53.A3" office:value-type="string">
            <text:p text:style-name="P82">Nome: </text:p>
          </table:table-cell>
        </table:table-row>
        <table:table-row>
          <table:table-cell table:style-name="Tabela53.A4" office:value-type="string">
            <text:p text:style-name="P91">Função exercida: <text:span text:style-name="T58">( <text:s/>) Coordenador <text:s/>( <text:s/>) Subcoordenador <text:s/>( <text:s/>) Integrante</text:span></text:p>
          </table:table-cell>
        </table:table-row>
        <table:table-row>
          <table:table-cell table:style-name="Tabela53.A4" office:value-type="string">
            <text:p text:style-name="P92">Data que passou a integrar o grupo</text:p>
          </table:table-cell>
        </table:table-row>
        <table:table-row>
          <table:table-cell table:style-name="Tabela53.A4" office:value-type="string">
            <text:p text:style-name="P92">Substituto no momento da Correição:</text:p>
          </table:table-cell>
        </table:table-row>
        <table:table-row>
          <table:table-cell table:style-name="Tabela53.A4" office:value-type="string">
            <text:p text:style-name="P92"/>
          </table:table-cell>
        </table:table-row>
        <table:table-row>
          <table:table-cell table:style-name="Tabela53.A3" office:value-type="string">
            <text:p text:style-name="P82">Nome: </text:p>
          </table:table-cell>
        </table:table-row>
        <table:table-row>
          <table:table-cell table:style-name="Tabela53.A4" office:value-type="string">
            <text:p text:style-name="P91">Função exercida: <text:span text:style-name="T58">( <text:s/>) Coordenador <text:s/>( <text:s/>) Subcoordenador <text:s/>( <text:s/>) Integrante</text:span></text:p>
          </table:table-cell>
        </table:table-row>
        <table:table-row>
          <table:table-cell table:style-name="Tabela53.A4" office:value-type="string">
            <text:p text:style-name="P92">Data que passou a integrar o grupo</text:p>
          </table:table-cell>
        </table:table-row>
        <table:table-row>
          <table:table-cell table:style-name="Tabela53.A4" office:value-type="string">
            <text:p text:style-name="P92">Substituto no momento da Correição:</text:p>
          </table:table-cell>
        </table:table-row>
        <table:table-row>
          <table:table-cell table:style-name="Tabela53.A4" office:value-type="string">
            <text:p text:style-name="P92"/>
          </table:table-cell>
        </table:table-row>
        <table:table-row>
          <table:table-cell table:style-name="Tabela53.A3" office:value-type="string">
            <text:p text:style-name="P82">Nome: </text:p>
          </table:table-cell>
        </table:table-row>
        <table:table-row>
          <table:table-cell table:style-name="Tabela53.A4" office:value-type="string">
            <text:p text:style-name="P91">Função exercida: <text:span text:style-name="T58">( <text:s/>) Coordenador <text:s/>( <text:s/>) Subcoordenador <text:s/>( <text:s/>) Integrante</text:span></text:p>
          </table:table-cell>
        </table:table-row>
        <table:table-row>
          <table:table-cell table:style-name="Tabela53.A4" office:value-type="string">
            <text:p text:style-name="P92">Data que passou a integrar o grupo</text:p>
          </table:table-cell>
        </table:table-row>
        <table:table-row>
          <table:table-cell table:style-name="Tabela53.A4" office:value-type="string">
            <text:p text:style-name="P92">Substituto no momento da Correição:</text:p>
          </table:table-cell>
        </table:table-row>
        <table:table-row>
          <table:table-cell table:style-name="Tabela53.A4" office:value-type="string">
            <text:p text:style-name="P92"/>
          </table:table-cell>
        </table:table-row>
        <table:table-row>
          <table:table-cell table:style-name="Tabela53.A3" office:value-type="string">
            <text:p text:style-name="P82">Nome: </text:p>
          </table:table-cell>
        </table:table-row>
        <table:table-row>
          <table:table-cell table:style-name="Tabela53.A4" office:value-type="string">
            <text:p text:style-name="P91">Função exercida: <text:span text:style-name="T58">( <text:s/>) Coordenador <text:s/>( <text:s/>) Subcoordenador <text:s/>( <text:s/>) Integrante</text:span></text:p>
          </table:table-cell>
        </table:table-row>
        <table:table-row>
          <table:table-cell table:style-name="Tabela53.A4" office:value-type="string">
            <text:p text:style-name="P92">Data que passou a integrar o grupo</text:p>
          </table:table-cell>
        </table:table-row>
        <table:table-row>
          <table:table-cell table:style-name="Tabela53.A4" office:value-type="string">
            <text:p text:style-name="P92">Substituto no momento da Correição:</text:p>
          </table:table-cell>
        </table:table-row>
        <table:table-row>
          <table:table-cell table:style-name="Tabela53.A4" office:value-type="string">
            <text:p text:style-name="P92"/>
          </table:table-cell>
        </table:table-row>
        <table:table-row>
          <table:table-cell table:style-name="Tabela53.A3" office:value-type="string">
            <text:p text:style-name="P82">Nome: </text:p>
          </table:table-cell>
        </table:table-row>
        <table:table-row>
          <table:table-cell table:style-name="Tabela53.A4" office:value-type="string">
            <text:p text:style-name="P91">Função exercida: <text:span text:style-name="T58">( <text:s/>) Coordenador <text:s/>( <text:s/>) Subcoordenador <text:s/>( <text:s/>) Integrante</text:span></text:p>
          </table:table-cell>
        </table:table-row>
        <table:table-row>
          <table:table-cell table:style-name="Tabela53.A4" office:value-type="string">
            <text:p text:style-name="P92">Data que passou a integrar o grupo</text:p>
          </table:table-cell>
        </table:table-row>
        <table:table-row>
          <table:table-cell table:style-name="Tabela53.A4" office:value-type="string">
            <text:p text:style-name="P92">Substituto no momento da Correição:</text:p>
          </table:table-cell>
        </table:table-row>
        <text:soft-page-break/>
        <table:table-row>
          <table:table-cell table:style-name="Tabela53.A3" office:value-type="string">
            <text:p text:style-name="P82">Nome: </text:p>
          </table:table-cell>
        </table:table-row>
        <table:table-row>
          <table:table-cell table:style-name="Tabela53.A4" office:value-type="string">
            <text:p text:style-name="P91">Função exercida: <text:span text:style-name="T58">( <text:s/>) Coordenador <text:s/>( <text:s/>) Subcoordenador <text:s/>( <text:s/>) Integrante</text:span></text:p>
          </table:table-cell>
        </table:table-row>
        <table:table-row>
          <table:table-cell table:style-name="Tabela53.A4" office:value-type="string">
            <text:p text:style-name="P92">Data que passou a integrar o grupo</text:p>
          </table:table-cell>
        </table:table-row>
        <table:table-row>
          <table:table-cell table:style-name="Tabela53.A4" office:value-type="string">
            <text:p text:style-name="P92">Substituto no momento da Correição:</text:p>
          </table:table-cell>
        </table:table-row>
        <table:table-row>
          <table:table-cell table:style-name="Tabela53.A4" office:value-type="string">
            <text:p text:style-name="P92"/>
          </table:table-cell>
        </table:table-row>
        <table:table-row>
          <table:table-cell table:style-name="Tabela53.A32" office:value-type="string">
            <text:p text:style-name="P57"><text:span text:style-name="T55">XII</text:span> – <text:span text:style-name="T58">PROCESSOS E PROCEDIMENTOS ANALISADOS</text:span></text:p>
          </table:table-cell>
        </table:table-row>
      </table:table>
      <table:table table:name="Tabela13" table:style-name="Tabela13">
        <table:table-column table:style-name="Tabela13.A" table:number-columns-repeated="3"/>
        <table:table-column table:style-name="Tabela13.D"/>
        <table:table-row>
          <table:table-cell table:style-name="Tabela13.A1" office:value-type="string">
            <text:p text:style-name="P83">ESPÉCIE</text:p>
          </table:table-cell>
          <table:table-cell table:style-name="Tabela13.A1" office:value-type="string">
            <text:p text:style-name="P83">NÚMERO DO PROCEDIMENTO</text:p>
          </table:table-cell>
          <table:table-cell table:style-name="Tabela13.A1" office:value-type="string">
            <text:p text:style-name="P83">DATA DA INSTAURAÇÃO</text:p>
          </table:table-cell>
          <table:table-cell table:style-name="Tabela13.D1" office:value-type="string">
            <text:p text:style-name="P83">SITUAÇÃO DETECTADA</text:p>
          </table:table-cell>
        </table:table-row>
        <table:table-row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D2" office:value-type="string">
            <text:p text:style-name="P83"/>
          </table:table-cell>
        </table:table-row>
        <table:table-row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D2" office:value-type="string">
            <text:p text:style-name="P83"/>
          </table:table-cell>
        </table:table-row>
        <table:table-row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D2" office:value-type="string">
            <text:p text:style-name="P83"/>
          </table:table-cell>
        </table:table-row>
        <table:table-row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D2" office:value-type="string">
            <text:p text:style-name="P83"/>
          </table:table-cell>
        </table:table-row>
        <table:table-row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D2" office:value-type="string">
            <text:p text:style-name="P83"/>
          </table:table-cell>
        </table:table-row>
        <table:table-row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D2" office:value-type="string">
            <text:p text:style-name="P83"/>
          </table:table-cell>
        </table:table-row>
        <table:table-row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D2" office:value-type="string">
            <text:p text:style-name="P83"/>
          </table:table-cell>
        </table:table-row>
        <table:table-row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A2" office:value-type="string">
            <text:p text:style-name="P83"/>
          </table:table-cell>
          <table:table-cell table:style-name="Tabela13.D2" office:value-type="string">
            <text:p text:style-name="P83"/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93"><text:span text:style-name="T59">(</text:span>*<text:span text:style-name="T59">) IMPORTANTE: A equipe de Correição e o órgão correicionado observarão a restrição de acesso ao conteúdo das informações sob sigilo legal, limitando-se a correição à verificação da regularidade formal dos feitos, de aspectos quantitativos e demais dados relativos à atuação do órgão correicionado.</text:span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  <table:table-row>
          <table:table-cell table:style-name="Tabela14.A2" office:value-type="string">
            <text:p text:style-name="P94">(**) A situação será regular ou irregular. Em caso de situação irregular, deverá ser especificada a irregularidade, como nos exemplos a seguir: em desacordo com a Resolução nº 23 do CNMP; em desacordo com a Resolução nº 13 do CNMP; sem prorrogação; com prazo excedido; prorrogado fora do prazo; sem movimentação há mais de 90 dias; outras irregularidades (especificar).</text:p>
          </table:table-cell>
        </table:table-row>
      </table:table>
      <text:p text:style-name="P73"/>
      <text:p text:style-name="P73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84">OBSERVAÇÕES <text:span text:style-name="T25">(PREENCHIMENTO EXCLUSIVO DA CORREGEDORIA-GERAL):</text:span></text:p>
            <text:p text:style-name="P84"/>
          </table:table-cell>
          <table:covered-table-cell/>
        </table:table-row>
        <table:table-row>
          <table:table-cell table:style-name="Tabela15.A2" table:number-columns-spanned="2" office:value-type="string">
            <text:p text:style-name="P85">ORIENTAÇÕES <text:span text:style-name="T25">(PREENCHIMENTO EXCLUSIVO DA CORREGEDORIA-GERAL):</text:span></text:p>
            <text:p text:style-name="P85"/>
          </table:table-cell>
          <table:covered-table-cell/>
        </table:table-row>
        <table:table-row>
          <table:table-cell table:style-name="Tabela15.A2" table:number-columns-spanned="2" office:value-type="string">
            <text:p text:style-name="P85">PROVIDÊNCIAS A SEREM ADOTADAS PELO MEMBRO <text:span text:style-name="T35">CORREICIONADO</text:span> <text:span text:style-name="T25">(PREENCHIMENTO EXCLUSIVO DA CORREGEDORIA-GERAL):</text:span></text:p>
            <text:p text:style-name="P85"/>
          </table:table-cell>
          <table:covered-table-cell/>
        </table:table-row>
        <table:table-row>
          <table:table-cell table:style-name="Tabela15.A4" office:value-type="string">
            <text:p text:style-name="P86">MEMBRO DO MINISTÉRIO PÚBLICO </text:p>
          </table:table-cell>
          <table:table-cell table:style-name="Tabela15.A2" office:value-type="string">
            <text:p text:style-name="P86">PROMOTOR DE JUSTIÇA - ASSESSOR TÉCNICO</text:p>
          </table:table-cell>
        </table:table-row>
        <table:table-row>
          <table:table-cell table:style-name="Tabela15.A4" office:value-type="string">
            <text:p text:style-name="P87">NOME:</text:p>
          </table:table-cell>
          <table:table-cell table:style-name="Tabela15.A2" office:value-type="string">
            <text:p text:style-name="P87">NOM<text:span text:style-name="T59">E</text:span>: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name="Calibri" fo:font-family="Calibri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fo:text-shadow="1pt 1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 style:writing-mode="lr-tb"/>
      <style:text-properties style:font-name="Times New Roman" fo:font-size="8pt" officeooo:paragraph-rsid="004b20f1" style:font-size-asian="8pt" style:font-name-complex="Times New Roman1" style:font-size-complex="8pt"/>
    </style:style>
    <style:style style:name="MP2" style:family="paragraph" style:parent-style-name="heading_20_7">
      <style:paragraph-properties fo:margin-top="0.212cm" fo:margin-bottom="0cm" loext:contextual-spacing="false" fo:text-align="center" style:justify-single-word="false" style:writing-mode="lr-tb"/>
      <style:text-properties style:font-name="Times New Roman" fo:font-size="8pt" officeooo:paragraph-rsid="004b20f1" style:font-size-asian="8pt" style:font-size-complex="8pt"/>
    </style:style>
    <style:style style:name="MP3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4b20f1" style:font-size-asian="8pt" style:font-size-complex="8pt"/>
    </style:style>
    <style:style style:name="MP4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8pt" officeooo:paragraph-rsid="004b20f1" style:font-size-asian="8pt" style:font-size-complex="8pt"/>
    </style:style>
    <style:style style:name="MP5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normal" officeooo:paragraph-rsid="004b20f1" style:font-size-asian="12pt" style:font-weight-asian="normal" style:font-name-complex="Times New Roman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Times New Roman" style:font-weight-asian="bold" style:font-name-complex="Times New Roman" style:font-weight-complex="bold"/>
    </style:style>
    <style:style style:name="MT3" style:family="text">
      <style:text-properties fo:font-style="normal" fo:font-weight="bold" style:font-style-asian="normal" style:font-weight-asian="bold" style:font-style-complex="normal" style:font-weight-complex="bold"/>
    </style:style>
    <style:style style:name="MT4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MT5" style:family="text">
      <style:text-properties style:use-window-font-color="true" fo:font-style="normal" fo:font-weight="normal" style:font-name-asian="Times New Roman" style:font-style-asian="normal" style:font-weight-asian="normal" style:font-name-complex="Courier New" style:font-style-complex="normal" style:font-weight-complex="normal"/>
    </style:style>
    <style:style style:name="MT6" style:family="text">
      <style:text-properties style:use-window-font-color="tru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MT7" style:family="text">
      <style:text-properties style:use-window-font-color="true" fo:font-style="normal" fo:font-weight="normal" style:font-style-asian="normal" style:font-weight-asian="normal" style:font-name-complex="Courier New" style:font-style-complex="normal" style:font-weight-complex="normal"/>
    </style:style>
    <style:style style:name="MT8" style:family="text">
      <style:text-properties style:use-window-font-color="true" fo:font-size="8pt" fo:font-style="normal" style:font-name-asian="Courier New" style:font-size-asian="8pt" style:font-style-asian="normal" style:font-name-complex="Courier New" style:font-size-complex="8pt" style:font-style-complex="normal"/>
    </style:style>
    <style:style style:name="MT9" style:family="text">
      <style:text-properties style:use-window-font-color="true" fo:font-size="8pt" fo:font-style="normal" style:font-name-asian="Times New Roman" style:font-size-asian="8pt" style:font-style-asian="normal" style:font-name-complex="Courier New" style:font-size-complex="8pt" style:font-style-complex="normal"/>
    </style:style>
    <style:style style:name="MT10" style:family="text">
      <style:text-properties style:use-window-font-color="true" fo:font-size="8pt" fo:font-style="normal" style:font-name-asian="Times New Roman1" style:font-size-asian="8pt" style:font-style-asian="normal" style:font-name-complex="Courier New" style:font-size-complex="8pt" style:font-style-complex="normal"/>
    </style:style>
    <style:style style:name="MT11" style:family="text">
      <style:text-properties style:use-window-font-color="true" fo:font-size="8pt" fo:font-style="normal" fo:text-shadow="none" style:font-name-asian="Lucida Sans Unicode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MT12" style:family="text">
      <style:text-properties style:use-window-font-color="true" fo:font-size="8pt" fo:font-style="normal" fo:text-shadow="none" style:font-name-asian="Courier New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MT13" style:family="text">
      <style:text-properties style:use-window-font-color="true" fo:font-size="8pt" fo:font-style="normal" fo:text-shadow="none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MT14" style:family="text">
      <style:text-properties style:use-window-font-color="true" fo:font-size="8pt" fo:font-style="normal" fo:text-shadow="none" officeooo:rsid="00301a67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27cm" svg:y="-0.993cm" svg:width="1.974cm" svg:height="1.547cm" draw:z-index="3"><draw:image xlink:href="Pictures/1000000000000190000001386DCEFDC33F6D0FE0.jpg" xlink:type="simple" xlink:show="embed" xlink:actuate="onLoad"/></draw:frame></text:p>
        <text:h text:style-name="MP2" text:outline-level="7"><text:span text:style-name="MT1">MINISTÉRIO</text:span><text:span text:style-name="MT2"> </text:span><text:span text:style-name="MT1">PÚBLICO</text:span><text:span text:style-name="MT2"> </text:span><text:span text:style-name="MT1">DE</text:span><text:span text:style-name="MT2"> </text:span><text:span text:style-name="MT1">ALAGOAS</text:span></text:h>
        <text:p text:style-name="MP3"><text:span text:style-name="MT3">CORREGEDORIA</text:span><text:span text:style-name="MT4"> </text:span><text:span text:style-name="MT3">GERAL</text:span></text:p>
        <text:p text:style-name="MP4"><text:span text:style-name="MT5">Ed.</text:span><text:span text:style-name="MT6"> </text:span><text:span text:style-name="MT7">Carlos</text:span><text:span text:style-name="MT6"> </text:span><text:span text:style-name="MT7">Guido</text:span><text:span text:style-name="MT6"> </text:span><text:span text:style-name="MT7">Ferrário</text:span><text:span text:style-name="MT6"> </text:span><text:span text:style-name="MT7">Lobo,</text:span><text:span text:style-name="MT6"> </text:span><text:span text:style-name="MT7">Rua</text:span><text:span text:style-name="MT6"> </text:span><text:span text:style-name="MT7">Dr.</text:span><text:span text:style-name="MT6"> </text:span><text:span text:style-name="MT7">Pedro</text:span><text:span text:style-name="MT6"> </text:span><text:span text:style-name="MT7">Jorge</text:span><text:span text:style-name="MT6"> </text:span><text:span text:style-name="MT7">Melo</text:span><text:span text:style-name="MT6"> </text:span><text:span text:style-name="MT7">e</text:span><text:span text:style-name="MT6"> </text:span><text:span text:style-name="MT7">Silva,</text:span><text:span text:style-name="MT6"> </text:span><text:span text:style-name="MT7">nº</text:span><text:span text:style-name="MT6"> </text:span><text:span text:style-name="MT7">79,</text:span><text:span text:style-name="MT6"> </text:span><text:span text:style-name="MT7">Poço,</text:span><text:span text:style-name="MT6"> </text:span><text:span text:style-name="MT7">Maceió/AL.</text:span></text:p>
        <text:p text:style-name="MP5"><text:span text:style-name="MT8"><text:s/></text:span><text:span text:style-name="MT9">CEP</text:span><text:span text:style-name="MT8"> </text:span><text:span text:style-name="MT10">57.025-400</text:span><text:span text:style-name="MT8"> </text:span><text:span text:style-name="MT11">Telefones</text:span><text:span text:style-name="MT12"> </text:span><text:span text:style-name="MT13">de</text:span><text:span text:style-name="MT12"> </text:span><text:span text:style-name="MT13">nº.</text:span><text:span text:style-name="MT12"> </text:span><text:span text:style-name="MT13">(82)</text:span><text:span text:style-name="MT12"> </text:span><text:span text:style-name="MT13">2122-3565</text:span><text:span text:style-name="MT12"> </text:span><text:span text:style-name="MT13">/</text:span><text:span text:style-name="MT12"> </text:span><text:span text:style-name="MT13">2122-3500.</text:span><text:span text:style-name="MT12"> </text:span><text:span text:style-name="MT13">e-mail:</text:span><text:span text:style-name="MT12"> </text:span><text:a xlink:type="simple" xlink:href="mailto:corregedoria@mpal.mp.br" text:style-name="Internet_20_link" text:visited-style-name="Visited_20_Internet_20_Link"><text:span text:style-name="MT13">corregedoria@mpal.</text:span></text:a><text:a xlink:type="simple" xlink:href="mailto:corregedoria@mpal.mp.br" text:style-name="Internet_20_link" text:visited-style-name="Visited_20_Internet_20_Link"><text:span text:style-name="MT14">mp</text:span></text:a><text:a xlink:type="simple" xlink:href="mailto:corregedoria@mpal.mp.br" text:style-name="Internet_20_link" text:visited-style-name="Visited_20_Internet_20_Link"><text:span text:style-name="MT13">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05:06.525000000</meta:creation-date>
    <dc:date>2018-05-08T14:37:58.652000000</dc:date>
    <meta:editing-duration>PT5H54M14S</meta:editing-duration>
    <meta:editing-cycles>57</meta:editing-cycles>
    <meta:generator>LibreOffice/5.3.7.2$Windows_X86_64 LibreOffice_project/6b8ed514a9f8b44d37a1b96673cbbdd077e24059</meta:generator>
    <meta:print-date>2018-02-21T10:00:45.982000000</meta:print-date>
    <meta:document-statistic meta:table-count="20" meta:image-count="1" meta:object-count="0" meta:page-count="4" meta:paragraph-count="106" meta:word-count="944" meta:character-count="6298" meta:non-whitespace-character-count="5329"/>
  </office:meta>
</office:document-meta>
</file>