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officeooo:paragraph-rsid="0033ded9" style:font-size-asian="14pt" style:font-name-complex="Verdana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officeooo:paragraph-rsid="0033ded9" style:font-size-asian="14pt" style:font-name-complex="Times New Roman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499cm" fo:text-align="center" style:justify-single-word="false"/>
      <style:text-properties officeooo:paragraph-rsid="0033ded9"/>
    </style:style>
    <style:style style:name="P8" style:family="paragraph" style:parent-style-name="Standard">
      <style:paragraph-properties fo:margin-top="0cm" fo:margin-bottom="0cm" style:contextual-spacing="false" fo:line-height="0.6cm" fo:text-align="center" style:justify-single-word="false"/>
      <style:text-properties officeooo:paragraph-rsid="0033ded9"/>
    </style:style>
    <style:style style:name="P9" style:family="paragraph" style:parent-style-name="Standard">
      <style:paragraph-properties fo:margin-top="0cm" fo:margin-bottom="0cm" style:contextual-spacing="false" fo:line-height="0.6cm" fo:text-align="justify" style:justify-single-word="false"/>
      <style:text-properties officeooo:paragraph-rsid="0033ded9"/>
    </style:style>
    <style:style style:name="P10" style:family="paragraph" style:parent-style-name="Standard_20__28_user_29_">
      <style:paragraph-properties fo:margin-top="0cm" fo:margin-bottom="0cm" style:contextual-spacing="false" fo:line-height="0.6cm" fo:text-align="justify" style:justify-single-word="false"/>
      <style:text-properties fo:color="#00000a" style:font-name="Times New Roman" fo:font-size="14pt" officeooo:paragraph-rsid="0033ded9" style:font-size-asian="14pt" style:font-name-complex="Times New Roman1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_20__28_user_29_">
      <style:paragraph-properties fo:line-height="0.6cm" fo:text-align="justify" style:justify-single-word="false"/>
      <style:text-properties officeooo:paragraph-rsid="0033ded9"/>
    </style:style>
    <style:style style:name="P13" style:family="paragraph" style:parent-style-name="Standard" style:master-page-name="MP0">
      <style:paragraph-properties fo:margin-top="0cm" fo:margin-bottom="0cm" style:contextual-spacing="false" fo:line-height="0.6cm" fo:text-align="justify" style:justify-single-word="false" style:page-number="auto" fo:break-before="page"/>
      <style:text-properties style:use-window-font-color="true" style:font-name="Times New Roman" fo:font-size="13pt" officeooo:paragraph-rsid="0033ded9" fo:background-color="transparent" style:font-name-asian="Times New Roman" style:font-size-asian="13pt" style:font-name-complex="Arial" style:font-size-complex="13pt"/>
    </style:style>
    <style:style style:name="T1" style:family="text">
      <style:text-properties style:language-asian="pt" style:country-asian="BR"/>
    </style:style>
    <style:style style:name="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weight-complex="bold"/>
    </style:style>
    <style:style style:name="T5" style:family="text">
      <style:text-properties style:use-window-font-color="true" style:font-name="Times New Roman" fo:font-size="14pt" fo:font-weight="bold" fo:background-color="transparent" loext:char-shading-value="0" style:font-size-asian="14pt" style:font-weight-asian="bold" style:font-name-complex="Times New Roman" style:font-size-complex="14pt" style:font-style-complex="italic"/>
    </style:style>
    <style:style style:name="T6" style:family="text">
      <style:text-properties style:use-window-font-color="true" style:font-name="Times New Roman" fo:font-size="14pt" fo:font-weight="bold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7" style:family="text">
      <style:text-properties style:use-window-font-color="true" style:font-name="Times New Roman" fo:font-size="14pt" fo:font-weight="bold" officeooo:rsid="0031f880" fo:background-color="transparent" loext:char-shading-value="0" style:font-name-asian="Times New Roman" style:font-size-asian="14pt" style:font-weight-asian="bold" style:font-name-complex="Times New Roman" style:font-size-complex="14pt" style:font-weight-complex="bold"/>
    </style:style>
    <style:style style:name="T8" style:family="text">
      <style:text-properties style:use-window-font-color="true" style:font-name="Times New Roman" fo:font-size="14pt" fo:background-color="transparent" loext:char-shading-value="0" style:font-size-asian="14pt" style:font-name-complex="Times New Roman" style:font-size-complex="14pt"/>
    </style:style>
    <style:style style:name="T9" style:family="text">
      <style:text-properties style:font-name="Calibri Light"/>
    </style:style>
    <style:style style:name="T10" style:family="text">
      <style:text-properties fo:background-color="transparent" loext:char-shading-value="0" style:font-name-complex="Verdana"/>
    </style:style>
    <style:style style:name="T11" style:family="text">
      <style:text-properties fo:background-color="transparent" loext:char-shading-value="0" style:font-name-asian="Verdana" style:font-name-complex="Verdana"/>
    </style:style>
    <style:style style:name="T12" style:family="text">
      <style:text-properties fo:color="#000000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13" style:family="text">
      <style:text-properties fo:color="#00000a" style:font-name="Times New Roman" fo:font-size="13pt" style:font-size-asian="13pt" style:language-asian="zh" style:country-asian="CN" style:font-name-complex="Times New Roman1" style:font-size-complex="13pt" style:language-complex="hi" style:country-complex="IN"/>
    </style:style>
    <style:style style:name="T14" style:family="text">
      <style:text-properties fo:color="#00000a" style:font-name="Times New Roman" fo:font-size="14pt" style:font-size-asian="14pt" style:font-name-complex="Times New Roman1" style:font-size-complex="14pt"/>
    </style:style>
    <style:style style:name="T15" style:family="text">
      <style:text-properties fo:color="#00000a" style:font-name="Times New Roman" fo:font-size="14pt" style:font-size-asian="14pt" style:font-size-complex="14pt"/>
    </style:style>
    <style:style style:name="T16" style:family="text">
      <style:text-properties fo:color="#00000a" style:font-name="Times New Roman" fo:font-size="14pt" style:font-size-asian="14pt" style:language-asian="zh" style:country-asian="CN" style:font-name-complex="Times New Roman1" style:font-size-complex="14pt" style:language-complex="hi" style:country-complex="IN"/>
    </style:style>
    <style:style style:name="T17" style:family="text">
      <style:text-properties fo:color="#00000a" style:font-name="Times New Roman" fo:font-size="14pt" fo:background-color="transparent" loext:char-shading-value="0" style:font-size-asian="14pt" style:language-asian="zh" style:country-asian="CN" style:font-name-complex="Verdana1" style:font-size-complex="14pt" style:language-complex="hi" style:country-complex="IN"/>
    </style:style>
    <style:style style:name="T18" style:family="text">
      <style:text-properties fo:color="#00000a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00000a"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20" style:family="text">
      <style:text-properties fo:color="#00000a" style:font-name="Times New Roman" fo:font-size="14pt" style:font-name-asian="Times New Roman1" style:font-size-asian="14pt" style:font-name-complex="Times New Roman1" style:font-size-complex="14pt"/>
    </style:style>
    <style:style style:name="T21" style:family="text">
      <style:text-properties fo:color="#00000a" style:font-name="Times New Roman" fo:font-size="14pt" officeooo:rsid="0034490c" style:font-name-asian="Times New Roman1" style:font-size-asian="14pt" style:font-name-complex="Times New Roman1" style:font-size-complex="14pt"/>
    </style:style>
    <style:style style:name="T22" style:family="text">
      <style:text-properties fo:color="#00000a" style:font-name="Times New Roman" fo:font-size="14pt" officeooo:rsid="0036d0e7" style:font-name-asian="Times New Roman1" style:font-size-asian="14pt" style:font-name-complex="Times New Roman1" style:font-size-complex="14pt"/>
    </style:style>
    <style:style style:name="T23" style:family="text"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24" style:family="text">
      <style:text-properties fo:color="#00000a"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25" style:family="text">
      <style:text-properties fo:color="#00000a" style:font-name="Times New Roman" fo:font-size="14pt" officeooo:rsid="0034b697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26" style:family="text">
      <style:text-properties fo:color="#00000a" style:font-name="Times New Roman" fo:font-size="14pt" officeooo:rsid="00352ced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27" style:family="text">
      <style:text-properties fo:color="#00000a" style:font-name="Times New Roman" fo:font-size="14pt" officeooo:rsid="0034490c" style:font-name-asian="Times New Roman1" style:font-size-asian="14pt" style:language-asian="ar" style:country-asian="SA" style:font-name-complex="Times New Roman1" style:font-size-complex="14pt"/>
    </style:style>
    <style:style style:name="T28" style:family="text">
      <style:text-properties fo:color="#00000a" style:font-name="Times New Roman" fo:font-size="14pt" style:font-name-asian="Arial1" style:font-size-asian="14pt" style:font-name-complex="Times New Roman1" style:font-size-complex="14pt"/>
    </style:style>
    <style:style style:name="T29" style:family="text">
      <style:text-properties fo:color="#00000a" style:font-name="Times New Roman" fo:font-size="14pt" fo:font-style="italic" style:font-name-asian="Times New Roman1" style:font-size-asian="14pt" style:font-style-asian="italic" style:font-name-complex="Times New Roman1" style:font-size-complex="14pt"/>
    </style:style>
    <style:style style:name="T30" style:family="text">
      <style:text-properties style:font-name="Times New Roman" fo:font-size="13pt" style:font-name-asian="Times New Roman1" style:font-size-asian="13pt" style:language-asian="ar" style:country-asian="SA" style:font-name-complex="Times New Roman1" style:font-size-complex="13pt"/>
    </style:style>
    <style:style style:name="T31" style:family="text">
      <style:text-properties style:font-name="Times New Roman" fo:font-size="13pt" style:font-size-asian="13pt" style:language-asian="zh" style:country-asian="CN" style:font-name-complex="Times New Roman1" style:font-size-complex="13pt" style:language-complex="hi" style:country-complex="I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<text:span text:style-name="Fonte_20_parág._20_padrão"><text:span text:style-name="T4">Ata</text:span></text:span><text:span text:style-name="Fonte_20_parág._20_padrão"><text:span text:style-name="T6"> </text:span></text:span><text:span text:style-name="Fonte_20_parág._20_padrão"><text:span text:style-name="T4">da</text:span></text:span><text:span text:style-name="Fonte_20_parág._20_padrão"><text:span text:style-name="T6"> </text:span></text:span><text:span text:style-name="Fonte_20_parág._20_padrão"><text:span text:style-name="T7">4</text:span></text:span><text:span text:style-name="Fonte_20_parág._20_padrão"><text:span text:style-name="T4">ª</text:span></text:span><text:span text:style-name="Fonte_20_parág._20_padrão"><text:span text:style-name="T6"> </text:span></text:span><text:span text:style-name="Fonte_20_parág._20_padrão"><text:span text:style-name="T4">Reunião</text:span></text:span><text:span text:style-name="Fonte_20_parág._20_padrão"><text:span text:style-name="T6"> O</text:span></text:span><text:span text:style-name="Fonte_20_parág._20_padrão"><text:span text:style-name="T4">rdinária</text:span></text:span><text:span text:style-name="Fonte_20_parág._20_padrão"><text:span text:style-name="T6"> </text:span></text:span><text:span text:style-name="Fonte_20_parág._20_padrão"><text:span text:style-name="T4">do</text:span></text:span><text:span text:style-name="Fonte_20_parág._20_padrão"><text:span text:style-name="T6"> </text:span></text:span><text:span text:style-name="Fonte_20_parág._20_padrão"><text:span text:style-name="T4">Colégio</text:span></text:span><text:span text:style-name="Fonte_20_parág._20_padrão"><text:span text:style-name="T6"> </text:span></text:span><text:span text:style-name="Fonte_20_parág._20_padrão"><text:span text:style-name="T4">de</text:span></text:span></text:p>
      <text:p text:style-name="P8"><text:span text:style-name="Fonte_20_parág._20_padrão"><text:span text:style-name="T4">Procuradores</text:span></text:span><text:span text:style-name="Fonte_20_parág._20_padrão"><text:span text:style-name="T6"> </text:span></text:span><text:span text:style-name="Fonte_20_parág._20_padrão"><text:span text:style-name="T4">de</text:span></text:span><text:span text:style-name="Fonte_20_parág._20_padrão"><text:span text:style-name="T6"> </text:span></text:span><text:span text:style-name="Fonte_20_parág._20_padrão"><text:span text:style-name="T4">Justiça</text:span></text:span><text:span text:style-name="Fonte_20_parág._20_padrão"><text:span text:style-name="T6"> </text:span></text:span><text:span text:style-name="Fonte_20_parág._20_padrão"><text:span text:style-name="T4">do</text:span></text:span><text:span text:style-name="Fonte_20_parág._20_padrão"><text:span text:style-name="T6"> </text:span></text:span><text:span text:style-name="Fonte_20_parág._20_padrão"><text:span text:style-name="T4">Estado</text:span></text:span><text:span text:style-name="Fonte_20_parág._20_padrão"><text:span text:style-name="T6"> </text:span></text:span><text:span text:style-name="Fonte_20_parág._20_padrão"><text:span text:style-name="T4">de</text:span></text:span><text:span text:style-name="Fonte_20_parág._20_padrão"><text:span text:style-name="T6"> </text:span></text:span><text:span text:style-name="Fonte_20_parág._20_padrão"><text:span text:style-name="T4">Alagoas</text:span></text:span></text:p>
      <text:p text:style-name="P9"><text:span text:style-name="Fonte_20_parág._20_padrão"><text:span text:style-name="T8"/></text:span></text:p>
      <text:p text:style-name="P10"/>
      <text:p text:style-name="P12"><text:span text:style-name="T14"><text:tab/>Aos</text:span><text:span text:style-name="T20"> vinte e nove dias </text:span><text:span text:style-name="T14">do</text:span><text:span text:style-name="T20"> </text:span><text:span text:style-name="T14">mês</text:span><text:span text:style-name="T20"> </text:span><text:span text:style-name="T14">de</text:span><text:span text:style-name="T20"> julho </text:span><text:span text:style-name="T14">do</text:span><text:span text:style-name="T20"> </text:span><text:span text:style-name="T14">ano</text:span><text:span text:style-name="T20"> </text:span><text:span text:style-name="T14">de</text:span><text:span text:style-name="T20"> </text:span><text:span text:style-name="T14">dois</text:span><text:span text:style-name="T20"> </text:span><text:span text:style-name="T14">mil</text:span><text:span text:style-name="T20"> </text:span><text:span text:style-name="T14">e</text:span><text:span text:style-name="T20"> dezesseis </text:span><text:span text:style-name="T14">(29/7/2016), às</text:span><text:span text:style-name="T20"> dez horas (10h)</text:span><text:span text:style-name="T14">,</text:span><text:span text:style-name="T20"> na Sala de Sessões dos Órgãos Colegiados, localizada no 4º (quarto) andar do edifício-sede do Ministério Público do Estado de Alagoas, situado na Rua Dr. Pedro Jorge Melo e Silva, n. 70, Bairro do Poço, no município de Maceió, capital do Estado de Alagoas, compareceram para a 4ª Reunião Ordinária do Colégio de Procuradores de Justiça do Ministério Público do Estado de Alagoas os</text:span><text:span text:style-name="T15"> </text:span><text:span text:style-name="T20">Procuradores de Justiça Sérgio Jucá (Presidente), Antônio Arecippo de Barros Teixeira Neto, Walber José Valente de Lima, Dennis Lima Calheiros, José Artur Melo</text:span><text:span text:style-name="T28">,</text:span><text:span text:style-name="T20"> Márcio Roberto Tenório de Albuquerque, Marcos Méro, Valter José de Omena Acioly e Denise Guimarães de Oliveira. Ausentes, </text:span><text:span text:style-name="T22">por encontrarem-se em gozo de férias</text:span><text:span text:style-name="T20">, os Procuradores de Justiça Luiz Barbosa Carnaúba, Dilmar Lopes Camerino e Afrânio Roberto Pereira de Queiroz.</text:span><text:span text:style-name="T23"> Inicialmente, o Presidente agradeceu a presença de todos e </text:span><text:span text:style-name="T20">solicitou do Secretário deste Colegiado a conferência do </text:span><text:span text:style-name="T29">quorum.</text:span><text:span text:style-name="T20"> Confirmado o número necessário,</text:span><text:span text:style-name="T23"> o Presidente declarou aberta a sessão e perguntou aos presentes se todos haviam recebido a minuta da ata da 2ª reunião ordinária e se, caso receberam, aprovariam o seu texto. Posta em discussão, silente o Colegiado, passou-se à fase de votação, sendo a Ata aprovada por unanimidade. Quanto à minuta de ata da 3ª reunião ordinária, esta será apresentada para a devida aprovação na reunião vindoura. </text:span><text:span text:style-name="T12">Em seguida, passou-se a fazer a leitura da ordem do dia, a saber: </text:span><text:span text:style-name="T19">1.</text:span><text:span text:style-name="T23"> Proposta orçamentária para o exercício de 2017. </text:span><text:span text:style-name="T19">2</text:span><text:span text:style-name="T23">. Relatórios mensais da Ouvidoria do Ministério Público do Estado de Alagoas, referentes aos meses de abril, maio e junho de 2016. </text:span><text:span text:style-name="T19">3</text:span><text:span text:style-name="T23">. Proc. PGJ n. 2615/2016. Assunto: solicitação de informações acerca da falta de quórum regimental por ausências justificadas e injustificadas, que levaram a não realização de reuniões ordinárias do Colégio de Procuradores. Interessada: Procuradora de Justiça Denise Guimarães de Oliveira. </text:span><text:span text:style-name="T19">4</text:span><text:span text:style-name="T23">. Proc. PGJ n. 616/2016. Assunto: proposição de ato normativo que estabeleça a divisão das atribuições extrajudiciais das Promotorias de Justiça de União dos Palmares. Interessado: Promotor de Justiça Carlos Davi Lopes Correia de Lima. </text:span><text:span text:style-name="T19">5</text:span><text:span text:style-name="T23">. Adimplemento de créditos dos membros do Ministério Público de Alagoas. </text:span><text:soft-page-break/><text:span text:style-name="T20">Quanto ao</text:span><text:span text:style-name="T23"> </text:span><text:span text:style-name="T19">item 1, </text:span><text:span text:style-name="T24">a Excelentíssima Procuradora de Justiça Denise Guimarães de Oliveira expôs sua preocupação com a previsão de apenas 10 (dez) novas nomeações para o cargo de Promotor de Justiça no ano vindouro, número este que, somado às outras 11 (onze) nomeações já ocorridas para o mesmo cargo, não atingiria o quantitativo de 28 (vinte e oito) vagas previsto no edital do respectivo concurso público. Ato contínuo, o Presidente esclareceu que a mencionada pr</text:span><text:span text:style-name="T25">oposta</text:span><text:span text:style-name="T24"> leva em consideração o binômio necessidade-possibilidade, </text:span><text:span text:style-name="T25">diante da crise econômica que se abateu sobre a nação, com grave repercussão neste Estado, salientando que o interesse da gestão e de todos os membros do Ministério Público é o de prover os cargos vagos existentes na carreira, objetivo que esbarra nas notórias dificuldades orçamentárias</text:span><text:span text:style-name="T24">. Posta em discussão a matéria, o Egrégio Colegiado, à unanimidade, aprovou a proposta orçamentária para o exercício de 2017, </text:span><text:span text:style-name="T25">no valor de R$ </text:span><text:span text:style-name="T26">166.898.657,00 (cento e sessenta e seis milhões, oitocentos e noventa e oito mil e seiscentos e cinquenta e sete reais)</text:span><text:span text:style-name="T24">.</text:span><text:span text:style-name="T19"> </text:span><text:span text:style-name="T23">Quanto ao </text:span><text:span text:style-name="T19">item 2</text:span><text:span text:style-name="T23">, </text:span><text:span text:style-name="T12">tomou-se conhecimento</text:span><text:span text:style-name="T23"> dos relatórios apresentados pela Ouvidoria do Ministério Público. Na sequência, o Presidente</text:span><text:span text:style-name="T20"> </text:span><text:span text:style-name="T23">propôs um voto de elogio aos Procuradores de Justiça Afrânio Roberto Pereira de Queiroz e Márcio Roberto Tenório de Albuquerque, em face do trabalho desenvolvido no âmbito da Ouvidoria do Ministério Público de Alagoas, tendo sido aprovado por unanimidade. </text:span><text:span text:style-name="T20">Quanto ao </text:span><text:span text:style-name="T18">item 3</text:span><text:span text:style-name="T30">, </text:span><text:span text:style-name="T23">antes da votação, o Presidente consignou que não seria bedel e que não teria o Colégio de Procuradores de Justiça o objetivo de </text:span><text:span text:style-name="T27">fiscalizar o</text:span><text:span text:style-name="T23"> comparec</text:span><text:span text:style-name="T27">imento ou não de Procuradores de Justiça</text:span><text:span text:style-name="T23"> às reuniões ordinárias, uma vez que as ausências decorrem de vários motivos, os quais devem ser justificados na forma do regimento interno, não cabendo ao Órgão Colegiado se imiscuir em questões </text:span><text:span text:style-name="T27">estritamente </text:span><text:span text:style-name="T23">pessoais. Após discussão, o Colendo Órgão Colegiado deliberou, por maioria, pelo não conhecimento da matéria. A Excelentíssima Procuradora de Justiça Denise Guimarães de Oliveira pediu para consignar que teria solicitado a retirada do processo da pauta na reunião anterior, </text:span><text:span text:style-name="T27">ao que retrucou o Presidente que tinha a obrigação regimental de incluí-lo na pauta da reunião vindoura</text:span><text:span text:style-name="T23">. </text:span><text:span text:style-name="T20">Quanto ao </text:span><text:span text:style-name="T18">item 4</text:span><text:span text:style-name="T20">, decidiu-se, à unanimidade, pela apreciação da matéria na </text:span><text:span text:style-name="T21">próxima </text:span><text:span text:style-name="T20">reunião ordinária, quando será posta em discussão a alteração de texto proposta pelo Excelentíssimo Procurador de Justiça Valter José de Omena Acioly, no sentido de se fazer constar do Anexo da Resolução apresentada a expressão “que não sejam relativas à infância e à juventude” ao fim da alínea “a” do quadro descritivo das atribuições da 2ª Promotoria de Justiça </text:span><text:soft-page-break/><text:span text:style-name="T20">de União dos Palmares. Quanto ao </text:span><text:span text:style-name="T18">item 5</text:span><text:span text:style-name="T20">, o Presidente informou que a comissão criada com a finalidade de apurar os créditos atualizados dos membros do Ministério Público do Estado de Alagoas concluiu seus trabalhos e que, antes de encerrar seu mandato, </text:span><text:span text:style-name="T21">após a oitiva dos órgãos técnicos, especialmente da consultoria jurídica, </text:span><text:span text:style-name="T20">fará o reconhecimento do crédito apurado. </text:span><text:span text:style-name="T23">Em seguida, o Presidente deu por encerrada a pauta. Não havendo comunicações a serem feitas, o</text:span><text:span text:style-name="T20"> Excelentíssimo Procurador-Geral de Justiça </text:span><text:span text:style-name="T16">agradeceu mais uma vez a presença de todos e declarou encerrada a reunião, determinando a lavratura desta ata</text:span><text:span text:style-name="T31"> </text:span><text:span text:style-name="T16">que fiz e rubriquei como Secretário do Colégio de Procuradores de Justiça, Humberto Pimentel Costa, Promotor de Justiça,</text:span><text:span text:style-name="T13"> </text:span><text:span text:style-name="T20">sob a conferência e assinatura do Excelentíssimo Senhor Presidente.</text:span></text:p>
      <text:p text:style-name="P12"><text:bookmark text:name="__DdeLink__553_1295791339"/><text:bookmark text:name="__DdeLink__2739_38866375"/><text:span text:style-name="Fonte_20_parág._20_padrão"><text:span text:style-name="T17"/></text:span></text:p>
      <text:p text:style-name="P7"><text:span text:style-name="Fonte_20_parág._20_padrão"><text:span text:style-name="T5"/></text:span></text:p>
      <text:p text:style-name="P4">Sérgio Jucá</text:p>
      <text:p text:style-name="P5"><text:span text:style-name="T10">Procurador-Geral</text:span><text:span text:style-name="T11"> </text:span><text:span text:style-name="T10">de</text:span><text:span text:style-name="T11"> </text:span><text:span text:style-name="T10">Justiç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1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1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punctuation-wrap="simple">
        <style:tab-stops>
          <style:tab-stop style:position="1.249cm"/>
        </style:tab-stops>
      </style:paragraph-properties>
      <style:text-properties fo:color="#00000a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style:font-name="Times New Roman" fo:font-family="'Times New Roman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Mangal1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Número_20_de_20_linha" style:display-name="Número de linha" style:family="text" style:parent-style-name="Fonte_20_parág._20_padrão"/>
    <style:style style:name="Emphasis" style:family="text" style:parent-style-name="Fonte_20_parág._20_padrão">
      <style:text-properties fo:font-style="italic" fo:font-weight="bold" style:font-style-asian="italic" style:font-weight-asian="bold" style:font-style-complex="italic" style:font-weight-complex="bold"/>
    </style:style>
    <style:style style:name="st" style:family="text" style:parent-style-name="Fonte_20_parág._20_padrão"/>
    <style:style style:name="Line_20_numbering" style:display-name="Line numbering" style:family="text"/>
    <style:style style:name="sourcetext" style:family="text" style:parent-style-name="Fonte_20_parág._20_padrão"/>
    <style:style style:name="targettext" style:family="text" style:parent-style-name="Fonte_20_parág._20_padrão"/>
    <style:style style:name="Numbering_20_Symbols" style:display-name="Numbering Symbols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45cm" fo:text-align="center" style:justify-single-word="false"/>
      <style:text-properties fo:color="#008000" fo:font-weight="bold" style:font-weight-asian="bold" style:font-weight-complex="bold"/>
    </style:style>
    <style:style style:name="MP2" style:family="paragraph" style:parent-style-name="Standard">
      <style:paragraph-properties fo:margin-top="0cm" fo:margin-bottom="0cm" style:contextual-spacing="false" fo:line-height="0.45cm"/>
      <style:text-properties fo:color="#008000" fo:font-weight="bold" style:font-weight-asian="bold" style:font-weight-complex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style:use-window-font-color="true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MT3" style:family="text">
      <style:text-properties style:use-window-font-color="true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MT4" style:family="text">
      <style:text-properties style:font-name="Calibri Ligh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66cm" fo:margin-left="3.528cm" fo:margin-right="2.51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svg:height="0.9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5.974cm" svg:y="0.242cm" svg:width="3.085cm" svg:height="2.104cm" draw:z-index="2"><draw:image xlink:href="Pictures/2000007A0000383900002BB87928FEC2.wmf" xlink:type="simple" xlink:show="embed" xlink:actuate="onLoad"/></draw:frame><text:span text:style-name="Fonte_20_parág._20_padrão"><text:span text:style-name="MT1"/></text:span></text:p>
        <text:p text:style-name="MP1"/>
        <text:p text:style-name="MP1"/>
        <text:p text:style-name="MP2"><text:s text:c="2"/></text:p>
        <text:p text:style-name="MP1"/>
        <text:p text:style-name="MP3">Ministério Público do Estado de Alagoas</text:p>
        <text:p text:style-name="MP4"><text:span text:style-name="Fonte_20_parág._20_padrão"><text:span text:style-name="MT2">Colégio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Procuradores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Justiça</text:span></text:span></text:p>
      </style:header>
      <style:footer>
        <text:p text:style-name="MP5"><text:span text:style-name="Fonte_20_parág._20_padrão"><text:span text:style-name="MT4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Windows_x86 LibreOffice_project/48d50dbfc06349262c9d50868e5c1f630a573ebd</meta:generator>
    <dc:title/>
    <meta:initial-creator>ANTONIO JORGE SODRÉ VALENTIM DE SOUZA</meta:initial-creator>
    <meta:creation-date>2014-02-26T12:47:00Z</meta:creation-date>
    <dc:date>2016-08-26T11:30:34.524000000</dc:date>
    <meta:print-date>2015-07-08T09:30:22.893000000</meta:print-date>
    <meta:editing-cycles>489</meta:editing-cycles>
    <meta:editing-duration>P2DT5H47M38S</meta:editing-duration>
    <meta:document-statistic meta:table-count="0" meta:image-count="1" meta:object-count="0" meta:page-count="3" meta:paragraph-count="9" meta:word-count="944" meta:character-count="6034" meta:non-whitespace-character-count="5095"/>
    <meta:template xlink:type="simple" xlink:actuate="onRequest" xlink:title="" xlink:href="file:///F:/CPJ/ATAS%20-%202014/Ordinária/Ata%20da%203ª%20Reunião%20Ordinária%20do%20Colégio%20em%206.8.14.odt/Normal"/>
  </office:meta>
</office:document-meta>
</file>