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01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7" style:family="paragraph" style:parent-style-name="Text_20_body">
      <style:paragraph-properties fo:line-height="150%" fo:text-align="justify" style:justify-single-word="false" fo:orphans="2" fo:widows="2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style:language-asian="pt" style:country-asian="BR" style:font-name-complex="Times New Roman" style:language-complex="ar" style:country-complex="SA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tyle-complex="italic" style:font-weight-complex="bold"/>
    </style:style>
    <style:style style:name="T7" style:family="text">
      <style:text-properties style:font-name="Times New Roman" officeooo:rsid="001d52c7" style:font-name-complex="Times New Roman" style:font-style-complex="italic" style:font-weight-complex="bold"/>
    </style:style>
    <style:style style:name="T8" style:family="text">
      <style:text-properties style:font-name="Times New Roman" officeooo:rsid="001d2154" style:font-name-complex="Times New Roman"/>
    </style:style>
    <style:style style:name="T9" style:family="text">
      <style:text-properties style:font-name="Times New Roman" officeooo:rsid="001d52c7" style:font-name-complex="Times New Roman"/>
    </style:style>
    <style:style style:name="T1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1" style:family="text">
      <style:text-properties fo:color="#000000" style:font-name="Times New Roman" fo:font-weight="bold" style:font-name-asian="Sylfae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Fonte_20_parág._20_padrão"><text:span text:style-name="T3">Ata da Sessão Solene de 2/1/2017</text:span></text:span></text:p>
      <text:p text:style-name="P3"><text:span text:style-name="Fonte_20_parág._20_padrão"><text:span text:style-name="T2"><text:s/></text:span></text:span><text:span text:style-name="Fonte_20_parág._20_padrão"><text:span text:style-name="T4"><text:tab/></text:span></text:span></text:p>
      <text:p text:style-name="P7"><text:span text:style-name="Fonte_20_parág._20_padrão"><text:span text:style-name="T5"><text:tab/><text:tab/>Aos 2 (dois) dias do mês de janeiro do ano de 2017 (dois mil e dezessete), no Centro de Convenções de Maceió, nesta cidade de Maceió, Capital do Estado de Alagoas, reuniu-se o Egrégio Colégio de Procuradores de Justiça, sob a presidência do Excelentíssimo Procurador de Justiça Sérgio Jucá, em sessão solene para dar posse aos novéis Procurador-Geral de Justiça, o Excelentíssimo Promotor de Justiça Alfredo Gaspar de Mendonça Neto, Corregedor-Geral do Ministério Público, o Excelentíssimo Procurador de Justiça Lean Antônio Ferreira de Araújo e Ouvidor do Ministério Público, o Excelentíssimo Procurador de Justiça Afrânio Roberto Pereira de Queiroz, para o biênio 2017-2018. Além dos referidos membros do Ministério Público, estavam presentes os Excelentíssimos Procuradores de Justiça </text:span></text:span><text:span text:style-name="Fonte_20_parág._20_padrão"><text:span text:style-name="T6">Antônio Arecippo de Barros Teixeira Neto, Luiz Barbosa Carnaúba, Geraldo Magela Barbosa Pirauá, Antiógenes Marques de Lira, Dilmar Lopes Camerino, </text:span></text:span><text:span text:style-name="Fonte_20_parág._20_padrão"><text:span text:style-name="T7">Dennis Lima Calheiros, </text:span></text:span><text:span text:style-name="Fonte_20_parág._20_padrão"><text:span text:style-name="T6">Márcio Roberto Tenório de Albuquerque, Marcos Méro, Valter José de Omena Acioly e Denise Guimarães de Oliveira. Foram convidados a compor a mesa de honra, juntamente com os Excelentíssimos Procuradores de Justiça, o Excelentíssimo Senhor Governador do Estado de Alagoas, Renan Filho, </text:span></text:span><text:span text:style-name="Fonte_20_parág._20_padrão"><text:span text:style-name="T5">o Excelentíssimo Senhor Conselheiro Nacional do Ministério Público, Orlando Rochadel Moreira, o Excelentíssimo Senhor </text:span></text:span><text:span text:style-name="Fonte_20_parág._20_padrão"><text:span text:style-name="T9">Vice-</text:span></text:span><text:span text:style-name="Fonte_20_parág._20_padrão"><text:span text:style-name="T5">Presidente da Assembleia Legislativa de Alagoas, Deputado Estadual </text:span></text:span><text:span text:style-name="Fonte_20_parág._20_padrão"><text:span text:style-name="T9">Ronaldo Medeiros</text:span></text:span><text:span text:style-name="Fonte_20_parág._20_padrão"><text:span text:style-name="T5">, o Excelentíssimo Senhor Presidente do Tribunal de Justiça de Alagoas, Desembargador João Luiz Azevedo Lessa, o Excelentíssimo Senhor Prefeito de Maceió, Rui Soares Palmeira e </text:span></text:span><text:span text:style-name="Fonte_20_parág._20_padrão"><text:span text:style-name="T6">a Excelentíssima Promotora de Justiça e Presidente da Associação do Ministério Público do Estado de Alagoas, Ampal, Adilza Inácio de Freitas. O Presidente abriu a solenidade de posse e convidou os Excelentíssimos Procuradores de Justiça Luiz Barbosa Carnaúba e Márcio Roberto Tenório de Albuquerque para conduzirem ao recinto o Excelentíssimo Promotor de Justiça Alfredo Gaspar de Mendonça Neto. Após a execução do Hino Nacional, o </text:span></text:span><text:span text:style-name="Fonte_20_parág._20_padrão"><text:span text:style-name="T5">Secretário do Colégio de Procuradores de Justiça fez a leitura do Termo de Posse do novo Procurador-Geral de Justiça, que prestou o juramento de cumprir a Constituição e as </text:span></text:span><text:soft-page-break/><text:span text:style-name="Fonte_20_parág._20_padrão"><text:span text:style-name="T5">leis do País, defender o regime democrático, a ordem jurídica e os interesses sociais e individuais indisponíveis e desempenhar com retidão as funções do cargo de Procurador-Geral de Justiça do Estado de Alagoas. Em seguida, assinou o termo de posse. Foi realizada a cerimônia da entrega da bandeira do Ministério Público do Estado de Alagoas ao Excelentíssimo Procurador-Geral de Justiça Alfredo Gaspar de Mendonça Neto, que a recebeu do seu antecessor o Excelentíssimo Procurador de Justiça Sérgio Jucá. Ato contínuo, assinaram o termo os Excelentíssimos Procuradores de Justiça Lean Antônio Ferreira de Araújo e Afrânio Roberto Pereira de Queiroz, para assumirem os cargos de Corregedor-Geral e Ouvidor, respectivamente. Fizeram uso da palavra o Excelentíssimo Ouvidor do Ministério Público, Procurador de Justiça Afrânio Roberto Pereira de Queiroz, o Excelentíssimo Corregedor-Geral do Ministério Público, Procurador de Justiça Lean Antônio Ferreira de Araújo, a Excelentíssima Presidente da Ampal, Promotora de Justiça Adilza Inácio de Freitas, o Excelentíssimo Conselheiro Nacional do Ministério Público, Orlando Rochadel Moreira, o Excelentíssimo Procurador de Justiça Sérgio Jucá, o Excelentíssimo Governador do Estado de Alagoas, Renan Filho e o Excelentíssimo Procurador-Geral de Justiça, Alfredo Gaspar de Mendonça Neto. Em seguida, foi executado o Hino do Estado de Alagoas e, por fim, encerrada a sessão solene, do que para constar, eu, Humberto Pimentel Costa, Promotor de Justiça de 3ª Entrância, no exercício da Secretaria do Colendo Colégio de Procuradores de Justiça, lavrei e rubriquei o presente instrumento que vai adiante assinado </text:span></text:span><text:span text:style-name="Fonte_20_parág._20_padrão"><text:span text:style-name="T8">pelo </text:span></text:span><text:span text:style-name="Fonte_20_parág._20_padrão"><text:span text:style-name="T5">Presidente do Colégio.</text:span></text:span></text:p>
      <text:p text:style-name="P4"/>
      <text:p text:style-name="P4">Alfredo Gaspar de Mendonça Neto</text:p>
      <text:p text:style-name="P5">Procurador-Geral de Justiça</text:p>
      <text:p text:style-name="P5">President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>
      <style:text-properties fo:color="#000000" style:font-name="Symbol" fo:font-family="Symbol" style:font-family-generic="roman" style:font-pitch="variable" style:font-charset="x-symbol" fo:font-size="20pt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 style:font-size-complex="20pt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fo:font-size="20pt" style:font-size-asian="20pt" style:font-name-complex="Symbol" style:font-family-complex="Symbol" style:font-family-generic-complex="roman" style:font-pitch-complex="variable" style:font-charset-complex="x-symbol" style:font-size-complex="2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fo:color="#000000" style:font-name="Symbol" fo:font-family="Symbol" style:font-family-generic="roman" style:font-pitch="variable" style:font-charset="x-symbol" fo:font-size="20pt" style:font-size-asian="20pt" style:font-name-complex="Symbol" style:font-family-complex="Symbol" style:font-family-generic-complex="roman" style:font-pitch-complex="variable" style:font-charset-complex="x-symbol" style:font-size-complex="20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00000" style:font-name="Symbol" fo:font-family="Symbol" style:font-family-generic="roman" style:font-pitch="variable" style:font-charset="x-symbol" fo:font-size="20pt" style:font-size-asian="20pt" style:font-name-complex="Symbol" style:font-family-complex="Symbol" style:font-family-generic-complex="roman" style:font-pitch-complex="variable" style:font-charset-complex="x-symbol" style:font-size-complex="20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T1" style:family="text">
      <style:text-properties style:font-name="Times New Roman" style:language-asian="pt" style:country-asian="BR" style:font-name-complex="Times New Roman" style:language-complex="ar" style:country-complex="SA"/>
    </style:style>
    <style:style style:name="MT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MT3" style:family="text">
      <style:text-properties fo:color="#000000" style:font-name="Times New Roman" fo:font-weight="bold" style:font-name-asian="Sylfaen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4.075cm" fo:margin-right="2.21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3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2.963cm" style:rel-width="scale" svg:height="1.969cm" style:rel-height="scale" draw:z-index="1"><draw:image xlink:href="Pictures/2000007A0000383900002BB879FC30A1183915FE.wmf" xlink:type="simple" xlink:show="embed" xlink:actuate="onLoad"/></draw:frame></text:span></text:span></text:p>
        <text:p text:style-name="MP2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DO ESTADO DE ALAGOAS</text:span></text:span></text:p>
        <text:p text:style-name="MP3"><text:span text:style-name="Fonte_20_parág._20_padrão"><text:span text:style-name="MT2">COLÉGIO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PROCURADORES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JUSTIÇ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Humberto Pimentel</meta:initial-creator>
    <meta:creation-date>2017-01-12T13:55:00Z</meta:creation-date>
    <dc:date>2017-01-13T13:05:21.120000000</dc:date>
    <meta:print-date>2017-01-04T08:40:00Z</meta:print-date>
    <meta:editing-cycles>11</meta:editing-cycles>
    <meta:editing-duration>PT1H13M47S</meta:editing-duration>
    <meta:document-statistic meta:table-count="0" meta:image-count="1" meta:object-count="0" meta:page-count="2" meta:paragraph-count="9" meta:word-count="596" meta:character-count="4087" meta:non-whitespace-character-count="3494"/>
    <meta:template xlink:type="simple" xlink:actuate="onRequest" xlink:title="" xlink:href="file:///C:/Users/mariana.monteiro/Downloads/Ata%20Revisada%20da%20Sessão%20Solene%20-%20Posse%20PGJ%202017.odt/Normal"/>
  </office:meta>
</office:document-meta>
</file>