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officeooo:paragraph-rsid="00ab7d36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b0013d" officeooo:paragraph-rsid="00b0013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ab7d36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ab7d36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ab7d3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use-window-font-color="true" style:font-name="Times New Roman" fo:font-size="12pt" fo:language="pt" fo:country="BR" fo:font-weight="normal" officeooo:paragraph-rsid="00ab7d36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ab7d3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ab7d36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ab877c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af35e3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a685df" officeooo:paragraph-rsid="00ab7d36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af35e3" officeooo:paragraph-rsid="00af35e3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af35e3" officeooo:paragraph-rsid="00b0013d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weight="normal" officeooo:rsid="00599573" officeooo:paragraph-rsid="00ab7d36" style:letter-kerning="tru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3pt" fo:font-weight="normal" officeooo:paragraph-rsid="00b14e7a" style:font-name-asian="Times New Roman" style:font-size-asian="13pt" style:font-weight-asian="normal" style:font-name-complex="Times New Roman" style:font-size-complex="13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Times New Roman" fo:font-size="13pt" fo:language="pt" fo:country="BR" fo:font-style="normal" fo:font-weight="normal" officeooo:rsid="00a415f1" officeooo:paragraph-rsid="00b14e7a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b14e7a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3pt" officeooo:paragraph-rsid="00b14e7a" style:font-size-asian="13pt" style:font-size-complex="13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font-size="13pt" officeooo:paragraph-rsid="00b14e7a" style:font-size-asian="13pt" style:font-size-complex="13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officeooo:paragraph-rsid="00b14e7a" style:font-size-asian="13pt" style:font-size-complex="13pt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3pt" officeooo:paragraph-rsid="00b14e7a" style:font-size-asian="13pt" style:font-size-complex="13pt"/>
    </style:style>
    <style:style style:name="P25" style:family="paragraph" style:parent-style-name="Standard">
      <style:paragraph-properties fo:line-height="150%" fo:text-align="center" style:justify-single-word="false"/>
      <style:text-properties officeooo:paragraph-rsid="00b14e7a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fo:font-weight="normal" officeooo:paragraph-rsid="00b14e7a" style:font-size-asian="13pt" style:font-weight-asian="normal" style:font-name-complex="Times New Roman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8pt" fo:letter-spacing="normal" fo:font-style="normal" fo:font-weight="normal" officeooo:paragraph-rsid="00b14e7a" style:font-size-asian="8pt" style:font-style-asian="normal" style:font-weight-asian="normal" style:font-name-complex="Times New Roman" style:font-size-complex="8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color="#000000" style:font-name="Times New Roman" fo:font-size="13pt" fo:font-weight="normal" officeooo:paragraph-rsid="00b14e7a" style:font-name-asian="Times New Roman" style:font-size-asian="13pt" style:font-weight-asian="normal" style:font-name-complex="Times New Roman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style:use-window-font-color="true" style:font-name="Times New Roman" fo:font-size="13pt" fo:language="pt" fo:country="BR" fo:font-weight="normal" officeooo:paragraph-rsid="00b14e7a" style:font-name-asian="Lucida Sans Unicode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3pt" officeooo:paragraph-rsid="00b14e7a" style:font-size-asian="13pt" style:font-size-complex="13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842da6" style:font-name-asian="Times New Roman" style:font-name-complex="Times New Roman"/>
    </style:style>
    <style:style style:name="T7" style:family="text">
      <style:text-properties officeooo:rsid="00a415f1" style:font-name-asian="Times New Roman" style:font-name-complex="Times New Roman"/>
    </style:style>
    <style:style style:name="T8" style:family="text">
      <style:text-properties officeooo:rsid="00a685df" style:font-name-asian="Times New Roman" style:font-name-complex="Times New Roman"/>
    </style:style>
    <style:style style:name="T9" style:family="text">
      <style:text-properties officeooo:rsid="00b5b4d5" style:font-name-asian="Times New Roman" style:font-name-complex="Times New Roman"/>
    </style:style>
    <style:style style:name="T10" style:family="text">
      <style:text-properties officeooo:rsid="00ab877c" style:font-name-asian="Times New Roman" style:font-name-complex="Times New Roman"/>
    </style:style>
    <style:style style:name="T11" style:family="text">
      <style:text-properties officeooo:rsid="00aead61" style:font-name-asian="Times New Roman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officeooo:rsid="004d4310" style:font-name-complex="Times New Roman"/>
    </style:style>
    <style:style style:name="T14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fo:letter-spacing="normal" fo:font-style="normal" officeooo:rsid="00842da6" style:font-name-asian="Times New Roman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fo:letter-spacing="normal" fo:font-style="normal" officeooo:rsid="00ab877c" style:font-name-asian="Times New Roman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fo:letter-spacing="normal" fo:font-style="normal" officeooo:rsid="00aead61" style:font-name-asian="Times New Roman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21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09867f8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7b4d62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ab877c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officeooo:rsid="00aead61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0b0013d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fo:color="#000000" fo:letter-spacing="normal" fo:font-style="normal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06bbcbd" style:font-name-asian="Times New Roman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 officeooo:rsid="00568788" style:font-name-asian="Times New Roman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 officeooo:rsid="004d4310" style:font-name-asian="Times New Roman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fo:letter-spacing="normal" fo:font-style="normal" fo:font-weight="normal" officeooo:rsid="00b0013d" style:font-name-asian="Times New Roman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fo:letter-spacing="normal" fo:language="pt" fo:country="BR" fo:font-style="normal" officeooo:rsid="000e0f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font-variant="normal" fo:text-transform="none" fo:color="#000000" fo:letter-spacing="normal" fo:language="pt" fo:country="BR" fo:font-style="normal" officeooo:rsid="00aead6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font-variant="normal" fo:text-transform="none" fo:color="#000000" style:font-name="Times New Roman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 style:font-weight-complex="normal"/>
    </style:style>
    <style:style style:name="T36" style:family="text">
      <style:text-properties fo:font-variant="normal" fo:text-transform="none" fo:color="#000000" style:font-name="Times New Roman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weight-complex="normal"/>
    </style:style>
    <style:style style:name="T37" style:family="text">
      <style:text-properties fo:font-variant="normal" fo:text-transform="none" fo:color="#000000" style:font-name="Times New Roman" fo:letter-spacing="normal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38" style:family="text">
      <style:text-properties fo:font-variant="normal" fo:text-transform="none" fo:color="#000000" style:font-name="Times New Roman" fo:letter-spacing="normal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font-style="normal" fo:font-weight="normal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T40" style:family="text">
      <style:text-properties fo:font-variant="normal" fo:text-transform="none" style:use-window-font-color="true" fo:letter-spacing="normal" fo:language="pt" fo:country="BR" fo:font-style="normal" officeooo:rsid="000e0f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font-variant="normal" fo:text-transform="none" style:use-window-font-color="true" fo:letter-spacing="normal" fo:language="pt" fo:country="BR" fo:font-style="normal" officeooo:rsid="00aead6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style:font-name="Times New Roman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style:font-name="Times New Roman" fo:letter-spacing="normal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4" style:family="text">
      <style:text-properties fo:font-variant="normal" fo:text-transform="none" fo:color="#222222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 style:font-weight-complex="normal"/>
    </style:style>
    <style:style style:name="T45" style:family="text">
      <style:text-properties fo:font-variant="normal" fo:text-transform="none" fo:color="#222222" style:font-name="Times New Roman" fo:letter-spacing="normal" fo:font-style="normal" fo:font-weight="normal" style:font-style-asian="normal" style:font-weight-asian="normal" style:font-name-complex="Times New Roman" style:font-weight-complex="normal"/>
    </style:style>
    <style:style style:name="T46" style:family="text">
      <style:text-properties officeooo:rsid="005ac5f1"/>
    </style:style>
    <style:style style:name="T47" style:family="text">
      <style:text-properties fo:font-weight="normal" style:font-name-asian="Times New Roman" style:font-weight-asian="normal" style:font-name-complex="Times New Roman" style:font-weight-complex="normal"/>
    </style:style>
    <style:style style:name="T48" style:family="text">
      <style:text-properties officeooo:rsid="0089a794"/>
    </style:style>
    <style:style style:name="T49" style:family="text">
      <style:text-properties officeooo:rsid="00a415f1"/>
    </style:style>
    <style:style style:name="T50" style:family="text">
      <style:text-properties officeooo:rsid="00ab877c"/>
    </style:style>
    <style:style style:name="T51" style:family="text">
      <style:text-properties officeooo:rsid="00af35e3"/>
    </style:style>
    <style:style style:name="T52" style:family="text">
      <style:text-properties fo:color="#000000" style:font-name="Arial"/>
    </style:style>
    <style:style style:name="T53" style:family="text">
      <style:text-properties fo:color="#000000"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54" style:family="text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55" style:family="text">
      <style:text-properties fo:color="#000000" style:font-name="Times New Roman" fo:font-size="8pt" fo:font-weight="normal" style:font-name-asian="Arial Unicode MS" style:font-size-asian="8pt" style:language-asian="ar" style:country-asian="SA" style:font-weight-asian="normal" style:font-name-complex="Times New Roman" style:font-size-complex="8pt" style:font-weight-complex="normal"/>
    </style:style>
    <style:style style:name="T56" style:family="text">
      <style:text-properties fo:color="#000000" style:font-name="Times New Roman" fo:font-size="8pt" fo:language="pt" fo:country="BR" fo:font-weight="normal" style:letter-kerning="true" style:font-name-asian="Lucida Sans Unicode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57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58" style:family="text">
      <style:text-properties fo:color="#000000" style:font-name="Times New Roman" fo:font-weight="normal" style:font-name-asian="Arial Unicode MS" style:language-asian="ar" style:country-asian="SA" style:font-weight-asian="normal" style:font-name-complex="Times New Roman" style:font-weight-complex="normal"/>
    </style:style>
    <style:style style:name="T59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60" style:family="text">
      <style:text-properties fo:color="#000000" style:font-name="Times New Roman" fo:language="pt" fo:country="BR" fo:font-weight="normal" style:letter-kerning="true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61" style:family="text">
      <style:text-properties fo:color="#000000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62" style:family="text">
      <style:text-properties style:font-name="Arial"/>
    </style:style>
    <style:style style:name="T63" style:family="text">
      <style:text-properties officeooo:rsid="00b0013d"/>
    </style:style>
    <style:style style:name="T64" style:family="text">
      <style:text-properties officeooo:rsid="00b0013d" style:font-name-asian="Arial Unicode MS" style:language-asian="ar" style:country-asian="SA" style:font-name-complex="Arial Unicode MS"/>
    </style:style>
    <style:style style:name="T65" style:family="text">
      <style:text-properties fo:language="pt" fo:country="BR" style:font-name-asian="Lucida Sans Unicode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7">PAUTA DO COLÉGIO DE PROCURADORES DE JUSTIÇA </text:span></text:p>
      <text:p text:style-name="P23"><text:span text:style-name="T57">19ª REUNIÃO ORDINÁRIA </text:span><text:span text:style-name="T59">-</text:span><text:span text:style-name="T57"> 19/12/2</text:span><text:span text:style-name="T59">018</text:span><text:span text:style-name="T57"><text:tab/></text:span></text:p>
      <text:p text:style-name="P27"/>
      <text:p text:style-name="P27"/>
      <text:p text:style-name="P30"><text:span text:style-name="T37"><text:tab/><text:tab/>Convido os Senhores Procuradores de Justiça para a 19ª Reunião Ordinária do Colégio de Procuradores de Justiça, a se realizar na</text:span><text:span text:style-name="T43"> Sala Joubert Câmara Scala, </text:span><text:span text:style-name="T38">localizada</text:span><text:span text:style-name="T43"> no 4º andar do edifício-sede da Procuradoria-Geral de Justiça</text:span><text:span text:style-name="T37">, na data de 19 de dezembro de 2018, quarta-feira, às 10h, a fim de que o Colégio aprecie as seguintes matérias:</text:span></text:p>
      <text:p text:style-name="P28"/>
      <text:p text:style-name="P21"><text:span text:style-name="T57">Ata da 5ª Reunião Extraordinária do CPJ em 2018;</text:span></text:p>
      <text:p text:style-name="P18"/>
      <text:p text:style-name="P21"><text:span text:style-name="T57">Ata da 6ª Reunião Extraordinária do CPJ em 2018;</text:span></text:p>
      <text:p text:style-name="P18"/>
      <text:p text:style-name="P21"><text:span text:style-name="T57">Ata da 18ª Reunião Ordinária do CPJ em 2018;</text:span></text:p>
      <text:p text:style-name="P18"/>
      <text:p text:style-name="P20"><text:span text:style-name="T61">Ata da </text:span><text:span text:style-name="Fonte_20_parág._20_padrão4"><text:span text:style-name="T61">Sessão Permanente para Eleição de membros do Conselho Superior do Ministério Publico de Alagoas;</text:span></text:span></text:p>
      <text:p text:style-name="P18"/>
      <text:p text:style-name="P21"><text:span text:style-name="T57">Proposta de Resolução CPJ - </text:span><text:span text:style-name="T58">Institui, na estrutura do Ministério Público do Estado de Alagoas, o Núcleo de Autocomposição das Promotorias de Justiça de Arapiraca.</text:span></text:p>
      <text:p text:style-name="P18"/>
      <text:p text:style-name="P18"/>
      <text:p text:style-name="P25"><text:span text:style-name="Fonte_20_parág._20_padrão"><text:span text:style-name="T39">Gabinete do PGJ/MPE/AL, 14 de dezembro de 2018.</text:span></text:span></text:p>
      <text:p text:style-name="P29"/>
      <text:p text:style-name="P29"/>
      <text:p text:style-name="P26">Alfredo Gaspar de Mendonça Neto</text:p>
      <text:p text:style-name="P22"><text:span text:style-name="T60">Procurador-Geral de Justiça</text:span></text:p>
      <text:p text:style-name="P19"><text:span text:style-name="T8">Presidente do Colégio de Procuradores de Justi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onte_20_parág._20_padrão4" style:display-name="Fonte parág. padrão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44:39.038000000</meta:creation-date>
    <meta:editing-duration>PT5H38M32S</meta:editing-duration>
    <meta:editing-cycles>34</meta:editing-cycles>
    <meta:generator>LibreOffice/5.3.7.2$Windows_X86_64 LibreOffice_project/6b8ed514a9f8b44d37a1b96673cbbdd077e24059</meta:generator>
    <dc:date>2018-12-28T08:36:18.427000000</dc:date>
    <meta:print-date>2018-11-21T12:33:19.543000000</meta:print-date>
    <meta:document-statistic meta:table-count="0" meta:image-count="1" meta:object-count="0" meta:page-count="1" meta:paragraph-count="15" meta:word-count="168" meta:character-count="1042" meta:non-whitespace-character-count="884"/>
  </office:meta>
</office:document-meta>
</file>