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ab7d36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ab7d36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ab7d36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2pt" fo:language="pt" fo:country="BR" fo:font-weight="normal" officeooo:paragraph-rsid="00ab7d3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ab7d3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685df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599573" officeooo:paragraph-rsid="00ab7d36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style="normal" fo:font-weight="normal" officeooo:rsid="00a415f1" officeooo:paragraph-rsid="00ab7d36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2pt" fo:font-weight="normal" officeooo:rsid="00b5b4d5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b0013d" officeooo:paragraph-rsid="00b0013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b877c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f35e3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f35e3" officeooo:paragraph-rsid="00af35e3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f35e3" officeooo:paragraph-rsid="00b0013d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842da6" style:font-name-asian="Times New Roman" style:font-name-complex="Times New Roman"/>
    </style:style>
    <style:style style:name="T7" style:family="text">
      <style:text-properties officeooo:rsid="00a415f1" style:font-name-asian="Times New Roman" style:font-name-complex="Times New Roman"/>
    </style:style>
    <style:style style:name="T8" style:family="text">
      <style:text-properties officeooo:rsid="00a685df" style:font-name-asian="Times New Roman" style:font-name-complex="Times New Roman"/>
    </style:style>
    <style:style style:name="T9" style:family="text">
      <style:text-properties officeooo:rsid="00b5b4d5" style:font-name-asian="Times New Roman" style:font-name-complex="Times New Roman"/>
    </style:style>
    <style:style style:name="T10" style:family="text">
      <style:text-properties officeooo:rsid="00ab877c" style:font-name-asian="Times New Roman" style:font-name-complex="Times New Roman"/>
    </style:style>
    <style:style style:name="T11" style:family="text">
      <style:text-properties officeooo:rsid="00aead61" style:font-name-asian="Times New Roman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officeooo:rsid="004d4310" style:font-name-complex="Times New Roman"/>
    </style:style>
    <style:style style:name="T14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officeooo:rsid="00ab877c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officeooo:rsid="00aead61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9867f8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a415f1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a685df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7b4d62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ab877c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aead61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b0013d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6bbcbd" style:font-name-asian="Times New Roman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a685df" style:font-name-asian="Times New Roman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a415f1" style:font-name-asian="Times New Roman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568788" style:font-name-asian="Times New Roman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ab877c" style:font-name-asian="Times New Roman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ad61c9" style:font-name-asian="Times New Roman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b0013d" style:font-name-asian="Times New Roman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fo:color="#000000" fo:letter-spacing="normal" fo:language="pt" fo:country="BR" fo:font-style="normal" officeooo:rsid="009d60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fo:color="#000000" fo:letter-spacing="normal" fo:language="pt" fo:country="BR" fo:font-style="normal" officeooo:rsid="00aead6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fo:letter-spacing="normal" fo:language="pt" fo:country="BR" fo:font-style="normal" officeooo:rsid="00a2cb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fo:letter-spacing="normal" fo:language="pt" fo:country="BR" fo:font-style="normal" officeooo:rsid="00aead6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officeooo:rsid="005ac5f1"/>
    </style:style>
    <style:style style:name="T46" style:family="text">
      <style:text-properties fo:font-weight="normal" style:font-name-asian="Times New Roman" style:font-weight-asian="normal" style:font-name-complex="Times New Roman" style:font-weight-complex="normal"/>
    </style:style>
    <style:style style:name="T47" style:family="text">
      <style:text-properties officeooo:rsid="0089a794"/>
    </style:style>
    <style:style style:name="T48" style:family="text">
      <style:text-properties officeooo:rsid="00a415f1"/>
    </style:style>
    <style:style style:name="T49" style:family="text">
      <style:text-properties officeooo:rsid="007b4d62"/>
    </style:style>
    <style:style style:name="T50" style:family="text">
      <style:text-properties officeooo:rsid="00ab877c"/>
    </style:style>
    <style:style style:name="T51" style:family="text">
      <style:text-properties officeooo:rsid="00aead61"/>
    </style:style>
    <style:style style:name="T52" style:family="text">
      <style:text-properties officeooo:rsid="00af35e3"/>
    </style:style>
    <style:style style:name="T53" style:family="text">
      <style:text-properties fo:color="#000000"/>
    </style:style>
    <style:style style:name="T54" style:family="text">
      <style:text-properties fo:color="#000000" style:font-name="Times New Roman"/>
    </style:style>
    <style:style style:name="T5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6" style:family="text">
      <style:text-properties fo:color="#000000" style:font-name="Times New Roman" fo:font-size="14pt" style:font-size-asian="14pt" style:font-size-complex="14pt"/>
    </style:style>
    <style:style style:name="T57" style:family="text">
      <style:text-properties fo:color="#000000" style:font-name="Arial"/>
    </style:style>
    <style:style style:name="T58" style:family="text">
      <style:text-properties style:font-name="Arial"/>
    </style:style>
    <style:style style:name="T59" style:family="text">
      <style:text-properties officeooo:rsid="00b0013d"/>
    </style:style>
    <style:style style:name="T60" style:family="text">
      <style:text-properties officeooo:rsid="00b0013d" style:font-name-asian="Arial Unicode MS" style:language-asian="ar" style:country-asian="SA" style:font-name-complex="Arial Unicode MS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text:span text:style-name="T5">PAUTA DO COLÉGIO DE PROCURADORES DE JUSTIÇA</text:span><text:span text:style-name="T3"> </text:span></text:p>
      <text:p text:style-name="P9"><text:span text:style-name="T6">1</text:span><text:span text:style-name="T10">9</text:span><text:span text:style-name="T5">ª REUNIÃO</text:span><text:span text:style-name="T2"> </text:span><text:span text:style-name="T5">ORDINÁRIA </text:span><text:span text:style-name="T12">-</text:span><text:span text:style-name="T3"> </text:span><text:span text:style-name="T11">19</text:span><text:span text:style-name="T1">/</text:span><text:span text:style-name="T7">1</text:span><text:span text:style-name="T11">2</text:span><text:span text:style-name="T4">/2</text:span><text:span text:style-name="T12">01</text:span><text:span text:style-name="T13">8</text:span><text:span text:style-name="T46"><text:tab/></text:span></text:p>
      <text:p text:style-name="P5"/>
      <text:p text:style-name="P5"/>
      <text:p text:style-name="P6"><text:span text:style-name="T14"><text:tab/><text:tab/>Convido os Senhores Procuradores de Justiça para a </text:span><text:span text:style-name="T15">1</text:span><text:span text:style-name="T18">9</text:span><text:span text:style-name="T14">ª Reunião </text:span><text:span text:style-name="T16">Ordinária</text:span><text:span text:style-name="T14"> do Colégio de Procuradores de Justiça, a se realizar n</text:span><text:span text:style-name="T19">a</text:span><text:span text:style-name="T42"> </text:span><text:span text:style-name="T44">Sala Joubert Câmara Scala</text:span><text:span text:style-name="T42">, </text:span><text:span text:style-name="T39">localizad</text:span><text:span text:style-name="T41">a</text:span><text:span text:style-name="T42"> no </text:span><text:span text:style-name="T44">4</text:span><text:span text:style-name="T42">º andar do edifício-sede da Procuradoria-Geral de Justiça</text:span><text:span text:style-name="T14">, </text:span><text:span text:style-name="T20">na data de </text:span><text:span text:style-name="T28">19</text:span><text:span text:style-name="T20"> de </text:span><text:span text:style-name="T28">dezembro</text:span><text:span text:style-name="T23"> de</text:span><text:span text:style-name="T20"> 201</text:span><text:span text:style-name="T21">8</text:span><text:span text:style-name="T20">, </text:span><text:span text:style-name="T29">quarta</text:span><text:span text:style-name="T22">-feira</text:span><text:span text:style-name="T20">, às </text:span><text:span text:style-name="T27">10</text:span><text:span text:style-name="T26">h</text:span><text:span text:style-name="T20">, </text:span><text:span text:style-name="T14">a fim de que o Colégio aprecie </text:span><text:span text:style-name="T16">as seguintes </text:span><text:span text:style-name="T17">matérias:</text:span></text:p>
      <text:p text:style-name="P7"/>
      <text:p text:style-name="P16">Ata da <text:span text:style-name="T52">5</text:span>ª Reunião <text:span text:style-name="T50">Extrao</text:span>rdinária do CPJ em 201<text:span text:style-name="T45">8</text:span>;</text:p>
      <text:p text:style-name="P16"/>
      <text:p text:style-name="P17">Ata da <text:span text:style-name="T52">6</text:span>ª Reunião <text:span text:style-name="T50">Extrao</text:span>rdinária do CPJ em 201<text:span text:style-name="T45">8;</text:span></text:p>
      <text:p text:style-name="P10"/>
      <text:p text:style-name="P10">Ata da <text:span text:style-name="T47">18</text:span>ª Reunião Ordinária do CPJ em 201<text:span text:style-name="T45">8</text:span>;</text:p>
      <text:p text:style-name="P10"/>
      <text:p text:style-name="P19"><text:span text:style-name="T58">Ata da </text:span><text:span text:style-name="Fonte_20_parág._20_padrão4"><text:span text:style-name="T57">Sessão Permanente para Eleição de membros do Conselho Superior do Ministério Publico de Alagoas;</text:span></text:span></text:p>
      <text:p text:style-name="P11"/>
      <text:p text:style-name="P20">Proposta de Resolução <text:span text:style-name="T59">CPJ - </text:span><text:span text:style-name="T60">Institui, na estrutura do Ministério Público do Estado de Alagoas, o Núcleo de Autocomposição das Promotorias de Justiça de Arapiraca,</text:span></text:p>
      <text:p text:style-name="P11"/>
      <text:p text:style-name="P11"/>
      <text:p text:style-name="P4"><text:span text:style-name="Fonte_20_parág._20_padrão"><text:span text:style-name="T30">Gabinete do PGJ/MPE/AL, </text:span></text:span><text:span text:style-name="Fonte_20_parág._20_padrão"><text:span text:style-name="T38">14</text:span></text:span><text:span text:style-name="Fonte_20_parág._20_padrão"><text:span text:style-name="T31"> </text:span></text:span><text:span text:style-name="Fonte_20_parág._20_padrão"><text:span text:style-name="T30">de </text:span></text:span><text:span text:style-name="Fonte_20_parág._20_padrão"><text:span text:style-name="T38">dezembro</text:span></text:span><text:span text:style-name="Fonte_20_parág._20_padrão"><text:span text:style-name="T34"> de</text:span></text:span><text:span text:style-name="Fonte_20_parág._20_padrão"><text:span text:style-name="T30"> 201</text:span></text:span><text:span text:style-name="Fonte_20_parág._20_padrão"><text:span text:style-name="T35">8</text:span></text:span><text:span text:style-name="Fonte_20_parág._20_padrão"><text:span text:style-name="T30">.</text:span></text:span></text:p>
      <text:p text:style-name="P8"/>
      <text:p text:style-name="P8"/>
      <text:p text:style-name="P15">Alfredo Gaspar de Mendonça Neto</text:p>
      <text:p text:style-name="P12"><text:span text:style-name="T48">P</text:span>rocurador-Geral <text:span text:style-name="T48">de Justiça</text:span></text:p>
      <text:p text:style-name="P13"><text:span text:style-name="T9">Presidente do Colégio de Procuradores de Justiça </text:span><text:span text:style-name="T8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onte_20_parág._20_padrão4" style:display-name="Fonte parág. padrão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5H36M53S</meta:editing-duration>
    <meta:editing-cycles>33</meta:editing-cycles>
    <meta:generator>LibreOffice/5.4.5.1$Windows_X86_64 LibreOffice_project/79c9829dd5d8054ec39a82dc51cd9eff340dbee8</meta:generator>
    <dc:date>2018-12-14T12:12:23.906000000</dc:date>
    <meta:print-date>2018-11-21T12:33:19.543000000</meta:print-date>
    <meta:document-statistic meta:table-count="0" meta:image-count="1" meta:object-count="0" meta:page-count="1" meta:paragraph-count="15" meta:word-count="170" meta:character-count="1055" meta:non-whitespace-character-count="895"/>
  </office:meta>
</office:document-meta>
</file>