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A0000383900002BB879FC30A1183915FE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4a3619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officeooo:paragraph-rsid="0046803b" style:font-size-asian="12pt" style:font-weight-asian="bold" style:font-size-complex="12pt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officeooo:rsid="00378ee7" officeooo:paragraph-rsid="00378ee7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4f79e" officeooo:paragraph-rsid="0024f79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" fo:font-size="12pt" fo:font-style="normal" fo:font-weight="normal" officeooo:rsid="00276ee6" officeooo:paragraph-rsid="00276ee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normal" officeooo:paragraph-rsid="0046803b" style:font-name-asian="Times New Roman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style:font-name="Times New Roman" fo:font-size="12pt" officeooo:paragraph-rsid="004842de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405f16" officeooo:paragraph-rsid="00448fc5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4d4310" style:font-size-asian="12pt" style:font-size-complex="12pt"/>
    </style:style>
    <style:style style:name="P17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style:font-name="Arial" fo:font-size="12pt" fo:font-weight="bold" officeooo:paragraph-rsid="003d15e6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rsid="004d8c5c" officeooo:paragraph-rsid="004d8c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normal" officeooo:rsid="004d8c5c" officeooo:paragraph-rsid="004d8c5c" style:font-size-asian="12pt" style:font-weight-asian="normal" style:font-size-complex="12pt" style:font-weight-complex="normal"/>
    </style:style>
    <style:style style:name="T1" style:family="text">
      <style:text-properties fo:font-style="normal" style:font-name-asian="Times New Roman" style:font-style-asian="normal" style:font-name-complex="Times New Roman" style:font-style-complex="normal"/>
    </style:style>
    <style:style style:name="T2" style:family="text">
      <style:text-properties fo:font-style="normal" officeooo:rsid="004842de" style:font-name-asian="Times New Roman" style:font-style-asian="normal" style:font-name-complex="Times New Roman" style:font-style-complex="normal"/>
    </style:style>
    <style:style style:name="T3" style:family="text">
      <style:text-properties fo:color="#000000" style:font-name-asian="Times New Roman" style:font-weight-asian="normal" style:font-name-complex="Times New Roman" style:font-weight-complex="normal"/>
    </style:style>
    <style:style style:name="T4" style:family="text">
      <style:text-properties fo:color="#000000" officeooo:rsid="003d15e6" style:font-name-asian="Times New Roman" style:font-weight-asian="normal" style:font-name-complex="Times New Roman" style:font-weight-complex="normal"/>
    </style:style>
    <style:style style:name="T5" style:family="text">
      <style:text-properties fo:color="#000000" officeooo:rsid="003ee21f" style:font-name-asian="Times New Roman" style:font-weight-asian="normal" style:font-name-complex="Times New Roman" style:font-weight-complex="normal"/>
    </style:style>
    <style:style style:name="T6" style:family="text">
      <style:text-properties fo:color="#000000" officeooo:rsid="004f6ecf" style:font-name-asian="Times New Roman" style:font-weight-asian="normal" style:font-name-complex="Times New Roman" style:font-weight-complex="normal"/>
    </style:style>
    <style:style style:name="T7" style:family="text">
      <style:text-properties fo:color="#000000" officeooo:rsid="0046803b" style:font-name-asian="Times New Roman" style:font-weight-asian="normal" style:font-name-complex="Times New Roman" style:font-weight-complex="normal"/>
    </style:style>
    <style:style style:name="T8" style:family="text">
      <style:text-properties fo:color="#000000" officeooo:rsid="004a3619" style:font-name-asian="Times New Roman" style:font-weight-asian="normal" style:font-name-complex="Times New Roman" style:font-weight-complex="normal"/>
    </style:style>
    <style:style style:name="T9" style:family="text">
      <style:text-properties fo:color="#000000" officeooo:rsid="004b0d05" style:font-name-asian="Times New Roman" style:font-weight-asian="normal" style:font-name-complex="Times New Roman" style:font-weight-complex="normal"/>
    </style:style>
    <style:style style:name="T10" style:family="text">
      <style:text-properties fo:color="#000000" officeooo:rsid="004c6388" style:font-name-asian="Times New Roman" style:font-weight-asian="normal" style:font-name-complex="Times New Roman" style:font-weight-complex="normal"/>
    </style:style>
    <style:style style:name="T11" style:family="text">
      <style:text-properties fo:color="#000000" officeooo:rsid="004d4310" style:font-name-asian="Times New Roman" style:font-weight-asian="normal" style:font-name-complex="Times New Roman" style:font-weight-complex="normal"/>
    </style:style>
    <style:style style:name="T12" style:family="text">
      <style:text-properties fo:color="#000000" officeooo:rsid="004d8c5c" style:font-name-asian="Times New Roman" style:font-weight-asian="normal" style:font-name-complex="Times New Roman" style:font-weight-complex="normal"/>
    </style:style>
    <style:style style:name="T13" style:family="text">
      <style:text-properties fo:color="#000000" fo:font-size="11pt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fo:font-size="11pt" officeooo:rsid="004a3619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language="pt" fo:country="BR" officeooo:rsid="004a3619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font-name="Arial" officeooo:rsid="004d4310" style:font-name-asian="Times New Roman" style:font-weight-asian="normal" style:font-name-complex="Times New Roman" style:font-weight-complex="normal"/>
    </style:style>
    <style:style style:name="T17" style:family="text">
      <style:text-properties fo:color="#000000" style:font-name="Arial" officeooo:rsid="00405f16" style:font-name-asian="Times New Roman" style:font-weight-asian="normal" style:font-name-complex="Times New Roman" style:font-weight-complex="normal"/>
    </style:style>
    <style:style style:name="T18" style:family="text">
      <style:text-properties fo:color="#000000" style:font-name="Arial" fo:language="pt" fo:country="BR" officeooo:rsid="004a3619" style:font-name-asian="Times New Roman" style:font-weight-asian="normal" style:font-name-complex="Times New Roman" style:font-weight-complex="normal"/>
    </style:style>
    <style:style style:name="T19" style:family="text">
      <style:text-properties fo:color="#000000" style:font-name="Arial" fo:language="pt" fo:country="BR" officeooo:rsid="004ad8b0" style:font-name-asian="Times New Roman" style:font-weight-asian="normal" style:font-name-complex="Times New Roman" style:font-weight-complex="normal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03d15e6" style:font-name-asian="Times New Roman" style:font-name-complex="Times New Roman"/>
    </style:style>
    <style:style style:name="T22" style:family="text">
      <style:text-properties officeooo:rsid="003ee21f" style:font-name-asian="Times New Roman" style:font-name-complex="Times New Roman"/>
    </style:style>
    <style:style style:name="T23" style:family="text">
      <style:text-properties officeooo:rsid="0046803b" style:font-name-asian="Times New Roman" style:font-name-complex="Times New Roman"/>
    </style:style>
    <style:style style:name="T24" style:family="text">
      <style:text-properties officeooo:rsid="004a3619" style:font-name-asian="Times New Roman" style:font-name-complex="Times New Roman"/>
    </style:style>
    <style:style style:name="T25" style:family="text">
      <style:text-properties officeooo:rsid="004c6388" style:font-name-asian="Times New Roman" style:font-name-complex="Times New Roman"/>
    </style:style>
    <style:style style:name="T26" style:family="text">
      <style:text-properties officeooo:rsid="004d4310" style:font-name-asian="Times New Roman" style:font-name-complex="Times New Roman"/>
    </style:style>
    <style:style style:name="T27" style:family="text">
      <style:text-properties officeooo:rsid="004d8c5c" style:font-name-asian="Times New Roman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officeooo:rsid="004d4310" style:font-name-complex="Times New Roman"/>
    </style:style>
    <style:style style:name="T30" style:family="text">
      <style:text-properties fo:font-variant="normal" fo:text-transform="none" fo:color="#000000" style:font-name="Arial" fo:letter-spacing="normal" fo:font-style="normal"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font-variant="normal" fo:text-transform="none" fo:color="#000000" style:font-name="Arial" fo:letter-spacing="normal" fo:font-style="normal" fo:font-weight="normal" officeooo:rsid="0084d49f" style:font-name-asian="Times New Roman" style:font-weight-asian="normal" style:font-name-complex="Times New Roman" style:font-weight-complex="normal"/>
    </style:style>
    <style:style style:name="T32" style:family="text">
      <style:text-properties fo:font-variant="normal" fo:text-transform="none" fo:color="#000000" style:font-name="Arial" fo:letter-spacing="normal" fo:font-style="normal" fo:font-weight="normal" officeooo:rsid="004cf4ba" style:font-name-asian="Times New Roman" style:font-weight-asian="normal" style:font-name-complex="Times New Roman" style:font-weight-complex="normal"/>
    </style:style>
    <style:style style:name="T33" style:family="text">
      <style:text-properties fo:font-variant="normal" fo:text-transform="none" fo:color="#000000" style:font-name="Arial" fo:letter-spacing="normal" fo:font-style="normal" fo:font-weight="normal" officeooo:rsid="004d4310" style:font-name-asian="Times New Roman" style:font-weight-asian="normal" style:font-name-complex="Times New Roman" style:font-weight-complex="normal"/>
    </style:style>
    <style:style style:name="T34" style:family="text">
      <style:text-properties fo:font-variant="normal" fo:text-transform="none" fo:color="#000000" style:font-name="Arial" fo:letter-spacing="normal" fo:font-style="normal" fo:font-weight="normal" officeooo:rsid="004d8c5c" style:font-name-asian="Times New Roman" style:font-weight-asian="normal" style:font-name-complex="Times New Roman" style:font-weight-complex="normal"/>
    </style:style>
    <style:style style:name="T35" style:family="text">
      <style:text-properties fo:font-variant="normal" fo:text-transform="none" fo:color="#222222" style:font-name="Arial" fo:letter-spacing="normal" fo:font-style="normal" fo:font-weight="normal"/>
    </style:style>
    <style:style style:name="T36" style:family="text">
      <style:text-properties officeooo:rsid="004d431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24">PAUTA DO COLÉGIO DE PROCURADORES DE JUSTIÇA</text:span><text:span text:style-name="T22"> </text:span></text:p>
      <text:p text:style-name="P4"><text:span text:style-name="T27">6</text:span><text:span text:style-name="T24">ª REUNIÃO</text:span><text:span text:style-name="T21"> </text:span><text:span text:style-name="T24">EXTRAORDINÁRIA </text:span><text:span text:style-name="T25">ESPECIAL</text:span><text:span text:style-name="T21"> SOLENE</text:span><text:span text:style-name="T28"> -</text:span><text:span text:style-name="T22"> </text:span><text:span text:style-name="T27">12</text:span><text:span text:style-name="T20">/</text:span><text:span text:style-name="T23">1</text:span><text:span text:style-name="T27">2</text:span><text:span text:style-name="T23">/2</text:span><text:span text:style-name="T28">01</text:span><text:span text:style-name="T29">8</text:span></text:p>
      <text:p text:style-name="P6"/>
      <text:p text:style-name="P5"><text:s/></text:p>
      <text:p text:style-name="P10"><text:tab/></text:p>
      <text:p text:style-name="P16"><text:tab/><text:tab/><text:span text:style-name="T3">Conv</text:span><text:span text:style-name="T8">oc</text:span><text:span text:style-name="T3">o os Senhores Procuradores de Justiça para a </text:span><text:span text:style-name="T12">6</text:span><text:span text:style-name="T8">ª Reuni</text:span><text:span text:style-name="T4">ão </text:span><text:span text:style-name="T8">Extraordinária </text:span><text:span text:style-name="T10">Especial Solene</text:span><text:span text:style-name="T4"> </text:span><text:span text:style-name="T3">do Colégio de Procuradores de Justiça, a se realizar na Sala de Reuniões dos Órgãos Colegiados do MPE/AL</text:span><text:span text:style-name="T13">, l</text:span><text:span text:style-name="T3">ocalizada no 4º andar do edifício-sede, na data de </text:span><text:span text:style-name="T12">12</text:span><text:span text:style-name="T5"> </text:span><text:span text:style-name="T3">de </text:span><text:span text:style-name="T12">dezembro de</text:span><text:span text:style-name="T3"> 201</text:span><text:span text:style-name="T11">8</text:span><text:span text:style-name="T3">, </text:span><text:span text:style-name="T12">quarta</text:span><text:span text:style-name="T6">-feira</text:span><text:span text:style-name="T3">, às </text:span><text:span text:style-name="T11">1</text:span><text:span text:style-name="T7">0</text:span><text:span text:style-name="T8">h, </text:span><text:span text:style-name="T14">a </text:span><text:span text:style-name="T8">fim de que o Colégio </text:span><text:span text:style-name="T9">se reúna em sessão solene </text:span><text:span text:style-name="T11">para dar posse aos novos membros do Conselho Superior do Ministério Público, exercício 201</text:span><text:span text:style-name="T12">9</text:span><text:span text:style-name="T11">, nos termos do paragrafo único do art. 3º de seu Regimento Interno e do art. 13,</text:span><text:span text:style-name="T16"> </text:span><text:span text:style-name="T18">§</text:span><text:span text:style-name="T15"> </text:span><text:span text:style-name="T18">3º, da Lei Complementar Estadual n</text:span><text:span text:style-name="T19">º</text:span><text:span text:style-name="T18"> 15/</text:span><text:span text:style-name="T19">1996</text:span><text:span text:style-name="T17">.</text:span></text:p>
      <text:p text:style-name="P15"><text:tab/><text:tab/><text:tab/><text:tab/></text:p>
      <text:p text:style-name="P13"><text:span text:style-name="T35"><text:tab/><text:tab/></text:span><text:span text:style-name="Fonte_20_parág._20_padrão"><text:span text:style-name="T30">Gabinete do PGJ/MPE/AL, </text:span></text:span><text:span text:style-name="Fonte_20_parág._20_padrão"><text:span text:style-name="T34">7</text:span></text:span><text:span text:style-name="Fonte_20_parág._20_padrão"><text:span text:style-name="T31"> </text:span></text:span><text:span text:style-name="Fonte_20_parág._20_padrão"><text:span text:style-name="T30">de </text:span></text:span><text:span text:style-name="Fonte_20_parág._20_padrão"><text:span text:style-name="T34">dezembro</text:span></text:span><text:span text:style-name="Fonte_20_parág._20_padrão"><text:span text:style-name="T30"> de 201</text:span></text:span><text:span text:style-name="Fonte_20_parág._20_padrão"><text:span text:style-name="T33">8</text:span></text:span><text:span text:style-name="Fonte_20_parág._20_padrão"><text:span text:style-name="T30">.</text:span></text:span></text:p>
      <text:p text:style-name="P14"/>
      <text:p text:style-name="P14"/>
      <text:p text:style-name="P18"><text:span text:style-name="T1">ALFREDO GASPAR DE MENDONÇA NETO</text:span></text:p>
      <text:p text:style-name="P19"><text:span text:style-name="T1">Procurador-Geral de Justiça</text:span></text:p>
      <text:p text:style-name="P9">Presidente do Colégio de Procuradores de Justiça </text:p>
      <text:p text:style-name="P7"/>
      <text:p text:style-name="P8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89f659" officeooo:paragraph-rsid="004d2414" style:font-size-asian="11pt" style:font-weight-asian="bold" style:font-size-complex="11pt" style:font-weight-complex="bold"/>
    </style:style>
    <style:style style:name="MP3" style:family="paragraph" style:parent-style-name="Header">
      <style:paragraph-properties fo:line-height="0.4cm" fo:text-align="center" style:justify-single-word="false"/>
      <style:text-properties fo:color="#000000" style:font-name="Arial" fo:font-size="11pt" fo:font-weight="bold" officeooo:rsid="0089f659" officeooo:paragraph-rsid="004d2414" style:font-name-asian="Sylfaen" style:font-size-asian="11pt" style:font-weight-asian="bold" style:font-name-complex="Sylfaen" style:font-size-complex="11pt" style:font-weight-complex="bold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y="-2.159cm" svg:width="3cm" svg:height="2cm" draw:z-index="0"><draw:image xlink:href="Pictures/2000007A0000383900002BB879FC30A1183915FE.wmf" xlink:type="simple" xlink:show="embed" xlink:actuate="onLoad"/></draw:frame></text:p>
        <text:p text:style-name="MP2">MINISTÉRIO PÚBLICO DE ALAGOAS</text:p>
        <text:p text:style-name="MP3">COLÉGIO DE PROCURADORES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12-07T14:30:57.611000000</dc:date>
    <meta:editing-duration>PT12H9M9S</meta:editing-duration>
    <meta:editing-cycles>39</meta:editing-cycles>
    <meta:generator>LibreOffice/5.3.7.2$Windows_X86_64 LibreOffice_project/6b8ed514a9f8b44d37a1b96673cbbdd077e24059</meta:generator>
    <meta:print-date>2017-11-21T15:13:49.191000000</meta:print-date>
    <meta:document-statistic meta:table-count="0" meta:image-count="1" meta:object-count="0" meta:page-count="1" meta:paragraph-count="13" meta:word-count="143" meta:character-count="889" meta:non-whitespace-character-count="743"/>
  </office:meta>
</office:document-meta>
</file>