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ab7d36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ad61c9" officeooo:paragraph-rsid="00ad61c9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ab7d36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ab7d36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use-window-font-color="true" style:font-name="Times New Roman" fo:font-size="12pt" fo:language="pt" fo:country="BR" fo:font-weight="normal" officeooo:paragraph-rsid="00ab7d3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ab7d3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ab877c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a685df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weight="normal" officeooo:rsid="00599573" officeooo:paragraph-rsid="00ab7d36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02cm"/>
        </style:tab-stops>
      </style:paragraph-properties>
      <style:text-properties fo:color="#000000" style:font-name="Arial" fo:font-size="12pt" fo:language="pt" fo:country="BR" fo:font-style="normal" fo:font-weight="normal" officeooo:rsid="00a415f1" officeooo:paragraph-rsid="00ab7d36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2pt" fo:font-weight="normal" officeooo:rsid="00b5b4d5" officeooo:paragraph-rsid="00ab7d36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842da6" style:font-name-asian="Times New Roman" style:font-name-complex="Times New Roman"/>
    </style:style>
    <style:style style:name="T7" style:family="text">
      <style:text-properties officeooo:rsid="00a415f1" style:font-name-asian="Times New Roman" style:font-name-complex="Times New Roman"/>
    </style:style>
    <style:style style:name="T8" style:family="text">
      <style:text-properties officeooo:rsid="00a685df" style:font-name-asian="Times New Roman" style:font-name-complex="Times New Roman"/>
    </style:style>
    <style:style style:name="T9" style:family="text">
      <style:text-properties officeooo:rsid="00b5b4d5" style:font-name-asian="Times New Roman" style:font-name-complex="Times New Roman"/>
    </style:style>
    <style:style style:name="T10" style:family="text">
      <style:text-properties officeooo:rsid="00ab877c" style:font-name-asian="Times New Roman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officeooo:rsid="004d4310" style:font-name-complex="Times New Roman"/>
    </style:style>
    <style:style style:name="T13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fo:letter-spacing="normal" fo:font-style="normal" officeooo:rsid="00842da6" style:font-name-asian="Times New Roman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font-style="normal" officeooo:rsid="00ab877c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9867f8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officeooo:rsid="00a415f1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a685df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7b4d62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ab877c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6bbcbd" style:font-name-asian="Times New Roman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a685df" style:font-name-asian="Times New Roman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a415f1" style:font-name-asian="Times New Roman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568788" style:font-name-asian="Times New Roman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4d4310" style:font-name-asian="Times New Roman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ab877c" style:font-name-asian="Times New Roman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ad61c9" style:font-name-asian="Times New Roman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fo:color="#000000" fo:letter-spacing="normal" fo:language="pt" fo:country="BR" fo:font-style="normal" officeooo:rsid="009d60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officeooo:rsid="00a2cb4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5ac5f1"/>
    </style:style>
    <style:style style:name="T39" style:family="text">
      <style:text-properties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officeooo:rsid="0089a794"/>
    </style:style>
    <style:style style:name="T41" style:family="text">
      <style:text-properties officeooo:rsid="00a415f1"/>
    </style:style>
    <style:style style:name="T42" style:family="text">
      <style:text-properties officeooo:rsid="007b4d62"/>
    </style:style>
    <style:style style:name="T43" style:family="text">
      <style:text-properties officeooo:rsid="00ab877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text:span text:style-name="T5">PAUTA DO COLÉGIO DE PROCURADORES DE JUSTIÇA</text:span><text:span text:style-name="T3"> </text:span></text:p>
      <text:p text:style-name="P10"><text:span text:style-name="T6">1</text:span><text:span text:style-name="T10">9</text:span><text:span text:style-name="T5">ª REUNIÃO</text:span><text:span text:style-name="T2"> </text:span><text:span text:style-name="T5">ORDINÁRIA </text:span><text:span text:style-name="T11">-</text:span><text:span text:style-name="T3"> </text:span><text:span text:style-name="T10">23</text:span><text:span text:style-name="T1">/</text:span><text:span text:style-name="T7">1</text:span><text:span text:style-name="T8">1</text:span><text:span text:style-name="T4">/2</text:span><text:span text:style-name="T11">01</text:span><text:span text:style-name="T12">8</text:span><text:span text:style-name="T39"><text:tab/></text:span></text:p>
      <text:p text:style-name="P6"/>
      <text:p text:style-name="P6"/>
      <text:p text:style-name="P7"><text:span text:style-name="T13"><text:tab/><text:tab/>Convido os Senhores Procuradores de Justiça para a </text:span><text:span text:style-name="T14">1</text:span><text:span text:style-name="T17">9</text:span><text:span text:style-name="T13">ª Reunião </text:span><text:span text:style-name="T15">Ordinária</text:span><text:span text:style-name="T13"> do Colégio de Procuradores de Justiça, a se realizar n</text:span><text:span text:style-name="T36">o </text:span><text:span text:style-name="T37">Auditório Edgar Valente de Lima</text:span><text:span text:style-name="T36">, </text:span><text:span text:style-name="T34">localizad</text:span><text:span text:style-name="T35">o</text:span><text:span text:style-name="T36"> no </text:span><text:span text:style-name="T37">5</text:span><text:span text:style-name="T36">º andar do edifício-sede da Procuradoria-Geral de Justiça</text:span><text:span text:style-name="T13">, </text:span><text:span text:style-name="T18">na data de </text:span><text:span text:style-name="T25">23</text:span><text:span text:style-name="T18"> de </text:span><text:span text:style-name="T23">novem</text:span><text:span text:style-name="T22">bro</text:span><text:span text:style-name="T21"> de</text:span><text:span text:style-name="T18"> 201</text:span><text:span text:style-name="T19">8</text:span><text:span text:style-name="T18">, </text:span><text:span text:style-name="T25">sex</text:span><text:span text:style-name="T24">ta</text:span><text:span text:style-name="T20">-feira</text:span><text:span text:style-name="T18">, às </text:span><text:span text:style-name="T25">10</text:span><text:span text:style-name="T24">h</text:span><text:span text:style-name="T18">, </text:span><text:span text:style-name="T13">a fim de que o Colégio aprecie </text:span><text:span text:style-name="T15">as seguintes </text:span><text:span text:style-name="T16">matérias:</text:span></text:p>
      <text:p text:style-name="P8"/>
      <text:p text:style-name="P12">Ata da <text:span text:style-name="T43">5</text:span>ª Reunião <text:span text:style-name="T43">Extrao</text:span>rdinária do CPJ em 201<text:span text:style-name="T38">8</text:span>;</text:p>
      <text:p text:style-name="P11"/>
      <text:p text:style-name="P11">Ata da <text:span text:style-name="T40">18</text:span>ª Reunião Ordinária do CPJ em 201<text:span text:style-name="T38">8</text:span>;</text:p>
      <text:p text:style-name="P13"/>
      <text:p text:style-name="P13">Proc. PGJ n. <text:span text:style-name="T43">3434</text:span>/2018 </text:p>
      <text:p text:style-name="P13">Interessado <text:span text:style-name="T42">Dra. Failde Soares Ferreira Mendonça, Promotora de Justiça. </text:span></text:p>
      <text:p text:style-name="P13">Assunto: <text:span text:style-name="T42">Requerimento de providências</text:span>.</text:p>
      <text:p text:style-name="P13"/>
      <text:p text:style-name="P13"/>
      <text:p text:style-name="P4"><text:span text:style-name="Fonte_20_parág._20_padrão"><text:span text:style-name="T26">Gabinete do PGJ/MPE/AL, </text:span></text:span><text:span text:style-name="Fonte_20_parág._20_padrão"><text:span text:style-name="T32">2</text:span></text:span><text:span text:style-name="Fonte_20_parág._20_padrão"><text:span text:style-name="T33">1</text:span></text:span><text:span text:style-name="Fonte_20_parág._20_padrão"><text:span text:style-name="T27"> </text:span></text:span><text:span text:style-name="Fonte_20_parág._20_padrão"><text:span text:style-name="T26">de </text:span></text:span><text:span text:style-name="Fonte_20_parág._20_padrão"><text:span text:style-name="T28">novem</text:span></text:span><text:span text:style-name="Fonte_20_parág._20_padrão"><text:span text:style-name="T29">bro</text:span></text:span><text:span text:style-name="Fonte_20_parág._20_padrão"><text:span text:style-name="T30"> de</text:span></text:span><text:span text:style-name="Fonte_20_parág._20_padrão"><text:span text:style-name="T26"> 201</text:span></text:span><text:span text:style-name="Fonte_20_parág._20_padrão"><text:span text:style-name="T31">8</text:span></text:span><text:span text:style-name="Fonte_20_parág._20_padrão"><text:span text:style-name="T26">.</text:span></text:span></text:p>
      <text:p text:style-name="P9"/>
      <text:p text:style-name="P9"/>
      <text:p text:style-name="P5">SÉRGIO JUCÁ</text:p>
      <text:p text:style-name="P14"><text:span text:style-name="T41">P</text:span>rocurador-Geral <text:span text:style-name="T41">de Justiça em exercício</text:span></text:p>
      <text:p text:style-name="P15"><text:span text:style-name="T9">Presidente do Colégio de Procuradores de Justiça </text:span><text:span text:style-name="T8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39.038000000</meta:creation-date>
    <meta:editing-duration>PT5H30M1S</meta:editing-duration>
    <meta:editing-cycles>32</meta:editing-cycles>
    <meta:generator>LibreOffice/5.4.5.1$Windows_X86_64 LibreOffice_project/79c9829dd5d8054ec39a82dc51cd9eff340dbee8</meta:generator>
    <dc:date>2018-11-21T12:34:02.995000000</dc:date>
    <meta:print-date>2018-11-21T12:33:19.543000000</meta:print-date>
    <meta:document-statistic meta:table-count="0" meta:image-count="1" meta:object-count="0" meta:page-count="1" meta:paragraph-count="15" meta:word-count="137" meta:character-count="873" meta:non-whitespace-character-count="744"/>
  </office:meta>
</office:document-meta>
</file>