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77d669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77d669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77d669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normal" officeooo:rsid="007a28fd" officeooo:paragraph-rsid="007a28fd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paragraph-rsid="007b4d62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1pt" fo:font-weight="normal" officeooo:paragraph-rsid="007b4d62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1pt" fo:font-weight="normal" officeooo:rsid="006dd6a0" officeooo:paragraph-rsid="007b4d62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1pt" fo:language="pt" fo:country="BR" fo:font-weight="normal" officeooo:paragraph-rsid="007b4d62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801cm" fo:text-align="justify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7a28f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rsid="00a685df" officeooo:paragraph-rsid="007b4d6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7b4d62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1pt" fo:language="pt" fo:country="BR" fo:font-weight="normal" officeooo:rsid="00599573" officeooo:paragraph-rsid="007b4d62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7b4d6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6dd6a0" officeooo:paragraph-rsid="007b4d62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685df" officeooo:paragraph-rsid="007b4d62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1pt" fo:font-weight="normal" officeooo:rsid="00a415f1" officeooo:paragraph-rsid="007b4d62" style:font-size-asian="11pt" style:font-weight-asian="norm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710b62" style:font-name-complex="Times New Roman"/>
    </style:style>
    <style:style style:name="T3" style:family="text">
      <style:text-properties officeooo:rsid="004d4310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6c38c1" style:font-name-asian="Times New Roman" style:font-name-complex="Times New Roman"/>
    </style:style>
    <style:style style:name="T6" style:family="text">
      <style:text-properties officeooo:rsid="00710b62" style:font-name-asian="Times New Roman" style:font-name-complex="Times New Roman"/>
    </style:style>
    <style:style style:name="T7" style:family="text">
      <style:text-properties officeooo:rsid="007a28fd" style:font-name-asian="Times New Roman" style:font-name-complex="Times New Roman"/>
    </style:style>
    <style:style style:name="T8" style:family="text">
      <style:text-properties officeooo:rsid="00790bff" style:font-name-asian="Times New Roman" style:font-name-complex="Times New Roman"/>
    </style:style>
    <style:style style:name="T9" style:family="text">
      <style:text-properties officeooo:rsid="007b4d62" style:font-name-asian="Times New Roman" style:font-name-complex="Times New Roman"/>
    </style:style>
    <style:style style:name="T10" style:family="text">
      <style:text-properties officeooo:rsid="001a8267" style:font-name-asian="Times New Roman" style:font-name-complex="Times New Roman"/>
    </style:style>
    <style:style style:name="T11" style:family="text">
      <style:text-properties officeooo:rsid="00ba7ea7" style:font-name-asian="Times New Roman" style:font-name-complex="Times New Roman"/>
    </style:style>
    <style:style style:name="T12" style:family="text">
      <style:text-properties officeooo:rsid="00b5b4d5" style:font-name-asian="Times New Roman" style:font-name-complex="Times New Roman"/>
    </style:style>
    <style:style style:name="T13" style:family="text">
      <style:text-properties officeooo:rsid="00b7ab1c" style:font-name-asian="Times New Roman" style:font-name-complex="Times New Roman"/>
    </style:style>
    <style:style style:name="T14" style:family="text">
      <style:text-properties officeooo:rsid="00a685df" style:font-name-asian="Times New Roman" style:font-name-complex="Times New Roman"/>
    </style:style>
    <style:style style:name="T15" style:family="text">
      <style:text-properties officeooo:rsid="004a3619" style:font-name-asian="Times New Roman" style:font-name-complex="Times New Roman"/>
    </style:style>
    <style:style style:name="T16" style:family="text">
      <style:text-properties officeooo:rsid="003ee21f" style:font-name-asian="Times New Roman" style:font-name-complex="Times New Roman"/>
    </style:style>
    <style:style style:name="T17" style:family="text">
      <style:text-properties officeooo:rsid="00842da6" style:font-name-asian="Times New Roman" style:font-name-complex="Times New Roman"/>
    </style:style>
    <style:style style:name="T18" style:family="text">
      <style:text-properties officeooo:rsid="003d15e6" style:font-name-asian="Times New Roman" style:font-name-complex="Times New Roman"/>
    </style:style>
    <style:style style:name="T19" style:family="text">
      <style:text-properties officeooo:rsid="00a415f1" style:font-name-asian="Times New Roman" style:font-name-complex="Times New Roman"/>
    </style:style>
    <style:style style:name="T20" style:family="text">
      <style:text-properties officeooo:rsid="0046803b" style:font-name-asian="Times New Roman" style:font-name-complex="Times New Roman"/>
    </style:style>
    <style:style style:name="T21" style:family="text">
      <style:text-properties fo:color="#000000" style:font-name="Arial" fo:font-size="12pt" style:font-name-asian="Times New Roman" style:font-size-asian="12pt" style:font-name-complex="Times New Roman" style:font-size-complex="12pt" style:font-weight-complex="normal"/>
    </style:style>
    <style:style style:name="T22" style:family="text">
      <style:text-properties fo:color="#000000" style:font-name="Arial" fo:font-size="12pt" officeooo:rsid="00710b62" style:font-name-asian="Times New Roman" style:font-size-asian="12pt" style:font-name-complex="Times New Roman" style:font-size-complex="12pt" style:font-weight-complex="normal"/>
    </style:style>
    <style:style style:name="T23" style:family="text">
      <style:text-properties fo:color="#000000" style:font-name="Arial" fo:font-size="12pt" officeooo:rsid="007a28fd" style:font-name-asian="Times New Roman" style:font-size-asian="12pt" style:font-name-complex="Times New Roman" style:font-size-complex="12pt" style:font-weight-complex="normal"/>
    </style:style>
    <style:style style:name="T24" style:family="text">
      <style:text-properties officeooo:rsid="0072e5be"/>
    </style:style>
    <style:style style:name="T25" style:family="text">
      <style:text-properties style:font-name="Arial" fo:font-size="12pt" fo:font-weight="normal" officeooo:rsid="00b5b4d5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Arial" fo:font-weight="normal" officeooo:rsid="00b5b4d5" style:font-name-asian="Times New Roman" style:font-weight-asian="normal" style:font-name-complex="Times New Roman" style:font-weight-complex="normal"/>
    </style:style>
    <style:style style:name="T27" style:family="text">
      <style:text-properties officeooo:rsid="007b4d62"/>
    </style:style>
    <style:style style:name="T28" style:family="text">
      <style:text-properties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font-style="normal" officeooo:rsid="00a685df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fo:letter-spacing="normal" fo:font-style="normal" officeooo:rsid="007b4d62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36" style:family="text">
      <style:text-properties fo:font-variant="normal" fo:text-transform="none" fo:color="#000000" fo:letter-spacing="normal" fo:font-style="normal" fo:font-weight="bold" officeooo:rsid="00a5630c" style:font-name-asian="Times New Roman" style:font-weight-asian="bold" style:font-name-complex="Times New Roman" style:font-weight-complex="bold"/>
    </style:style>
    <style:style style:name="T37" style:family="text">
      <style:text-properties fo:font-variant="normal" fo:text-transform="none" fo:color="#000000" fo:letter-spacing="normal" fo:font-style="normal" fo:font-weight="bold" officeooo:rsid="00a685df" style:font-name-asian="Times New Roman" style:font-weight-asian="bold" style:font-name-complex="Times New Roman" style:font-weight-complex="bold"/>
    </style:style>
    <style:style style:name="T38" style:family="text">
      <style:text-properties fo:font-variant="normal" fo:text-transform="none" fo:color="#000000" fo:letter-spacing="normal" fo:font-style="normal" fo:font-weight="bold" officeooo:rsid="00a415f1" style:font-name-asian="Times New Roman" style:font-weight-asian="bold" style:font-name-complex="Times New Roman" style:font-weight-complex="bold"/>
    </style:style>
    <style:style style:name="T39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40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41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42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43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44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45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46" style:family="text">
      <style:text-properties fo:font-variant="normal" fo:text-transform="none" fo:color="#000000" fo:letter-spacing="normal" fo:font-style="normal" fo:font-weight="bold" officeooo:rsid="007b4d62" style:font-name-asian="Times New Roman" style:font-weight-asian="bold" style:font-name-complex="Times New Roman" style:font-weight-complex="bold"/>
    </style:style>
    <style:style style:name="T47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font-variant="normal" fo:text-transform="none" fo:color="#000000" fo:letter-spacing="normal" fo:language="pt" fo:country="BR" fo:font-style="normal" officeooo:rsid="009d60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font-variant="normal" fo:text-transform="none" fo:color="#000000" fo:font-size="11pt" fo:letter-spacing="normal" fo:font-style="normal" fo:font-weight="normal" officeooo:rsid="00a685df" style:font-name-asian="Times New Roman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font-variant="normal" fo:text-transform="none" fo:color="#000000" fo:font-size="11pt" fo:letter-spacing="normal" fo:font-style="normal" fo:font-weight="normal" officeooo:rsid="006bbcbd" style:font-name-asian="Times New Roman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font-variant="normal" fo:text-transform="none" fo:color="#000000" fo:font-size="11pt" fo:letter-spacing="normal" fo:font-style="normal" fo:font-weight="normal" officeooo:rsid="00a415f1" style:font-name-asian="Times New Roman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font-variant="normal" fo:text-transform="none" fo:color="#000000" fo:font-size="11pt" fo:letter-spacing="normal" fo:font-style="normal" fo:font-weight="normal" officeooo:rsid="00568788" style:font-name-asian="Times New Roman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font-variant="normal" fo:text-transform="none" fo:color="#000000" fo:font-size="11pt" fo:letter-spacing="normal" fo:font-style="normal" fo:font-weight="normal" officeooo:rsid="004d4310" style:font-name-asian="Times New Roman" style:font-size-asian="11pt" style:font-weight-asian="normal" style:font-name-complex="Times New Roman" style:font-size-complex="11pt" style:font-weight-complex="normal"/>
    </style:style>
    <style:style style:name="T55" style:family="text">
      <style:text-properties fo:font-variant="normal" fo:text-transform="none" fo:color="#000000" fo:font-size="11pt" fo:letter-spacing="normal" fo:font-style="normal" fo:font-weight="normal" officeooo:rsid="007b4d62" style:font-name-asian="Times New Roman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fo:letter-spacing="normal" fo:language="pt" fo:country="BR" fo:font-style="normal" officeooo:rsid="00a2cb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89a794"/>
    </style:style>
    <style:style style:name="T59" style:family="text">
      <style:text-properties officeooo:rsid="005ac5f1"/>
    </style:style>
    <style:style style:name="T60" style:family="text">
      <style:text-properties officeooo:rsid="00a415f1"/>
    </style:style>
    <style:style style:name="T61" style:family="text">
      <style:text-properties fo:language="pt" fo:country="BR" officeooo:rsid="00b5b4d5" style:letter-kerning="true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fo:language="pt" fo:country="BR" officeooo:rsid="00a685df" style:letter-kerning="true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AUTA</text:span><text:span text:style-name="T4"> </text:span><text:span text:style-name="T1">DO</text:span><text:span text:style-name="T4"> </text:span><text:span text:style-name="T1">COLÉGIO DE PROCURADORES DE JUSTIÇA</text:span></text:p>
      <text:p text:style-name="P13"><text:span text:style-name="T7">5</text:span><text:span text:style-name="T1">ª</text:span><text:span text:style-name="T4"> </text:span><text:span text:style-name="T1">REUNIÃO</text:span><text:span text:style-name="T4"> </text:span><text:span text:style-name="T5">EXTRA</text:span><text:span text:style-name="T4">ORDINÁRIA - </text:span><text:span text:style-name="T7">14</text:span><text:span text:style-name="T4">/</text:span><text:span text:style-name="T6">1</text:span><text:span text:style-name="T7">1</text:span><text:span text:style-name="T4">/</text:span><text:span text:style-name="T1">201</text:span><text:span text:style-name="T2">8</text:span></text:p>
      <text:p text:style-name="P10"/>
      <text:p text:style-name="P11"><text:span text:style-name="T4"><text:tab/><text:tab/>Convido os Senhores Procuradores de Justiça para a </text:span><text:span text:style-name="T7">5</text:span><text:span text:style-name="T4">ª Reunião </text:span><text:span text:style-name="T5">Extrao</text:span><text:span text:style-name="T4">rdinária do Colégio de Procuradores de Justiça, a se realizar n</text:span><text:span text:style-name="T6">o Auditório Edgar Valente de Lima</text:span><text:span text:style-name="T4">, localizada no </text:span><text:span text:style-name="T6">5</text:span><text:span text:style-name="T4">º andar do edifício-sede, na data de </text:span><text:span text:style-name="T7">14</text:span><text:span text:style-name="T4"> de </text:span><text:span text:style-name="T7">novem</text:span><text:span text:style-name="T6">bro</text:span><text:span text:style-name="T4"> de 201</text:span><text:span text:style-name="T6">8</text:span><text:span text:style-name="T4">, </text:span><text:span text:style-name="T7">quarta</text:span><text:span text:style-name="T8">-feira</text:span><text:span text:style-name="T4">, às </text:span><text:span text:style-name="T9">8</text:span><text:span text:style-name="T4">h, </text:span><text:span text:style-name="T10">com o objetivo de </text:span><text:span text:style-name="T11">eleger o</text:span><text:span text:style-name="T12"> Corregedor-Geral e </text:span><text:span text:style-name="T11">o </text:span><text:span text:style-name="T12">Ouvidor-Geral do Ministério Público, </text:span><text:span text:style-name="T13">n</text:span><text:span text:style-name="T12">o</text:span><text:span text:style-name="T13">s termos do art. 17 da Lei Estadual Complementar nº 15/1996, do art. 48 do Regimento Interno do CPJ e do art. 2º, parágrafo único, da Lei Estadual Complementar nº 34/2012.</text:span><text:span text:style-name="T12"> </text:span></text:p>
      <text:p text:style-name="P16"><text:span text:style-name="T26"/></text:p>
      <text:p text:style-name="P16"><text:span text:style-name="T25"/></text:p>
      <text:p text:style-name="P16"><text:span text:style-name="T15">PAUTA DO COLÉGIO DE PROCURADORES DE JUSTIÇA</text:span><text:span text:style-name="T16"> </text:span></text:p>
      <text:p text:style-name="P16"><text:span text:style-name="T17">1</text:span><text:span text:style-name="T9">8</text:span><text:span text:style-name="T15">ª REUNIÃO</text:span><text:span text:style-name="T18"> </text:span><text:span text:style-name="T15">ORDINÁRIA </text:span><text:span text:style-name="T1">-</text:span><text:span text:style-name="T16"> </text:span><text:span text:style-name="T9">14</text:span><text:span text:style-name="T4">/</text:span><text:span text:style-name="T19">1</text:span><text:span text:style-name="T14">1</text:span><text:span text:style-name="T20">/2</text:span><text:span text:style-name="T1">01</text:span><text:span text:style-name="T3">8</text:span><text:span text:style-name="T28"><text:tab/></text:span></text:p>
      <text:p text:style-name="P5"/>
      <text:p text:style-name="P6"><text:span text:style-name="T29"><text:tab/><text:tab/>Convido os Senhores Procuradores de Justiça para a </text:span><text:span text:style-name="T30">1</text:span><text:span text:style-name="T34">8</text:span><text:span text:style-name="T29">ª Reunião </text:span><text:span text:style-name="T32">Ordinária</text:span><text:span text:style-name="T29"> do Colégio de Procuradores de Justiça, a se realizar n</text:span><text:span text:style-name="T56">o </text:span><text:span text:style-name="T57">Auditório Edgar Valente de Lima</text:span><text:span text:style-name="T56">, </text:span><text:span text:style-name="T47">localizad</text:span><text:span text:style-name="T48">o</text:span><text:span text:style-name="T56"> no </text:span><text:span text:style-name="T57">5</text:span><text:span text:style-name="T56">º andar do edifício-sede da Procuradoria-Geral de Justiça</text:span><text:span text:style-name="T29">, </text:span><text:span text:style-name="T35">na data de </text:span><text:span text:style-name="T46">14</text:span><text:span text:style-name="T35"> de </text:span><text:span text:style-name="T37">novem</text:span><text:span text:style-name="T38">bro</text:span><text:span text:style-name="T39"> de</text:span><text:span text:style-name="T35"> 201</text:span><text:span text:style-name="T40">8</text:span><text:span text:style-name="T35">, </text:span><text:span text:style-name="T46">quarta</text:span><text:span text:style-name="T44">-feira</text:span><text:span text:style-name="T35">, às </text:span><text:span text:style-name="T46">8h:30min</text:span><text:span text:style-name="T35">, </text:span><text:span text:style-name="T29">a fim de que o Colégio aprecie </text:span><text:span text:style-name="T32">as seguintes </text:span><text:span text:style-name="T33">matérias:</text:span></text:p>
      <text:p text:style-name="P7"/>
      <text:p text:style-name="P17">Ata da <text:span text:style-name="T58">17</text:span>ª Reunião Ordinária do CPJ em 201<text:span text:style-name="T59">8</text:span>;</text:p>
      <text:p text:style-name="P18"/>
      <text:p text:style-name="P18">Proc. PGJ n. <text:span text:style-name="T27">3298</text:span>/2018 <text:span text:style-name="T27">(Apenso ao Proc. PGJ 3222/2018) (voto do relator)</text:span></text:p>
      <text:p text:style-name="P18">Interessado <text:span text:style-name="T27">Dr. Coaracy José Oliveira da Fonseca</text:span></text:p>
      <text:p text:style-name="P18">Assunto: <text:span text:style-name="T27">Requerimento de desincompatibilização</text:span>.</text:p>
      <text:p text:style-name="P18"/>
      <text:p text:style-name="P18">Proc. PGJ n. <text:span text:style-name="T27">3375</text:span>/2018 <text:span text:style-name="T27">(Juntado ao Proc. PGJ 3403/2018) (voto do relator)</text:span></text:p>
      <text:p text:style-name="P18">Interessado <text:span text:style-name="T27">Dr. Coaracy José Oliveira da Fonseca</text:span></text:p>
      <text:p text:style-name="P18">Assunto: <text:span text:style-name="T27">Requerimento de desincompatibilização</text:span>.</text:p>
      <text:p text:style-name="P18"/>
      <text:p text:style-name="P14"><text:span text:style-name="Fonte_20_parág._20_padrão"><text:span text:style-name="T49">Gabinete do PGJ/MPE/AL, </text:span></text:span><text:span text:style-name="Fonte_20_parág._20_padrão"><text:span text:style-name="T55">9</text:span></text:span><text:span text:style-name="Fonte_20_parág._20_padrão"><text:span text:style-name="T51"> </text:span></text:span><text:span text:style-name="Fonte_20_parág._20_padrão"><text:span text:style-name="T49">de </text:span></text:span><text:span text:style-name="Fonte_20_parág._20_padrão"><text:span text:style-name="T50">novem</text:span></text:span><text:span text:style-name="Fonte_20_parág._20_padrão"><text:span text:style-name="T52">bro</text:span></text:span><text:span text:style-name="Fonte_20_parág._20_padrão"><text:span text:style-name="T53"> de</text:span></text:span><text:span text:style-name="Fonte_20_parág._20_padrão"><text:span text:style-name="T49"> 201</text:span></text:span><text:span text:style-name="Fonte_20_parág._20_padrão"><text:span text:style-name="T54">8</text:span></text:span><text:span text:style-name="Fonte_20_parág._20_padrão"><text:span text:style-name="T49">.</text:span></text:span></text:p>
      <text:p text:style-name="P8"/>
      <text:p text:style-name="P12">MÁRCIO ROBERTO TENÓRIO DE ALBUQUERQUE</text:p>
      <text:p text:style-name="P15"><text:span text:style-name="T60">P</text:span>rocurador-Geral <text:span text:style-name="T60">de Justiça em exercício</text:span></text:p>
      <text:p text:style-name="P19"><text:span text:style-name="T61">Presidente do Colégio de Procuradores de Justiça </text:span><text:span text:style-name="T62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77d669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77d669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77d669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1-09T12:36:33.182000000</dc:date>
    <meta:editing-duration>PT12H13M51S</meta:editing-duration>
    <meta:editing-cycles>94</meta:editing-cycles>
    <meta:generator>LibreOffice/5.3.7.2$Windows_X86_64 LibreOffice_project/6b8ed514a9f8b44d37a1b96673cbbdd077e24059</meta:generator>
    <meta:print-date>2018-11-09T12:36:26.252000000</meta:print-date>
    <meta:document-statistic meta:table-count="0" meta:image-count="1" meta:object-count="0" meta:page-count="1" meta:paragraph-count="20" meta:word-count="259" meta:character-count="1663" meta:non-whitespace-character-count="1416"/>
  </office:meta>
</office:document-meta>
</file>