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87ad72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843cb7" officeooo:paragraph-rsid="00a685df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officeooo:rsid="00a685df" officeooo:paragraph-rsid="00a685df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1pt" fo:letter-spacing="normal" fo:font-style="normal" fo:font-weight="normal" officeooo:paragraph-rsid="0066e167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1pt" fo:font-weight="normal" officeooo:paragraph-rsid="009d6051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1pt" fo:font-weight="normal" officeooo:rsid="006dd6a0" officeooo:paragraph-rsid="004d926f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1pt" fo:language="pt" fo:country="BR" fo:font-weight="normal" officeooo:paragraph-rsid="0050dcd7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843cb7" officeooo:paragraph-rsid="00a685df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6dd6a0" officeooo:paragraph-rsid="004d926f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a685df" officeooo:paragraph-rsid="00a685df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a415f1" officeooo:paragraph-rsid="00a85ac0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a415f1" officeooo:paragraph-rsid="004d926f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a5630c" officeooo:paragraph-rsid="00a85ac0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4a361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1pt" fo:language="pt" fo:country="BR" fo:font-weight="normal" officeooo:rsid="00599573" officeooo:paragraph-rsid="008d5cdc" style:letter-kerning="true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1pt" fo:language="pt" fo:country="BR" fo:font-weight="normal" officeooo:rsid="00a415f1" officeooo:paragraph-rsid="00a415f1" style:letter-kerning="true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1pt" fo:language="pt" fo:country="BR" fo:font-style="normal" fo:font-weight="normal" officeooo:rsid="00a415f1" officeooo:paragraph-rsid="00ab7d36" style:letter-kerning="true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1pt" fo:language="pt" fo:country="BR" fo:font-weight="normal" officeooo:rsid="00599573" officeooo:paragraph-rsid="00ab7d36" style:letter-kerning="true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6dd6a0" officeooo:paragraph-rsid="00ab7d36" style:font-name-asian="Times New Roman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a685df" officeooo:paragraph-rsid="00ab7d36" style:font-name-asian="Times New Roman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ab7d3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normal" officeooo:rsid="00b5b4d5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officeooo:paragraph-rsid="00ab7d3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officeooo:rsid="00a685df" officeooo:paragraph-rsid="00ab7d36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0.801cm" fo:text-align="justify" style:justify-single-word="false">
        <style:tab-stops/>
      </style:paragraph-properties>
      <style:text-properties fo:color="#000000" style:font-name="Arial" fo:font-size="11pt" fo:font-weight="normal" officeooo:paragraph-rsid="00ab7d36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ab7d3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2pt" officeooo:paragraph-rsid="00ab7d36" style:font-size-asian="12pt" style:font-size-complex="12pt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1pt" fo:font-weight="bold" officeooo:paragraph-rsid="00ab7d36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1pt" fo:letter-spacing="normal" fo:font-style="normal" fo:font-weight="normal" officeooo:paragraph-rsid="00ab7d36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1pt" fo:font-weight="normal" officeooo:paragraph-rsid="00ab7d36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1pt" fo:font-weight="normal" officeooo:rsid="006dd6a0" officeooo:paragraph-rsid="00ab7d36" style:font-name-asian="Times New Roman" style:font-size-asian="11pt" style:font-weight-asian="normal" style:font-name-complex="Times New Roman" style:font-size-complex="11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1pt" fo:language="pt" fo:country="BR" fo:font-weight="normal" officeooo:paragraph-rsid="00ab7d36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842da6" style:font-name-asian="Times New Roman" style:font-name-complex="Times New Roman"/>
    </style:style>
    <style:style style:name="T7" style:family="text">
      <style:text-properties officeooo:rsid="00a415f1" style:font-name-asian="Times New Roman" style:font-name-complex="Times New Roman"/>
    </style:style>
    <style:style style:name="T8" style:family="text">
      <style:text-properties officeooo:rsid="00a685df" style:font-name-asian="Times New Roman" style:font-name-complex="Times New Roman"/>
    </style:style>
    <style:style style:name="T9" style:family="text">
      <style:text-properties officeooo:rsid="00b5b4d5" style:font-name-asian="Times New Roman" style:font-name-complex="Times New Roman"/>
    </style:style>
    <style:style style:name="T10" style:family="text">
      <style:text-properties officeooo:rsid="007a28fd" style:font-name-asian="Times New Roman" style:font-name-complex="Times New Roman"/>
    </style:style>
    <style:style style:name="T11" style:family="text">
      <style:text-properties officeooo:rsid="006c38c1" style:font-name-asian="Times New Roman" style:font-name-complex="Times New Roman"/>
    </style:style>
    <style:style style:name="T12" style:family="text">
      <style:text-properties officeooo:rsid="00710b62" style:font-name-asian="Times New Roman" style:font-name-complex="Times New Roman"/>
    </style:style>
    <style:style style:name="T13" style:family="text">
      <style:text-properties officeooo:rsid="00790bff" style:font-name-asian="Times New Roman" style:font-name-complex="Times New Roman"/>
    </style:style>
    <style:style style:name="T14" style:family="text">
      <style:text-properties officeooo:rsid="007b4d62" style:font-name-asian="Times New Roman" style:font-name-complex="Times New Roman"/>
    </style:style>
    <style:style style:name="T15" style:family="text">
      <style:text-properties officeooo:rsid="001a8267" style:font-name-asian="Times New Roman" style:font-name-complex="Times New Roman"/>
    </style:style>
    <style:style style:name="T16" style:family="text">
      <style:text-properties officeooo:rsid="00ba7ea7" style:font-name-asian="Times New Roman" style:font-name-complex="Times New Roman"/>
    </style:style>
    <style:style style:name="T17" style:family="text">
      <style:text-properties officeooo:rsid="00b7ab1c" style:font-name-asian="Times New Roman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officeooo:rsid="004d4310" style:font-name-complex="Times New Roman"/>
    </style:style>
    <style:style style:name="T20" style:family="text">
      <style:text-properties officeooo:rsid="00710b62" style:font-name-complex="Times New Roman"/>
    </style:style>
    <style:style style:name="T21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fo:letter-spacing="normal" fo:font-style="normal" officeooo:rsid="00a685df" style:font-name-asian="Times New Roman" style:font-weight-asian="normal" style:font-name-complex="Times New Roman" style:font-weight-complex="normal"/>
    </style:style>
    <style:style style:name="T26" style:family="text">
      <style:text-properties fo:font-variant="normal" fo:text-transform="none" fo:color="#000000" fo:letter-spacing="normal" fo:font-style="normal" officeooo:rsid="007b4d62" style:font-name-asian="Times New Roman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842da6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officeooo:rsid="00831da2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32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33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34" style:family="text">
      <style:text-properties fo:font-variant="normal" fo:text-transform="none" fo:color="#000000" fo:letter-spacing="normal" fo:font-style="normal" fo:font-weight="bold" officeooo:rsid="009867f8" style:font-name-asian="Times New Roman" style:font-weight-asian="bold" style:font-name-complex="Times New Roman" style:font-weight-complex="bold"/>
    </style:style>
    <style:style style:name="T35" style:family="text">
      <style:text-properties fo:font-variant="normal" fo:text-transform="none" fo:color="#000000" fo:letter-spacing="normal" fo:font-style="normal" fo:font-weight="bold" officeooo:rsid="00a415f1" style:font-name-asian="Times New Roman" style:font-weight-asian="bold" style:font-name-complex="Times New Roman" style:font-weight-complex="bold"/>
    </style:style>
    <style:style style:name="T36" style:family="text">
      <style:text-properties fo:font-variant="normal" fo:text-transform="none" fo:color="#000000" fo:letter-spacing="normal" fo:font-style="normal" fo:font-weight="bold" officeooo:rsid="00a5630c" style:font-name-asian="Times New Roman" style:font-weight-asian="bold" style:font-name-complex="Times New Roman" style:font-weight-complex="bold"/>
    </style:style>
    <style:style style:name="T37" style:family="text">
      <style:text-properties fo:font-variant="normal" fo:text-transform="none" fo:color="#000000" fo:letter-spacing="normal" fo:font-style="normal" fo:font-weight="bold" officeooo:rsid="00a685df" style:font-name-asian="Times New Roman" style:font-weight-asian="bold" style:font-name-complex="Times New Roman" style:font-weight-complex="bold"/>
    </style:style>
    <style:style style:name="T38" style:family="text">
      <style:text-properties fo:font-variant="normal" fo:text-transform="none" fo:color="#000000" fo:letter-spacing="normal" fo:font-style="normal" fo:font-weight="bold" officeooo:rsid="007b4d62" style:font-name-asian="Times New Roman" style:font-weight-asian="bold" style:font-name-complex="Times New Roman" style:font-weight-complex="bold"/>
    </style:style>
    <style:style style:name="T39" style:family="text">
      <style:text-properties fo:font-variant="normal" fo:text-transform="none" fo:color="#000000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variant="normal" fo:text-transform="none" fo:color="#000000" fo:letter-spacing="normal" fo:language="pt" fo:country="BR" fo:font-style="normal" officeooo:rsid="009d60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font-variant="normal" fo:text-transform="none" fo:color="#000000" fo:font-size="11pt" fo:letter-spacing="normal" fo:font-style="normal" fo:font-weight="normal" officeooo:rsid="00a685df" style:font-name-asian="Times New Roman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font-variant="normal" fo:text-transform="none" fo:color="#000000" fo:font-size="11pt" fo:letter-spacing="normal" fo:font-style="normal" fo:font-weight="normal" officeooo:rsid="006bbcbd" style:font-name-asian="Times New Roman" style:font-size-asian="11pt" style:font-weight-asian="normal" style:font-name-complex="Times New Roman" style:font-size-complex="11pt" style:font-weight-complex="normal"/>
    </style:style>
    <style:style style:name="T44" style:family="text">
      <style:text-properties fo:font-variant="normal" fo:text-transform="none" fo:color="#000000" fo:font-size="11pt" fo:letter-spacing="normal" fo:font-style="normal" fo:font-weight="normal" officeooo:rsid="00a415f1" style:font-name-asian="Times New Roman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font-variant="normal" fo:text-transform="none" fo:color="#000000" fo:font-size="11pt" fo:letter-spacing="normal" fo:font-style="normal" fo:font-weight="normal" officeooo:rsid="00568788" style:font-name-asian="Times New Roman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font-variant="normal" fo:text-transform="none" fo:color="#000000" fo:font-size="11pt" fo:letter-spacing="normal" fo:font-style="normal" fo:font-weight="normal" officeooo:rsid="004d4310" style:font-name-asian="Times New Roman" style:font-size-asian="11pt" style:font-weight-asian="normal" style:font-name-complex="Times New Roman" style:font-size-complex="11pt" style:font-weight-complex="normal"/>
    </style:style>
    <style:style style:name="T47" style:family="text">
      <style:text-properties fo:font-variant="normal" fo:text-transform="none" fo:color="#000000" fo:font-size="11pt" fo:letter-spacing="normal" fo:font-style="normal" fo:font-weight="normal" officeooo:rsid="007b4d62" style:font-name-asian="Times New Roman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font-variant="normal" fo:text-transform="none" style:use-window-font-color="true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fo:letter-spacing="normal" fo:language="pt" fo:country="BR" fo:font-style="normal" officeooo:rsid="00a2cb4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officeooo:rsid="005ac5f1"/>
    </style:style>
    <style:style style:name="T51" style:family="text">
      <style:text-properties fo:font-weight="normal" style:font-name-asian="Times New Roman" style:font-weight-asian="normal" style:font-name-complex="Times New Roman" style:font-weight-complex="normal"/>
    </style:style>
    <style:style style:name="T52" style:family="text">
      <style:text-properties officeooo:rsid="0089a794"/>
    </style:style>
    <style:style style:name="T53" style:family="text">
      <style:text-properties officeooo:rsid="00a415f1"/>
    </style:style>
    <style:style style:name="T54" style:family="text">
      <style:text-properties officeooo:rsid="00a5630c"/>
    </style:style>
    <style:style style:name="T55" style:family="text">
      <style:text-properties officeooo:rsid="00a685df"/>
    </style:style>
    <style:style style:name="T56" style:family="text">
      <style:text-properties officeooo:rsid="000f65aa"/>
    </style:style>
    <style:style style:name="T57" style:family="text">
      <style:text-properties officeooo:rsid="000e38f5"/>
    </style:style>
    <style:style style:name="T58" style:family="text">
      <style:text-properties officeooo:rsid="007b4d6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8">PAUTA</text:span><text:span text:style-name="T1"> </text:span><text:span text:style-name="T18">DO</text:span><text:span text:style-name="T1"> </text:span><text:span text:style-name="T18">COLÉGIO DE PROCURADORES DE JUSTIÇA</text:span></text:p>
      <text:p text:style-name="P26"><text:span text:style-name="T10">5</text:span><text:span text:style-name="T18">ª</text:span><text:span text:style-name="T1"> </text:span><text:span text:style-name="T18">REUNIÃO</text:span><text:span text:style-name="T1"> </text:span><text:span text:style-name="T11">EXTRA</text:span><text:span text:style-name="T1">ORDINÁRIA - </text:span><text:span text:style-name="T10">14</text:span><text:span text:style-name="T1">/</text:span><text:span text:style-name="T12">1</text:span><text:span text:style-name="T10">1</text:span><text:span text:style-name="T1">/</text:span><text:span text:style-name="T18">201</text:span><text:span text:style-name="T20">8</text:span></text:p>
      <text:p text:style-name="P28"/>
      <text:p text:style-name="P29"><text:span text:style-name="T1"><text:tab/><text:tab/>Convido os Senhores Procuradores de Justiça para a </text:span><text:span text:style-name="T10">5</text:span><text:span text:style-name="T1">ª Reunião </text:span><text:span text:style-name="T11">Extrao</text:span><text:span text:style-name="T1">rdinária do Colégio de Procuradores de Justiça, a se realizar n</text:span><text:span text:style-name="T12">o Auditório Edgar Valente de Lima</text:span><text:span text:style-name="T1">, localizada no </text:span><text:span text:style-name="T12">5</text:span><text:span text:style-name="T1">º andar do edifício-sede, na data de </text:span><text:span text:style-name="T10">14</text:span><text:span text:style-name="T1"> de </text:span><text:span text:style-name="T10">novem</text:span><text:span text:style-name="T12">bro</text:span><text:span text:style-name="T1"> de 201</text:span><text:span text:style-name="T12">8</text:span><text:span text:style-name="T1">, </text:span><text:span text:style-name="T10">quarta</text:span><text:span text:style-name="T13">-feira</text:span><text:span text:style-name="T1">, às </text:span><text:span text:style-name="T14">8</text:span><text:span text:style-name="T1">h, </text:span><text:span text:style-name="T15">com o objetivo de </text:span><text:span text:style-name="T16">eleger o</text:span><text:span text:style-name="T9"> Corregedor-Geral e </text:span><text:span text:style-name="T16">o </text:span><text:span text:style-name="T9">Ouvidor-Geral do Ministério Público, </text:span><text:span text:style-name="T17">n</text:span><text:span text:style-name="T9">o</text:span><text:span text:style-name="T17">s termos do art. 17 da Lei Estadual Complementar nº 15/1996, do art. 48 do Regimento Interno do CPJ e do art. 2º, parágrafo único, da Lei Estadual Complementar nº 34/2012.</text:span><text:span text:style-name="T9"> </text:span></text:p>
      <text:p text:style-name="P25"/>
      <text:p text:style-name="P24"><text:span text:style-name="T5">PAUTA DO COLÉGIO DE PROCURADORES DE JUSTIÇA</text:span><text:span text:style-name="T3"> </text:span></text:p>
      <text:p text:style-name="P24"><text:span text:style-name="T6">1</text:span><text:span text:style-name="T14">8</text:span><text:span text:style-name="T5">ª REUNIÃO</text:span><text:span text:style-name="T2"> </text:span><text:span text:style-name="T5">ORDINÁRIA </text:span><text:span text:style-name="T18">-</text:span><text:span text:style-name="T3"> </text:span><text:span text:style-name="T14">14</text:span><text:span text:style-name="T1">/</text:span><text:span text:style-name="T7">1</text:span><text:span text:style-name="T8">1</text:span><text:span text:style-name="T4">/2</text:span><text:span text:style-name="T18">01</text:span><text:span text:style-name="T19">8</text:span><text:span text:style-name="T51"><text:tab/></text:span></text:p>
      <text:p text:style-name="P32"/>
      <text:p text:style-name="P33"><text:span text:style-name="T21"><text:tab/><text:tab/>Convido os Senhores Procuradores de Justiça para a </text:span><text:span text:style-name="T22">1</text:span><text:span text:style-name="T26">8</text:span><text:span text:style-name="T21">ª Reunião </text:span><text:span text:style-name="T23">Ordinária</text:span><text:span text:style-name="T21"> do Colégio de Procuradores de Justiça, a se realizar n</text:span><text:span text:style-name="T48">o </text:span><text:span text:style-name="T49">Auditório Edgar Valente de Lima</text:span><text:span text:style-name="T48">, </text:span><text:span text:style-name="T39">localizad</text:span><text:span text:style-name="T40">o</text:span><text:span text:style-name="T48"> no </text:span><text:span text:style-name="T49">5</text:span><text:span text:style-name="T48">º andar do edifício-sede da Procuradoria-Geral de Justiça</text:span><text:span text:style-name="T21">, </text:span><text:span text:style-name="T27">na data de </text:span><text:span text:style-name="T38">14</text:span><text:span text:style-name="T27"> de </text:span><text:span text:style-name="T37">novem</text:span><text:span text:style-name="T35">bro</text:span><text:span text:style-name="T34"> de</text:span><text:span text:style-name="T27"> 201</text:span><text:span text:style-name="T28">8</text:span><text:span text:style-name="T27">, </text:span><text:span text:style-name="T38">quarta</text:span><text:span text:style-name="T32">-feira</text:span><text:span text:style-name="T27">, às </text:span><text:span text:style-name="T38">8h:30min</text:span><text:span text:style-name="T27">, </text:span><text:span text:style-name="T21">a fim de que o Colégio aprecie </text:span><text:span text:style-name="T23">as seguintes </text:span><text:span text:style-name="T24">matérias:</text:span></text:p>
      <text:p text:style-name="P34"/>
      <text:p text:style-name="P22">Ata da <text:span text:style-name="T52">17</text:span>ª Reunião Ordinária do CPJ em 201<text:span text:style-name="T50">8</text:span>;</text:p>
      <text:p text:style-name="P23"/>
      <text:p text:style-name="P23">Proc. PGJ n. <text:span text:style-name="T58">3298</text:span>/2018 <text:span text:style-name="T58">(Apenso ao Proc. PGJ 3222/2018) (voto do relator)</text:span></text:p>
      <text:p text:style-name="P23">Interessado <text:span text:style-name="T58">Dr. Coaracy José Oliveira da Fonseca</text:span></text:p>
      <text:p text:style-name="P23">Assunto: <text:span text:style-name="T58">Requerimento de desincompatibilização</text:span>.</text:p>
      <text:p text:style-name="P23"/>
      <text:p text:style-name="P23">Proc. PGJ n. <text:span text:style-name="T58">3375</text:span>/2018 <text:span text:style-name="T58">(Juntado ao Proc. PGJ 3403/2018) (voto do relator)</text:span></text:p>
      <text:p text:style-name="P23">Interessado <text:span text:style-name="T58">Dr. Coaracy José Oliveira da Fonseca</text:span></text:p>
      <text:p text:style-name="P23">Assunto: <text:span text:style-name="T58">Requerimento de desincompatibilização</text:span>.</text:p>
      <text:p text:style-name="P23"/>
      <text:p text:style-name="P30"><text:span text:style-name="Fonte_20_parág._20_padrão"><text:span text:style-name="T41">Gabinete do PGJ/MPE/AL, </text:span></text:span><text:span text:style-name="Fonte_20_parág._20_padrão"><text:span text:style-name="T47">9</text:span></text:span><text:span text:style-name="Fonte_20_parág._20_padrão"><text:span text:style-name="T43"> </text:span></text:span><text:span text:style-name="Fonte_20_parág._20_padrão"><text:span text:style-name="T41">de </text:span></text:span><text:span text:style-name="Fonte_20_parág._20_padrão"><text:span text:style-name="T42">novem</text:span></text:span><text:span text:style-name="Fonte_20_parág._20_padrão"><text:span text:style-name="T44">bro</text:span></text:span><text:span text:style-name="Fonte_20_parág._20_padrão"><text:span text:style-name="T45"> de</text:span></text:span><text:span text:style-name="Fonte_20_parág._20_padrão"><text:span text:style-name="T41"> 201</text:span></text:span><text:span text:style-name="Fonte_20_parág._20_padrão"><text:span text:style-name="T46">8</text:span></text:span><text:span text:style-name="Fonte_20_parág._20_padrão"><text:span text:style-name="T41">.</text:span></text:span></text:p>
      <text:p text:style-name="P35"/>
      <text:p text:style-name="P27">MÁRCIO ROBERTO TENÓRIO DE ALBUQUERQUE</text:p>
      <text:p text:style-name="P21"><text:span text:style-name="T53">P</text:span>rocurador-Geral <text:span text:style-name="T53">de Justiça em exercício</text:span></text:p>
      <text:p text:style-name="P20"><text:span text:style-name="T9">Presidente do Colégio de Procuradores de Justiça </text:span><text:span text:style-name="T8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5H24M11S</meta:editing-duration>
    <meta:editing-cycles>29</meta:editing-cycles>
    <meta:generator>LibreOffice/5.3.7.2$Windows_X86_64 LibreOffice_project/6b8ed514a9f8b44d37a1b96673cbbdd077e24059</meta:generator>
    <dc:date>2018-11-09T12:52:04.473000000</dc:date>
    <meta:print-date>2018-11-05T16:49:04.796000000</meta:print-date>
    <meta:document-statistic meta:table-count="0" meta:image-count="1" meta:object-count="0" meta:page-count="1" meta:paragraph-count="20" meta:word-count="259" meta:character-count="1663" meta:non-whitespace-character-count="1416"/>
  </office:meta>
</office:document-meta>
</file>