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77d669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7d669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77d669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bold" officeooo:rsid="00710b62" officeooo:paragraph-rsid="00710b62" style:font-size-asian="12pt" style:font-weight-asian="bold" style:font-size-complex="12pt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justify" style:justify-single-word="false">
        <style:tab-stops/>
      </style:paragraph-properties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66c1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6e14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normal" officeooo:rsid="0045d303" officeooo:paragraph-rsid="0045d30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843cb7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92a13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92a13" officeooo:paragraph-rsid="00762c0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e1413" officeooo:paragraph-rsid="006e1413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style:font-size-asian="13pt" style:font-weight-asian="normal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ff" style:font-name="Arial" fo:font-size="12pt" fo:font-weight="normal" style:font-size-asian="12pt" style:font-weight-asian="normal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0.499cm" fo:text-align="center" style:justify-single-word="false"/>
      <style:text-properties fo:color="#000000" style:font-name="Arial" fo:font-size="12pt" fo:font-weight="normal" officeooo:rsid="00710b62" officeooo:paragraph-rsid="00710b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0.499cm" fo:text-align="start" style:justify-single-word="false"/>
      <style:text-properties fo:color="#000000" style:font-name="Arial" fo:font-size="12pt" fo:font-weight="normal" officeooo:rsid="00790bff" officeooo:paragraph-rsid="00790bff" style:font-size-asian="12pt" style:font-weight-asian="normal" style:font-size-complex="12pt" style:font-weight-complex="normal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6e1413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710b62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747cc5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77d669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790bff" style:font-name-asian="Times New Roman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710b62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6c38c1" style:font-name-asian="Times New Roman" style:font-name-complex="Times New Roman"/>
    </style:style>
    <style:style style:name="T12" style:family="text">
      <style:text-properties officeooo:rsid="006e1413" style:font-name-asian="Times New Roman" style:font-name-complex="Times New Roman"/>
    </style:style>
    <style:style style:name="T13" style:family="text">
      <style:text-properties officeooo:rsid="00710b62" style:font-name-asian="Times New Roman" style:font-name-complex="Times New Roman"/>
    </style:style>
    <style:style style:name="T14" style:family="text">
      <style:text-properties officeooo:rsid="0077d669" style:font-name-asian="Times New Roman" style:font-name-complex="Times New Roman"/>
    </style:style>
    <style:style style:name="T15" style:family="text">
      <style:text-properties fo:color="#000000" style:font-name="Arial" fo:font-size="12pt" style:font-name-asian="Times New Roman" style:font-size-asian="12pt" style:font-name-complex="Times New Roman" style:font-size-complex="12pt" style:font-weight-complex="normal"/>
    </style:style>
    <style:style style:name="T16" style:family="text">
      <style:text-properties fo:color="#000000" style:font-name="Arial" fo:font-size="12pt" officeooo:rsid="006e1413" style:font-name-asian="Times New Roman" style:font-size-asian="12pt" style:font-name-complex="Times New Roman" style:font-size-complex="12pt" style:font-weight-complex="normal"/>
    </style:style>
    <style:style style:name="T17" style:family="text">
      <style:text-properties fo:color="#000000" style:font-name="Arial" fo:font-size="12pt" officeooo:rsid="00710b62" style:font-name-asian="Times New Roman" style:font-size-asian="12pt" style:font-name-complex="Times New Roman" style:font-size-complex="12pt" style:font-weight-complex="normal"/>
    </style:style>
    <style:style style:name="T18" style:family="text">
      <style:text-properties fo:color="#000000" style:font-name="Arial" fo:font-size="12pt" officeooo:rsid="0077d669" style:font-name-asian="Times New Roman" style:font-size-asian="12pt" style:font-name-complex="Times New Roman" style:font-size-complex="12pt" style:font-weight-complex="normal"/>
    </style:style>
    <style:style style:name="T19" style:family="text">
      <style:text-properties officeooo:rsid="006e1413"/>
    </style:style>
    <style:style style:name="T20" style:family="text">
      <style:text-properties officeooo:rsid="00710b62"/>
    </style:style>
    <style:style style:name="T21" style:family="text">
      <style:text-properties officeooo:rsid="0072e5be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4"/>
      <text:p text:style-name="P5"><text:span text:style-name="T8">PAUTA</text:span><text:span text:style-name="T10"> </text:span><text:span text:style-name="T8">DO</text:span><text:span text:style-name="T10"> </text:span><text:span text:style-name="T8">COLÉGIO DE PROCURADORES DE JUSTIÇA</text:span></text:p>
      <text:p text:style-name="P5"><text:span text:style-name="T14">4</text:span><text:span text:style-name="T8">ª</text:span><text:span text:style-name="T10"> </text:span><text:span text:style-name="T8">REUNIÃO</text:span><text:span text:style-name="T10"> </text:span><text:span text:style-name="T11">EXTRA</text:span><text:span text:style-name="T10">ORDINÁRIA - </text:span><text:span text:style-name="T14">30</text:span><text:span text:style-name="T10">/</text:span><text:span text:style-name="T13">10</text:span><text:span text:style-name="T10">/</text:span><text:span text:style-name="T8">201</text:span><text:span text:style-name="T9">8</text:span></text:p>
      <text:p text:style-name="P8"/>
      <text:p text:style-name="P7"/>
      <text:p text:style-name="P9"><text:span text:style-name="T10"><text:tab/><text:tab/>Convido os Senhores Procuradores de Justiça para a </text:span><text:span text:style-name="T14">4</text:span><text:span text:style-name="T10">ª Reunião </text:span><text:span text:style-name="T11">Extrao</text:span><text:span text:style-name="T10">rdinária do Colégio de Procuradores de Justiça, a se realizar n</text:span><text:span text:style-name="T13">o Auditório Edgar Valente de Lima</text:span><text:span text:style-name="T10">, localizada no </text:span><text:span text:style-name="T13">5</text:span><text:span text:style-name="T10">º andar do edifício-sede, </text:span><text:span text:style-name="T1">na data de </text:span><text:span text:style-name="T6">30</text:span><text:span text:style-name="T1"> de </text:span><text:span text:style-name="T4">outubro</text:span><text:span text:style-name="T1"> de 201</text:span><text:span text:style-name="T4">8</text:span><text:span text:style-name="T1">, </text:span><text:span text:style-name="T7">terça-feira</text:span><text:span text:style-name="T1">, às </text:span><text:span text:style-name="T4">1</text:span><text:span text:style-name="T3">0</text:span><text:span text:style-name="T1">h, </text:span><text:span text:style-name="T10">a fim de que o Colégio aprecie </text:span><text:span text:style-name="T12">a seguinte </text:span><text:span text:style-name="T11">matéria:</text:span></text:p>
      <text:p text:style-name="P9"/>
      <text:p text:style-name="P9"/>
      <text:p text:style-name="P10"><text:span text:style-name="T11">P</text:span><text:span text:style-name="T10">ro</text:span><text:span text:style-name="T13">cesso PGJ n. 3222/2018</text:span></text:p>
      <text:p text:style-name="P12">Interessad<text:span text:style-name="T19">o</text:span>: <text:span text:style-name="T20">Coaracy José Oliveira da Fonseca, </text:span>Pro<text:span text:style-name="T20">motor de </text:span>Justiça.</text:p>
      <text:p text:style-name="P15">Assunto: <text:span text:style-name="T20">Impugnação de edital de convocação para formação da lista tríplice e escolha do Procurador-Geral de Justiça. (Voto do relator)</text:span></text:p>
      <text:p text:style-name="P15"/>
      <text:p text:style-name="P14"/>
      <text:p text:style-name="P13"/>
      <text:p text:style-name="P17"><text:span text:style-name="Fonte_20_parág._20_padrão"><text:span text:style-name="T15">Gabinete do PGJ/MPE/AL, em Maceió, </text:span></text:span><text:span text:style-name="Fonte_20_parág._20_padrão"><text:span text:style-name="T16">2</text:span></text:span><text:span text:style-name="Fonte_20_parág._20_padrão"><text:span text:style-name="T18">5</text:span></text:span><text:span text:style-name="Fonte_20_parág._20_padrão"><text:span text:style-name="T15"> de </text:span></text:span><text:span text:style-name="Fonte_20_parág._20_padrão"><text:span text:style-name="T17">outubro</text:span></text:span><text:span text:style-name="Fonte_20_parág._20_padrão"><text:span text:style-name="T15"> de 201</text:span></text:span><text:span text:style-name="Fonte_20_parág._20_padrão"><text:span text:style-name="T17">8</text:span></text:span><text:span text:style-name="Fonte_20_parág._20_padrão"><text:span text:style-name="T15">.</text:span></text:span></text:p>
      <text:p text:style-name="P18"/>
      <text:p text:style-name="P16"><text:span text:style-name="Fonte_20_parág._20_padrão"><text:span text:style-name="T15"/></text:span></text:p>
      <text:p text:style-name="P6">M<text:span text:style-name="T21">ÁRCIO ROBERTO TENÓRIO DE ALBUQUERQUE</text:span></text:p>
      <text:p text:style-name="P11"><text:span text:style-name="T20">Subp</text:span>rocurador-Geral <text:span text:style-name="T20">Administrativo-Institucional</text:span></text:p>
      <text:p text:style-name="P20">Presidente do Colégio de Procuradores de Justiça em exercício</text:p>
      <text:p text:style-name="P20"/>
      <text:p text:style-name="P20"/>
      <text:p text:style-name="P20"/>
      <text:p text:style-name="P21">Republic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77d669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77d669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77d669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0-29T13:19:50.100000000</dc:date>
    <meta:editing-duration>PT11H52M49S</meta:editing-duration>
    <meta:editing-cycles>92</meta:editing-cycles>
    <meta:generator>LibreOffice/5.3.7.2$Windows_X86_64 LibreOffice_project/6b8ed514a9f8b44d37a1b96673cbbdd077e24059</meta:generator>
    <meta:print-date>2018-10-29T13:16:19.741000000</meta:print-date>
    <meta:document-statistic meta:table-count="0" meta:image-count="1" meta:object-count="0" meta:page-count="1" meta:paragraph-count="14" meta:word-count="134" meta:character-count="899" meta:non-whitespace-character-count="776"/>
  </office:meta>
</office:document-meta>
</file>