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93336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a415f1" officeooo:paragraph-rsid="00a415f1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10cfb" officeooo:paragraph-rsid="00a10cfb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415f1" officeooo:paragraph-rsid="00a415f1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9d6051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87ad72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a415f1" officeooo:paragraph-rsid="00a415f1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rsid="004a3619" officeooo:paragraph-rsid="004a3619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415f1" officeooo:paragraph-rsid="00a498f6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ad32" officeooo:paragraph-rsid="00a498f6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9867f8" style:font-name-asian="Times New Roman" style:font-name-complex="Times New Roman"/>
    </style:style>
    <style:style style:name="T8" style:family="text">
      <style:text-properties officeooo:rsid="00a415f1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a415f1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a415f1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a2cb4a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a415f1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5ac5f1"/>
    </style:style>
    <style:style style:name="T37" style:family="text">
      <style:text-properties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officeooo:rsid="0089a794"/>
    </style:style>
    <style:style style:name="T39" style:family="text">
      <style:text-properties officeooo:rsid="00a415f1"/>
    </style:style>
    <style:style style:name="T40" style:family="text">
      <style:text-properties fo:font-size="11pt" officeooo:rsid="0084ad32" style:font-size-asian="11pt" style:font-size-complex="11pt"/>
    </style:style>
    <style:style style:name="T41" style:family="text">
      <style:text-properties officeooo:rsid="0084ad3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5">PAUTA DO COLÉGIO DE PROCURADORES DE JUSTIÇA</text:span><text:span text:style-name="T3"> </text:span></text:p>
      <text:p text:style-name="P4"><text:span text:style-name="T6">1</text:span><text:span text:style-name="T8">5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8">05</text:span><text:span text:style-name="T1">/</text:span><text:span text:style-name="T8">1</text:span><text:span text:style-name="T7">0</text:span><text:span text:style-name="T4">/2</text:span><text:span text:style-name="T9">01</text:span><text:span text:style-name="T10">8</text:span><text:span text:style-name="T37"><text:tab/></text:span></text:p>
      <text:p text:style-name="P12"/>
      <text:p text:style-name="P12"/>
      <text:p text:style-name="P14"><text:span text:style-name="T11"><text:tab/></text:span><text:span text:style-name="T33"><text:tab/></text:span><text:span text:style-name="T11">Convido os Senhores Procuradores de Justiça para a </text:span><text:span text:style-name="T12">1</text:span><text:span text:style-name="T15">5</text:span><text:span text:style-name="T11">ª Reunião </text:span><text:span text:style-name="T13">Ordinária</text:span><text:span text:style-name="T11"> do Colégio de Procuradores de Justiça, a se realizar n</text:span><text:span text:style-name="T34">o </text:span><text:span text:style-name="T35">Auditório Edgar Valente de Lima</text:span><text:span text:style-name="T34">, </text:span><text:span text:style-name="T31">localizad</text:span><text:span text:style-name="T32">o</text:span><text:span text:style-name="T34"> no </text:span><text:span text:style-name="T35">5</text:span><text:span text:style-name="T34">º andar do edifício-sede da Procuradoria-Geral de Justiça</text:span><text:span text:style-name="T11">, </text:span><text:span text:style-name="T16">na data de </text:span><text:span text:style-name="T24">05</text:span><text:span text:style-name="T16"> de </text:span><text:span text:style-name="T24">outubro</text:span><text:span text:style-name="T23"> de</text:span><text:span text:style-name="T16"> 201</text:span><text:span text:style-name="T17">8</text:span><text:span text:style-name="T16">, </text:span><text:span text:style-name="T18">sex</text:span><text:span text:style-name="T19">t</text:span><text:span text:style-name="T20">a</text:span><text:span text:style-name="T21">-feira</text:span><text:span text:style-name="T16">, às </text:span><text:span text:style-name="T22">1</text:span><text:span text:style-name="T18">0</text:span><text:span text:style-name="T16">h, </text:span><text:span text:style-name="T11">a fim de que o Colégio aprecie </text:span><text:span text:style-name="T13">as seguintes </text:span><text:span text:style-name="T14">matérias:</text:span></text:p>
      <text:p text:style-name="P13"/>
      <text:p text:style-name="P9">Ata da <text:span text:style-name="T38">14</text:span>ª Reunião Ordinária do CPJ em 201<text:span text:style-name="T36">8</text:span>;</text:p>
      <text:p text:style-name="P9"/>
      <text:p text:style-name="P11">Ofício-Circular nº 4/2018/CALJ (SEI - 0125547)</text:p>
      <text:p text:style-name="P11">Interessado: Conselho Nacional do Ministério Publico</text:p>
      <text:p text:style-name="P19">Assunto: Apresentação do Sistema de decisões dos Órgãos Colegiados.</text:p>
      <text:p text:style-name="P19"/>
      <text:p text:style-name="P20">Proposta de Resolução CPJ</text:p>
      <text:p text:style-name="P20">Interessado: Procurador-Geral de Justiça</text:p>
      <text:p text:style-name="P19"><text:span text:style-name="T41">Assunto: Cria o Núcleo de Educação no âmbito do CAOP. </text:span></text:p>
      <text:p text:style-name="P10"/>
      <text:p text:style-name="P8"/>
      <text:p text:style-name="P16"><text:span text:style-name="Fonte_20_parág._20_padrão"><text:span text:style-name="T25">Gabinete do PGJ/MPE/AL, </text:span></text:span><text:span text:style-name="Fonte_20_parág._20_padrão"><text:span text:style-name="T29">2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30">outubro</text:span></text:span><text:span text:style-name="Fonte_20_parág._20_padrão"><text:span text:style-name="T27"> de</text:span></text:span><text:span text:style-name="Fonte_20_parág._20_padrão"><text:span text:style-name="T25"> 201</text:span></text:span><text:span text:style-name="Fonte_20_parág._20_padrão"><text:span text:style-name="T28">8</text:span></text:span><text:span text:style-name="Fonte_20_parág._20_padrão"><text:span text:style-name="T25">.</text:span></text:span></text:p>
      <text:p text:style-name="P15"/>
      <text:p text:style-name="P15"/>
      <text:p text:style-name="P17">ALFREDO GASPAR DE MENDONÇA NETO</text:p>
      <text:p text:style-name="P6"><text:span text:style-name="T39">P</text:span>rocurador-Geral <text:span text:style-name="T39">de Justiça</text:span></text:p>
      <text:p text:style-name="P7">Presidente do Colégio de Procuradores de Justiç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5H6M51S</meta:editing-duration>
    <meta:editing-cycles>24</meta:editing-cycles>
    <meta:generator>LibreOffice/5.3.7.2$Windows_X86_64 LibreOffice_project/6b8ed514a9f8b44d37a1b96673cbbdd077e24059</meta:generator>
    <dc:date>2018-10-02T14:28:40.367000000</dc:date>
    <meta:print-date>2018-10-02T11:47:35.490000000</meta:print-date>
    <meta:document-statistic meta:table-count="0" meta:image-count="1" meta:object-count="0" meta:page-count="1" meta:paragraph-count="17" meta:word-count="149" meta:character-count="967" meta:non-whitespace-character-count="829"/>
  </office:meta>
</office:document-meta>
</file>