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weight="normal" officeooo:rsid="00599573" officeooo:paragraph-rsid="008d5cdc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style="normal" fo:font-weight="normal" officeooo:rsid="0052bc2b" officeooo:paragraph-rsid="00933369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9d6051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use-window-font-color="true" style:font-name="Times New Roman" fo:font-size="12pt" fo:language="pt" fo:country="BR" fo:font-weight="normal" officeooo:paragraph-rsid="0050dcd7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87ad72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a10cfb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10cfb" officeooo:paragraph-rsid="00a10cfb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a10cfb" officeooo:paragraph-rsid="00a10cfb" style:font-size-asian="12pt" style:font-weight-asian="bold" style:font-size-complex="12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842da6" style:font-name-asian="Times New Roman" style:font-name-complex="Times New Roman"/>
    </style:style>
    <style:style style:name="T7" style:family="text">
      <style:text-properties officeooo:rsid="00867aed" style:font-name-asian="Times New Roman" style:font-name-complex="Times New Roman"/>
    </style:style>
    <style:style style:name="T8" style:family="text">
      <style:text-properties officeooo:rsid="00933369" style:font-name-asian="Times New Roman" style:font-name-complex="Times New Roman"/>
    </style:style>
    <style:style style:name="T9" style:family="text">
      <style:text-properties officeooo:rsid="009867f8" style:font-name-asian="Times New Roman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4d4310" style:font-name-complex="Times New Roman"/>
    </style:style>
    <style:style style:name="T12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fo:letter-spacing="normal" fo:font-style="normal" officeooo:rsid="00842da6" style:font-name-asian="Times New Roman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fo:letter-spacing="normal" fo:font-style="normal" officeooo:rsid="00933369" style:font-name-asian="Times New Roman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19" style:family="text">
      <style:text-properties fo:font-variant="normal" fo:text-transform="none" fo:color="#000000" fo:letter-spacing="normal" fo:font-style="normal" fo:font-weight="bold" officeooo:rsid="00842da6" style:font-name-asian="Times New Roman" style:font-weight-asian="bold" style:font-name-complex="Times New Roman" style:font-weight-complex="bold"/>
    </style:style>
    <style:style style:name="T20" style:family="text">
      <style:text-properties fo:font-variant="normal" fo:text-transform="none" fo:color="#000000" fo:letter-spacing="normal" fo:font-style="normal" fo:font-weight="bold" officeooo:rsid="00831da2" style:font-name-asian="Times New Roman" style:font-weight-asian="bold" style:font-name-complex="Times New Roman" style:font-weight-complex="bold"/>
    </style:style>
    <style:style style:name="T21" style:family="text">
      <style:text-properties fo:font-variant="normal" fo:text-transform="none" fo:color="#000000" fo:letter-spacing="normal" fo:font-style="normal" fo:font-weight="bold" officeooo:rsid="007ea50e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9867f8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9867f8" style:font-name-asian="Times New Roman" style:font-weight-asian="normal" style:font-name-complex="Times New Roman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6bbcbd" style:font-name-asian="Times New Roman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568788" style:font-name-asian="Times New Roman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4d4310" style:font-name-asian="Times New Roman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a10cfb" style:font-name-asian="Times New Roman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font-variant="normal" fo:text-transform="none" fo:color="#000000" fo:letter-spacing="normal" fo:language="pt" fo:country="BR" fo:font-style="normal" officeooo:rsid="009d60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variant="normal" fo:text-transform="none" fo:color="#000000" fo:font-size="11pt" fo:letter-spacing="normal" fo:font-style="normal" style:font-name-asian="Times New Roman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0a10cf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5ac5f1"/>
    </style:style>
    <style:style style:name="T37" style:family="text">
      <style:text-properties fo:font-weight="normal" style:font-name-asian="Times New Roman" style:font-weight-asian="normal" style:font-name-complex="Times New Roman" style:font-weight-complex="normal"/>
    </style:style>
    <style:style style:name="T38" style:family="text">
      <style:text-properties officeooo:rsid="0089a794"/>
    </style:style>
    <style:style style:name="T39" style:family="text">
      <style:text-properties officeooo:rsid="009867f8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PAUTA DO COLÉGIO DE PROCURADORES DE JUSTIÇA</text:span><text:span text:style-name="T3"> </text:span></text:p>
      <text:p text:style-name="P4"><text:span text:style-name="T6">1</text:span><text:span text:style-name="T8">3</text:span><text:span text:style-name="T5">ª REUNIÃO</text:span><text:span text:style-name="T2"> </text:span><text:span text:style-name="T5">ORDINÁRIA </text:span><text:span text:style-name="T10">-</text:span><text:span text:style-name="T3"> </text:span><text:span text:style-name="T9">21</text:span><text:span text:style-name="T1">/</text:span><text:span text:style-name="T9">0</text:span><text:span text:style-name="T7">8</text:span><text:span text:style-name="T4">/2</text:span><text:span text:style-name="T10">01</text:span><text:span text:style-name="T11">8</text:span><text:span text:style-name="T37"><text:tab/></text:span></text:p>
      <text:p text:style-name="P7"/>
      <text:p text:style-name="P7"/>
      <text:p text:style-name="P9"><text:span text:style-name="T12"><text:tab/></text:span><text:span text:style-name="T33"><text:tab/></text:span><text:span text:style-name="T12">Convido os Senhores Procuradores de Justiça para a </text:span><text:span text:style-name="T13">1</text:span><text:span text:style-name="T16">3</text:span><text:span text:style-name="T12">ª Reunião </text:span><text:span text:style-name="T14">Ordinária</text:span><text:span text:style-name="T12"> do Colégio de Procuradores de Justiça, a se realizar n</text:span><text:span text:style-name="T34">o </text:span><text:span text:style-name="T35">Biblioteca Ernani Méro</text:span><text:span text:style-name="T34">, </text:span><text:span text:style-name="T31">localizad</text:span><text:span text:style-name="T32">o</text:span><text:span text:style-name="T34"> no </text:span><text:span text:style-name="T35">1</text:span><text:span text:style-name="T34">º andar do edifício-sede da Procuradoria-Geral de Justiça</text:span><text:span text:style-name="T12">, </text:span><text:span text:style-name="T17">na data de </text:span><text:span text:style-name="T24">21</text:span><text:span text:style-name="T17"> de </text:span><text:span text:style-name="T24">setembro de</text:span><text:span text:style-name="T17"> 201</text:span><text:span text:style-name="T18">8</text:span><text:span text:style-name="T17">, </text:span><text:span text:style-name="T19">sex</text:span><text:span text:style-name="T20">t</text:span><text:span text:style-name="T21">a</text:span><text:span text:style-name="T22">-feira</text:span><text:span text:style-name="T17">, às </text:span><text:span text:style-name="T23">1</text:span><text:span text:style-name="T19">0</text:span><text:span text:style-name="T17">h, </text:span><text:span text:style-name="T12">a fim de que o Colégio aprecie </text:span><text:span text:style-name="T14">as seguintes </text:span><text:span text:style-name="T15">matérias:</text:span></text:p>
      <text:p text:style-name="P8"/>
      <text:p text:style-name="P13">Ata da <text:span text:style-name="T38">12</text:span>ª Reunião Ordinária do CPJ em 201<text:span text:style-name="T36">8</text:span>;</text:p>
      <text:p text:style-name="P13"/>
      <text:p text:style-name="P15">Proposta de Resolução CPJ </text:p>
      <text:p text:style-name="P15">Interessado: Colégio de Procuradores de Justiça</text:p>
      <text:p text:style-name="P15">Assunto: Regulamenta a eleição para formação da lista tríplice e escolha do Procurador-Geral de Justiça</text:p>
      <text:p text:style-name="P15"/>
      <text:p text:style-name="P15">Proposta de Resolução CPJ </text:p>
      <text:p text:style-name="P15">Interessado: Colégio de Procuradores de Justiça</text:p>
      <text:p text:style-name="P15">Assunto: Regulamenta a eleição para escolha dos Membros do Conselho Superior do Ministério Publico;</text:p>
      <text:p text:style-name="P15"/>
      <text:p text:style-name="P15">Definição da data da eleição para os cargos de Corregedor-Geral e Ouvidor do Ministério Publico, nos termos do art. 17 da Lei Complementar Estadual n. 15/1996 e do art. 45 do Regimento Interno do CPJ</text:p>
      <text:p text:style-name="P14"/>
      <text:p text:style-name="P11"><text:span text:style-name="Fonte_20_parág._20_padrão"><text:span text:style-name="T25">Gabinete do PGJ/MPE/AL, </text:span></text:span><text:span text:style-name="Fonte_20_parág._20_padrão"><text:span text:style-name="T26">1</text:span></text:span><text:span text:style-name="Fonte_20_parág._20_padrão"><text:span text:style-name="T30">9</text:span></text:span><text:span text:style-name="Fonte_20_parág._20_padrão"><text:span text:style-name="T27"> </text:span></text:span><text:span text:style-name="Fonte_20_parág._20_padrão"><text:span text:style-name="T25">de </text:span></text:span><text:span text:style-name="Fonte_20_parág._20_padrão"><text:span text:style-name="T26">setembro</text:span></text:span><text:span text:style-name="Fonte_20_parág._20_padrão"><text:span text:style-name="T28"> de</text:span></text:span><text:span text:style-name="Fonte_20_parág._20_padrão"><text:span text:style-name="T25"> 201</text:span></text:span><text:span text:style-name="Fonte_20_parág._20_padrão"><text:span text:style-name="T29">8</text:span></text:span><text:span text:style-name="Fonte_20_parág._20_padrão"><text:span text:style-name="T25">.</text:span></text:span></text:p>
      <text:p text:style-name="P10"/>
      <text:p text:style-name="P10"/>
      <text:p text:style-name="P16">ALFREDO GASPAR DE MENDONÇA NETO</text:p>
      <text:p text:style-name="P5">Procurador-Geral de Justiça </text:p>
      <text:p text:style-name="P6">Presidente do Colégio de Procuradores de Justi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39.038000000</meta:creation-date>
    <meta:editing-duration>PT4H34M5S</meta:editing-duration>
    <meta:editing-cycles>21</meta:editing-cycles>
    <meta:generator>LibreOffice/5.3.7.2$Windows_X86_64 LibreOffice_project/6b8ed514a9f8b44d37a1b96673cbbdd077e24059</meta:generator>
    <dc:date>2018-09-19T15:21:59.340000000</dc:date>
    <meta:print-date>2018-09-19T15:21:37.377000000</meta:print-date>
    <meta:document-statistic meta:table-count="0" meta:image-count="1" meta:object-count="0" meta:page-count="1" meta:paragraph-count="18" meta:word-count="192" meta:character-count="1226" meta:non-whitespace-character-count="1043"/>
  </office:meta>
</office:document-meta>
</file>