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599573" officeooo:paragraph-rsid="008d5cdc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style="normal" fo:font-weight="normal" officeooo:rsid="0052bc2b" officeooo:paragraph-rsid="00933369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5262ca" officeooo:paragraph-rsid="00933369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947c75" officeooo:paragraph-rsid="00947c75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2pt" officeooo:paragraph-rsid="0050dcd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2pt" fo:language="pt" fo:country="BR" fo:font-weight="normal" officeooo:paragraph-rsid="0050dcd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7ad72" officeooo:paragraph-rsid="0087ad72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95fc56" officeooo:paragraph-rsid="0095fc56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80aac" style:font-name-asian="Times New Roman" style:font-name-complex="Times New Roman"/>
    </style:style>
    <style:style style:name="T7" style:family="text">
      <style:text-properties officeooo:rsid="00842da6" style:font-name-asian="Times New Roman" style:font-name-complex="Times New Roman"/>
    </style:style>
    <style:style style:name="T8" style:family="text">
      <style:text-properties officeooo:rsid="00867aed" style:font-name-asian="Times New Roman" style:font-name-complex="Times New Roman"/>
    </style:style>
    <style:style style:name="T9" style:family="text">
      <style:text-properties officeooo:rsid="00933369" style:font-name-asian="Times New Roman" style:font-name-complex="Times New Roman"/>
    </style:style>
    <style:style style:name="T10" style:family="text">
      <style:text-properties officeooo:rsid="0093bf1b"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officeooo:rsid="004d4310" style:font-name-complex="Times New Roman"/>
    </style:style>
    <style:style style:name="T13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officeooo:rsid="00933369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867aed" style:font-name-asian="Times New Roman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93bf1b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font-size="11pt" fo:letter-spacing="normal" fo:font-style="normal" style:font-name-asian="Times New Roman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89a794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fo:font-size="12pt" fo:letter-spacing="normal" fo:font-style="normal" fo:font-weight="normal" officeooo:rsid="00933369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00000" fo:font-size="12pt" fo:letter-spacing="normal" fo:font-style="normal" fo:font-weight="normal" officeooo:rsid="0095fc56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officeooo:rsid="005ac5f1"/>
    </style:style>
    <style:style style:name="T36" style:family="text">
      <style:text-properties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officeooo:rsid="0089a794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AUTA DO COLÉGIO DE PROCURADORES DE JUSTIÇA</text:span><text:span text:style-name="T3"> </text:span></text:p>
      <text:p text:style-name="P4"><text:span text:style-name="T7">1</text:span><text:span text:style-name="T9">3</text:span><text:span text:style-name="T5">ª REUNIÃO</text:span><text:span text:style-name="T2"> </text:span><text:span text:style-name="T5">ORDINÁRIA </text:span><text:span text:style-name="T11">-</text:span><text:span text:style-name="T3"> </text:span><text:span text:style-name="T10">31</text:span><text:span text:style-name="T1">/</text:span><text:span text:style-name="T6">0</text:span><text:span text:style-name="T8">8</text:span><text:span text:style-name="T4">/2</text:span><text:span text:style-name="T11">01</text:span><text:span text:style-name="T12">8</text:span><text:span text:style-name="T36"><text:tab/></text:span></text:p>
      <text:p text:style-name="P13"/>
      <text:p text:style-name="P13"/>
      <text:p text:style-name="P10"><text:span text:style-name="T13"><text:tab/></text:span><text:span text:style-name="T27"><text:tab/></text:span><text:span text:style-name="T13">Convido os Senhores Procuradores de Justiça para a </text:span><text:span text:style-name="T14">1</text:span><text:span text:style-name="T17">3</text:span><text:span text:style-name="T13">ª Reunião </text:span><text:span text:style-name="T15">Ordinária</text:span><text:span text:style-name="T13"> do Colégio de Procuradores de Justiça, a se realizar na Sala de Reuniões dos Órgãos Colegiados do MPE/AL, localizada no 4º andar do edifício-sede, </text:span><text:span text:style-name="T18">na data de </text:span><text:span text:style-name="T26">31</text:span><text:span text:style-name="T18"> de </text:span><text:span text:style-name="T19">agosto</text:span><text:span text:style-name="T18"> de 201</text:span><text:span text:style-name="T20">8</text:span><text:span text:style-name="T18">, </text:span><text:span text:style-name="T21">sex</text:span><text:span text:style-name="T22">t</text:span><text:span text:style-name="T23">a</text:span><text:span text:style-name="T24">-feira</text:span><text:span text:style-name="T18">, às </text:span><text:span text:style-name="T25">1</text:span><text:span text:style-name="T21">0</text:span><text:span text:style-name="T18">h, </text:span><text:span text:style-name="T13">a fim de que o Colégio aprecie </text:span><text:span text:style-name="T15">as seguintes </text:span><text:span text:style-name="T16">matérias:</text:span></text:p>
      <text:p text:style-name="P14"/>
      <text:p text:style-name="P7">Ata da <text:span text:style-name="T37">12</text:span>ª Reunião Ordinária do CPJ em 201<text:span text:style-name="T35">8</text:span>;</text:p>
      <text:p text:style-name="P7"/>
      <text:p text:style-name="P8">Outras matérias eventualmente inseridas na pauta pelos Excelentíssimos Senhores Procuradores de Justiça;</text:p>
      <text:p text:style-name="P7"/>
      <text:p text:style-name="P16"><text:tab/></text:p>
      <text:p text:style-name="P11"><text:span text:style-name="Fonte_20_parág._20_padrão"><text:span text:style-name="T28">Gabinete do PGJ/MPE/AL, </text:span></text:span><text:span text:style-name="Fonte_20_parág._20_padrão"><text:span text:style-name="T33">2</text:span></text:span><text:span text:style-name="Fonte_20_parág._20_padrão"><text:span text:style-name="T34">9</text:span></text:span><text:span text:style-name="Fonte_20_parág._20_padrão"><text:span text:style-name="T29"> </text:span></text:span><text:span text:style-name="Fonte_20_parág._20_padrão"><text:span text:style-name="T28">de </text:span></text:span><text:span text:style-name="Fonte_20_parág._20_padrão"><text:span text:style-name="T30">agosto</text:span></text:span><text:span text:style-name="Fonte_20_parág._20_padrão"><text:span text:style-name="T31"> de</text:span></text:span><text:span text:style-name="Fonte_20_parág._20_padrão"><text:span text:style-name="T28"> 201</text:span></text:span><text:span text:style-name="Fonte_20_parág._20_padrão"><text:span text:style-name="T32">8</text:span></text:span><text:span text:style-name="Fonte_20_parág._20_padrão"><text:span text:style-name="T28">.</text:span></text:span></text:p>
      <text:p text:style-name="P12"/>
      <text:p text:style-name="P15"/>
      <text:p text:style-name="P17">ALFREDO GASPAR DE MENDONÇA NETO</text:p>
      <text:p text:style-name="P5">Procurador-Geral de Justiça </text:p>
      <text:p text:style-name="P6">Presidente do Colégio de Procuradores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3H44M12S</meta:editing-duration>
    <meta:editing-cycles>16</meta:editing-cycles>
    <meta:generator>LibreOffice/5.3.7.2$Windows_X86_64 LibreOffice_project/6b8ed514a9f8b44d37a1b96673cbbdd077e24059</meta:generator>
    <dc:date>2018-08-29T14:49:40.693000000</dc:date>
    <meta:print-date>2018-08-29T14:49:37.728000000</meta:print-date>
    <meta:document-statistic meta:table-count="0" meta:image-count="1" meta:object-count="0" meta:page-count="1" meta:paragraph-count="13" meta:word-count="121" meta:character-count="773" meta:non-whitespace-character-count="656"/>
  </office:meta>
</office:document-meta>
</file>