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6dd6a0" officeooo:paragraph-rsid="004d926f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1pt" fo:font-weight="normal" officeooo:rsid="006dd6a0" officeooo:paragraph-rsid="004d926f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4ad32" officeooo:paragraph-rsid="0087ad72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4ad32" officeooo:paragraph-rsid="008b8c3b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7ad72" officeooo:paragraph-rsid="0087ad72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b8c3b" officeooo:paragraph-rsid="008b8c3b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officeooo:paragraph-rsid="00780aac" style:font-name-asian="Times New Roman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font-weight="normal" officeooo:rsid="00599573" officeooo:paragraph-rsid="008d5cd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style="normal" fo:font-weight="normal" officeooo:rsid="0052bc2b" officeooo:paragraph-rsid="008d5cdc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302cm"/>
        </style:tab-stops>
      </style:paragraph-properties>
      <style:text-properties style:use-window-font-color="true" style:font-name="Times New Roman" fo:font-size="13pt" fo:language="pt" fo:country="BR" fo:font-weight="normal" officeooo:paragraph-rsid="008d5cdc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92ca30" officeooo:paragraph-rsid="008d5cdc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80aac" style:font-name-asian="Times New Roman" style:font-name-complex="Times New Roman"/>
    </style:style>
    <style:style style:name="T7" style:family="text">
      <style:text-properties officeooo:rsid="00842da6" style:font-name-asian="Times New Roman" style:font-name-complex="Times New Roman"/>
    </style:style>
    <style:style style:name="T8" style:family="text">
      <style:text-properties officeooo:rsid="00867aed" style:font-name-asian="Times New Roman" style:font-name-complex="Times New Roman"/>
    </style:style>
    <style:style style:name="T9" style:family="text">
      <style:text-properties officeooo:rsid="0089a794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d4310" style:font-name-complex="Times New Roman"/>
    </style:style>
    <style:style style:name="T12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6bbcbd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568788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89a794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8d5cdc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font-size="11pt" fo:letter-spacing="normal" fo:font-style="normal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variant="normal" fo:text-transform="none" fo:color="#000000" fo:font-size="11pt" fo:letter-spacing="normal" fo:font-style="normal" officeooo:rsid="00842da6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variant="normal" fo:text-transform="none" fo:color="#000000" fo:font-size="11pt" fo:letter-spacing="normal" fo:font-style="normal" officeooo:rsid="006dd6a0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variant="normal" fo:text-transform="none" fo:color="#000000" fo:font-size="11pt" fo:letter-spacing="normal" fo:font-style="normal" officeooo:rsid="006c38c1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variant="normal" fo:text-transform="none" fo:color="#000000" fo:font-size="11pt" fo:letter-spacing="normal" fo:font-style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variant="normal" fo:text-transform="none" fo:color="#000000" fo:font-size="11pt" fo:letter-spacing="normal" fo:font-style="normal" fo:font-weight="bold" officeooo:rsid="00867aed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variant="normal" fo:text-transform="none" fo:color="#000000" fo:font-size="11pt" fo:letter-spacing="normal" fo:font-style="normal" fo:font-weight="bold" officeooo:rsid="004d926f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font-variant="normal" fo:text-transform="none" fo:color="#000000" fo:font-size="11pt" fo:letter-spacing="normal" fo:font-style="normal" fo:font-weight="bold" officeooo:rsid="00842da6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font-variant="normal" fo:text-transform="none" fo:color="#000000" fo:font-size="11pt" fo:letter-spacing="normal" fo:font-style="normal" fo:font-weight="bold" officeooo:rsid="00831da2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font-variant="normal" fo:text-transform="none" fo:color="#000000" fo:font-size="11pt" fo:letter-spacing="normal" fo:font-style="normal" fo:font-weight="bold" officeooo:rsid="007ea50e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font-variant="normal" fo:text-transform="none" fo:color="#000000" fo:font-size="11pt" fo:letter-spacing="normal" fo:font-style="normal" fo:font-weight="bold" officeooo:rsid="004f6ecf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fo:font-variant="normal" fo:text-transform="none" fo:color="#000000" fo:font-size="11pt" fo:letter-spacing="normal" fo:font-style="normal" fo:font-weight="bold" officeooo:rsid="000f9a55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font-variant="normal" fo:text-transform="none" fo:color="#000000" fo:font-size="11pt" fo:letter-spacing="normal" fo:font-style="normal" fo:font-weight="bold" officeooo:rsid="0089a794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officeooo:rsid="005ac5f1"/>
    </style:style>
    <style:style style:name="T33" style:family="text">
      <style:text-properties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officeooo:rsid="007c4e55"/>
    </style:style>
    <style:style style:name="T35" style:family="text">
      <style:text-properties officeooo:rsid="0087ad72"/>
    </style:style>
    <style:style style:name="T36" style:family="text">
      <style:text-properties officeooo:rsid="0089a794"/>
    </style:style>
    <style:style style:name="T37" style:family="text">
      <style:text-properties officeooo:rsid="008b8c3b"/>
    </style:style>
    <style:style style:name="T38" style:family="text">
      <style:text-properties officeooo:rsid="0092ca30"/>
    </style:style>
    <style:style style:name="T39" style:family="text">
      <style:text-properties fo:letter-spacing="normal" officeooo:rsid="00367f03"/>
    </style:style>
    <style:style style:name="T40" style:family="text">
      <style:text-properties fo:letter-spacing="normal" officeooo:rsid="00297b8c"/>
    </style:style>
    <style:style style:name="T41" style:family="text">
      <style:text-properties fo:letter-spacing="normal" officeooo:rsid="0092ca30"/>
    </style:style>
    <style:style style:name="T42" style:family="text">
      <style:text-properties fo:letter-spacing="normal" officeooo:rsid="003f5a4b"/>
    </style:style>
    <style:style style:name="T43" style:family="text">
      <style:text-properties fo:letter-spacing="normal" officeooo:rsid="008ddd83"/>
    </style:style>
    <style:style style:name="T44" style:family="text">
      <style:text-properties fo:letter-spacing="normal" officeooo:rsid="0089e398"/>
    </style:style>
    <style:style style:name="T45" style:family="text">
      <style:text-properties fo:letter-spacing="normal" officeooo:rsid="006d4b26"/>
    </style:style>
    <style:style style:name="T46" style:family="text">
      <style:text-properties fo:letter-spacing="normal" officeooo:rsid="00400009"/>
    </style:style>
    <style:style style:name="T47" style:family="text">
      <style:text-properties fo:letter-spacing="normal" officeooo:rsid="00278886"/>
    </style:style>
    <style:style style:name="T48" style:family="text">
      <style:text-properties fo:language="pt" fo:country="BR" style:letter-kerning="true" style:font-name-asian="Lucida Sans Unicode" style:language-asian="zxx" style:country-asian="none" style:font-name-complex="Tahoma" style:language-complex="zxx" style:country-complex="none"/>
    </style:style>
    <style:style style:name="T49" style:family="text">
      <style:text-properties fo:language="pt" fo:country="BR" officeooo:rsid="0092ca30" style:letter-kerning="true" style:font-name-asian="Lucida Sans Unicode" style:language-asian="zxx" style:country-asian="none" style:font-name-complex="Tahoma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AUTA DO COLÉGIO DE PROCURADORES DE JUSTIÇA</text:span><text:span text:style-name="T3"> </text:span></text:p>
      <text:p text:style-name="P4"><text:span text:style-name="T7">1</text:span><text:span text:style-name="T9">1</text:span><text:span text:style-name="T5">ª REUNIÃO</text:span><text:span text:style-name="T2"> </text:span><text:span text:style-name="T5">ORDINÁRIA </text:span><text:span text:style-name="T10">-</text:span><text:span text:style-name="T3"> </text:span><text:span text:style-name="T9">10</text:span><text:span text:style-name="T1">/</text:span><text:span text:style-name="T6">0</text:span><text:span text:style-name="T8">8</text:span><text:span text:style-name="T4">/2</text:span><text:span text:style-name="T10">01</text:span><text:span text:style-name="T11">8</text:span><text:span text:style-name="T33"><text:tab/></text:span></text:p>
      <text:p text:style-name="P8"/>
      <text:p text:style-name="P8"/>
      <text:p text:style-name="P6"><text:span text:style-name="T12"><text:tab/></text:span><text:span text:style-name="T19"><text:tab/>Convido os Senhores Procuradores de Justiça para a </text:span><text:span text:style-name="T20">10</text:span><text:span text:style-name="T19">ª Reunião </text:span><text:span text:style-name="T21">Ordinária</text:span><text:span text:style-name="T19"> do Colégio de Procuradores de Justiça, a se realizar na Sala de Reuniões dos Órgãos Colegiados do MPE/AL, localizada no 4º andar do edifício-sede, </text:span><text:span text:style-name="T23">na data de </text:span><text:span text:style-name="T31">10</text:span><text:span text:style-name="T23"> de </text:span><text:span text:style-name="T24">agosto</text:span><text:span text:style-name="T23"> de 201</text:span><text:span text:style-name="T25">8</text:span><text:span text:style-name="T23">, </text:span><text:span text:style-name="T26">sex</text:span><text:span text:style-name="T27">t</text:span><text:span text:style-name="T28">a</text:span><text:span text:style-name="T29">-feira</text:span><text:span text:style-name="T23">, às </text:span><text:span text:style-name="T30">1</text:span><text:span text:style-name="T26">0</text:span><text:span text:style-name="T23">h, </text:span><text:span text:style-name="T19">a fim de que o Colégio aprecie </text:span><text:span text:style-name="T21">as seguintes </text:span><text:span text:style-name="T22">matérias:</text:span></text:p>
      <text:p text:style-name="P9"/>
      <text:p text:style-name="P5">Ata da <text:span text:style-name="T36">10</text:span>ª Reunião Ordinária do CPJ em 201<text:span text:style-name="T32">8</text:span>;</text:p>
      <text:p text:style-name="P5"/>
      <text:p text:style-name="P12">Proc. PGJ n. 2<text:span text:style-name="T36">01</text:span>8/2018</text:p>
      <text:p text:style-name="P10">Interessado: <text:span text:style-name="T35">Colégio de Procuradores de Justiça do Ministério Público de Alagoas.</text:span></text:p>
      <text:p text:style-name="P10">Assunto: <text:span text:style-name="T35">Regimento interno da Ouvidoria do Ministério Público de Alagoas.</text:span></text:p>
      <text:p text:style-name="P10"/>
      <text:p text:style-name="P13">Proc. PGJ n. 2344/2018</text:p>
      <text:p text:style-name="P11">Interessado: <text:span text:style-name="T37">Assessoria de Planejamento e Gestão Estratégica.</text:span></text:p>
      <text:p text:style-name="P11">Assunto: <text:span text:style-name="T37">Encaminhamento de plano geral de atuação do Ministério Publico para o biênio 2018-2019.</text:span></text:p>
      <text:p text:style-name="P12"><text:tab/></text:p>
      <text:p text:style-name="P12"/>
      <text:p text:style-name="P7"><text:span text:style-name="Fonte_20_parág._20_padrão"><text:span text:style-name="T13">Gabinete do PGJ/MPE/AL, </text:span></text:span><text:span text:style-name="Fonte_20_parág._20_padrão"><text:span text:style-name="T18">7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7">agosto</text:span></text:span><text:span text:style-name="Fonte_20_parág._20_padrão"><text:span text:style-name="T15"> de</text:span></text:span><text:span text:style-name="Fonte_20_parág._20_padrão"><text:span text:style-name="T13"> 201</text:span></text:span><text:span text:style-name="Fonte_20_parág._20_padrão"><text:span text:style-name="T16">8</text:span></text:span><text:span text:style-name="Fonte_20_parág._20_padrão"><text:span text:style-name="T13">.</text:span></text:span></text:p>
      <text:p text:style-name="P7"/>
      <text:p text:style-name="P7"/>
      <text:p text:style-name="P18"/>
      <text:p text:style-name="P19">MÁRCIO ROBERTO TENÓRIO DE ALBUQUERQUE</text:p>
      <text:p text:style-name="P16"><text:span text:style-name="T48">Procurador-Geral de Justiça </text:span><text:span text:style-name="T49">em exercício</text:span></text:p>
      <text:p text:style-name="P17">Presidente do Colégio de Procuradores de Justiça <text:span text:style-name="T38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42M1S</meta:editing-duration>
    <meta:editing-cycles>8</meta:editing-cycles>
    <meta:generator>LibreOffice/5.4.5.1$Windows_X86_64 LibreOffice_project/79c9829dd5d8054ec39a82dc51cd9eff340dbee8</meta:generator>
    <dc:date>2018-08-07T09:28:46.981000000</dc:date>
    <meta:print-date>2018-08-07T09:28:37.358000000</meta:print-date>
    <meta:document-statistic meta:table-count="0" meta:image-count="1" meta:object-count="0" meta:page-count="1" meta:paragraph-count="18" meta:word-count="163" meta:character-count="1053" meta:non-whitespace-character-count="901"/>
  </office:meta>
</office:document-meta>
</file>