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normal" officeooo:rsid="006dd6a0" officeooo:paragraph-rsid="004d926f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normal" officeooo:rsid="00843cb7" officeooo:paragraph-rsid="0084ad32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style="normal" fo:font-weight="normal" officeooo:rsid="00568788" officeooo:paragraph-rsid="00780aac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43cb7" officeooo:paragraph-rsid="0084ad32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43cb7" officeooo:paragraph-rsid="00842da6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4ad32" officeooo:paragraph-rsid="0084ad32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4ad32" officeooo:paragraph-rsid="0087ad72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7ad72" officeooo:paragraph-rsid="0087ad72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7c4e55" officeooo:paragraph-rsid="007c4e55" style:font-name-asian="Times New Roman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officeooo:paragraph-rsid="00780aac" style:font-name-asian="Times New Roman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color="#000000" style:font-name="Arial" fo:font-size="11pt" fo:font-weight="normal" officeooo:rsid="006dd6a0" officeooo:paragraph-rsid="004d926f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842da6" style:font-name-asian="Times New Roman" style:font-name-complex="Times New Roman"/>
    </style:style>
    <style:style style:name="T8" style:family="text">
      <style:text-properties officeooo:rsid="0084ad32" style:font-name-asian="Times New Roman" style:font-name-complex="Times New Roman"/>
    </style:style>
    <style:style style:name="T9" style:family="text">
      <style:text-properties officeooo:rsid="00867aed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c4e55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842da6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84ad32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84ad32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867aed" style:font-name-asian="Times New Roman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842da6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84ad32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7c4e55" style:font-name-asian="Times New Roman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87ad72" style:font-name-asian="Times New Roman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font-variant="normal" fo:text-transform="none" fo:color="#000000" fo:font-size="11pt" fo:letter-spacing="normal" fo:font-style="normal" officeooo:rsid="00842da6" style:font-name-asian="Times New Roman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font-variant="normal" fo:text-transform="none" fo:color="#000000" fo:font-size="11pt" fo:letter-spacing="normal" fo:font-style="normal" officeooo:rsid="006dd6a0" style:font-name-asian="Times New Roman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font-variant="normal" fo:text-transform="none" fo:color="#000000" fo:font-size="11pt" fo:letter-spacing="normal" fo:font-style="normal" officeooo:rsid="006c38c1" style:font-name-asian="Times New Roman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font-variant="normal" fo:text-transform="none" fo:color="#000000" fo:font-size="11pt" fo:letter-spacing="normal" fo:font-style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fo:font-variant="normal" fo:text-transform="none" fo:color="#000000" fo:font-size="11pt" fo:letter-spacing="normal" fo:font-style="normal" fo:font-weight="bold" officeooo:rsid="0084ad32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font-variant="normal" fo:text-transform="none" fo:color="#000000" fo:font-size="11pt" fo:letter-spacing="normal" fo:font-style="normal" fo:font-weight="bold" officeooo:rsid="00867aed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variant="normal" fo:text-transform="none" fo:color="#000000" fo:font-size="11pt" fo:letter-spacing="normal" fo:font-style="normal" fo:font-weight="bold" officeooo:rsid="004d926f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fo:font-variant="normal" fo:text-transform="none" fo:color="#000000" fo:font-size="11pt" fo:letter-spacing="normal" fo:font-style="normal" fo:font-weight="bold" officeooo:rsid="00842da6" style:font-name-asian="Times New Roman" style:font-size-asian="11pt" style:font-weight-asian="bold" style:font-name-complex="Times New Roman" style:font-size-complex="11pt" style:font-weight-complex="bold"/>
    </style:style>
    <style:style style:name="T49" style:family="text">
      <style:text-properties fo:font-variant="normal" fo:text-transform="none" fo:color="#000000" fo:font-size="11pt" fo:letter-spacing="normal" fo:font-style="normal" fo:font-weight="bold" officeooo:rsid="00831da2" style:font-name-asian="Times New Roman" style:font-size-asian="11pt" style:font-weight-asian="bold" style:font-name-complex="Times New Roman" style:font-size-complex="11pt" style:font-weight-complex="bold"/>
    </style:style>
    <style:style style:name="T50" style:family="text">
      <style:text-properties fo:font-variant="normal" fo:text-transform="none" fo:color="#000000" fo:font-size="11pt" fo:letter-spacing="normal" fo:font-style="normal" fo:font-weight="bold" officeooo:rsid="007ea50e" style:font-name-asian="Times New Roman" style:font-size-asian="11pt" style:font-weight-asian="bold" style:font-name-complex="Times New Roman" style:font-size-complex="11pt" style:font-weight-complex="bold"/>
    </style:style>
    <style:style style:name="T51" style:family="text">
      <style:text-properties fo:font-variant="normal" fo:text-transform="none" fo:color="#000000" fo:font-size="11pt" fo:letter-spacing="normal" fo:font-style="normal" fo:font-weight="bold" officeooo:rsid="004f6ecf" style:font-name-asian="Times New Roman" style:font-size-asian="11pt" style:font-weight-asian="bold" style:font-name-complex="Times New Roman" style:font-size-complex="11pt" style:font-weight-complex="bold"/>
    </style:style>
    <style:style style:name="T52" style:family="text">
      <style:text-properties fo:font-variant="normal" fo:text-transform="none" fo:color="#000000" fo:font-size="11pt" fo:letter-spacing="normal" fo:font-style="normal" fo:font-weight="bold" officeooo:rsid="000f9a55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officeooo:rsid="005ac5f1"/>
    </style:style>
    <style:style style:name="T54" style:family="text">
      <style:text-properties fo:font-weight="normal" style:font-name-asian="Times New Roman" style:font-weight-asian="normal" style:font-name-complex="Times New Roman" style:font-weight-complex="normal"/>
    </style:style>
    <style:style style:name="T55" style:family="text">
      <style:text-properties officeooo:rsid="007c4e55"/>
    </style:style>
    <style:style style:name="T56" style:family="text">
      <style:text-properties officeooo:rsid="00842da6"/>
    </style:style>
    <style:style style:name="T57" style:family="text">
      <style:text-properties officeooo:rsid="000f65aa"/>
    </style:style>
    <style:style style:name="T58" style:family="text">
      <style:text-properties officeooo:rsid="000e38f5"/>
    </style:style>
    <style:style style:name="T59" style:family="text">
      <style:text-properties officeooo:rsid="0087ad7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PAUTA DO COLÉGIO DE PROCURADORES DE JUSTIÇA</text:span><text:span text:style-name="T3"> </text:span></text:p>
      <text:p text:style-name="P4"><text:span text:style-name="T7">10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9">0</text:span><text:span text:style-name="T8">3</text:span><text:span text:style-name="T1">/</text:span><text:span text:style-name="T6">0</text:span><text:span text:style-name="T9">8</text:span><text:span text:style-name="T4">/2</text:span><text:span text:style-name="T10">01</text:span><text:span text:style-name="T11">8</text:span><text:span text:style-name="T54"><text:tab/></text:span></text:p>
      <text:p text:style-name="P7"/>
      <text:p text:style-name="P5"><text:span text:style-name="T19"><text:tab/></text:span><text:span text:style-name="T40"><text:tab/>Convido os Senhores Procuradores de Justiça para a </text:span><text:span text:style-name="T41">10</text:span><text:span text:style-name="T40">ª Reunião </text:span><text:span text:style-name="T42">Ordinária</text:span><text:span text:style-name="T40"> do Colégio de Procuradores de Justiça, a se realizar na Sala de Reuniões dos Órgãos Colegiados do MPE/AL, localizada no 4º andar do edifício-sede, </text:span><text:span text:style-name="T44">na data de </text:span><text:span text:style-name="T45">3</text:span><text:span text:style-name="T44"> de </text:span><text:span text:style-name="T46">agosto</text:span><text:span text:style-name="T44"> de 201</text:span><text:span text:style-name="T47">8</text:span><text:span text:style-name="T44">, </text:span><text:span text:style-name="T48">sex</text:span><text:span text:style-name="T49">t</text:span><text:span text:style-name="T50">a</text:span><text:span text:style-name="T51">-feira</text:span><text:span text:style-name="T44">, às </text:span><text:span text:style-name="T52">1</text:span><text:span text:style-name="T48">0</text:span><text:span text:style-name="T44">h, </text:span><text:span text:style-name="T40">a fim de que o Colégio aprecie </text:span><text:span text:style-name="T42">as seguintes </text:span><text:span text:style-name="T43">matérias:</text:span></text:p>
      <text:p text:style-name="P19"/>
      <text:p text:style-name="P9">Ata da <text:span text:style-name="T56">9</text:span>ª Reunião Ordinária do CPJ em 201<text:span text:style-name="T53">8</text:span>;</text:p>
      <text:p text:style-name="P9"/>
      <text:p text:style-name="P12">Proc. <text:span text:style-name="T57">SAJ/MP n</text:span>. <text:span text:style-name="T57">02.2018.00003151-9</text:span>. </text:p>
      <text:p text:style-name="P12">Interessad<text:span text:style-name="T58">o</text:span>: <text:span text:style-name="T57">Ouvidoria do Ministério Público de Alagoas.</text:span></text:p>
      <text:p text:style-name="P12">Assunto: <text:span text:style-name="T57">Encaminhamento de 1º Relatório Estatístico Semestral das atividades funcionais desenvolvidas pela interessada no ano de 2018.</text:span></text:p>
      <text:p text:style-name="P10"/>
      <text:p text:style-name="P13">Proc. <text:span text:style-name="T57">SAJ/MP n</text:span>. <text:span text:style-name="T57">02.2018.00003149-6</text:span>. </text:p>
      <text:p text:style-name="P13">Interessad<text:span text:style-name="T58">o</text:span>: <text:span text:style-name="T57">Ouvidoria do Ministério Público de Alagoas.</text:span></text:p>
      <text:p text:style-name="P13">Assunto: <text:span text:style-name="T57">Encaminhamento de 2º Relatório Estatístico Trimestral das atividades funcionais desenvolvidas pela interessada no ano de 2018.</text:span></text:p>
      <text:p text:style-name="P13"/>
      <text:p text:style-name="P14">Proposta de Resolução CPJ</text:p>
      <text:p text:style-name="P14">Interessado: Procurador-Geral de Justiça</text:p>
      <text:p text:style-name="P14">Assunto: Disciplina o Núcleo de Inquérito da Capital e de Arapiraca</text:p>
      <text:p text:style-name="P14"/>
      <text:p text:style-name="P16">Proc. PGJ n. 2168/2018</text:p>
      <text:p text:style-name="P15">Interessado: <text:span text:style-name="T59">Colégio de Procuradores de Justiça do Ministério Público de Alagoas.</text:span></text:p>
      <text:p text:style-name="P15">Assunto: <text:span text:style-name="T59">Regimento interno da Ouvidoria do Ministério Público de Alagoas.</text:span></text:p>
      <text:p text:style-name="P16"><text:tab/></text:p>
      <text:p text:style-name="P6"><text:span text:style-name="Fonte_20_parág._20_padrão"><text:span text:style-name="T32">Gabinete do PGJ/MPE/AL, </text:span></text:span><text:span text:style-name="Fonte_20_parág._20_padrão"><text:span text:style-name="T33">3</text:span></text:span><text:span text:style-name="Fonte_20_parág._20_padrão"><text:span text:style-name="T39">1</text:span></text:span><text:span text:style-name="Fonte_20_parág._20_padrão"><text:span text:style-name="T35"> </text:span></text:span><text:span text:style-name="Fonte_20_parág._20_padrão"><text:span text:style-name="T32">de </text:span></text:span><text:span text:style-name="Fonte_20_parág._20_padrão"><text:span text:style-name="T36">julho</text:span></text:span><text:span text:style-name="Fonte_20_parág._20_padrão"><text:span text:style-name="T37"> de</text:span></text:span><text:span text:style-name="Fonte_20_parág._20_padrão"><text:span text:style-name="T32"> 201</text:span></text:span><text:span text:style-name="Fonte_20_parág._20_padrão"><text:span text:style-name="T38">8</text:span></text:span><text:span text:style-name="Fonte_20_parág._20_padrão"><text:span text:style-name="T32">.</text:span></text:span></text:p>
      <text:p text:style-name="P6"/>
      <text:p text:style-name="P17">ALFREDO GASPAR DE MENDONÇA NETO</text:p>
      <text:p text:style-name="P18"><text:span text:style-name="T55">P</text:span>rocurador-Geral <text:span text:style-name="T55">de Justiça</text:span></text:p>
      <text:p text:style-name="P11">Presidente do Colégio de Procuradores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8M58S</meta:editing-duration>
    <meta:editing-cycles>6</meta:editing-cycles>
    <meta:generator>LibreOffice/4.2.8.2$Windows_x86 LibreOffice_project/48d50dbfc06349262c9d50868e5c1f630a573ebd</meta:generator>
    <dc:date>2018-07-31T11:33:50.014000000</dc:date>
    <meta:print-date>2018-07-31T11:33:30.060000000</meta:print-date>
    <meta:document-statistic meta:table-count="0" meta:image-count="1" meta:object-count="0" meta:page-count="1" meta:paragraph-count="24" meta:word-count="209" meta:character-count="1426" meta:non-whitespace-character-count="1231"/>
  </office:meta>
</office:document-meta>
</file>