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780aa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7ad314" officeooo:paragraph-rsid="007ad3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780aac" style:font-name-asian="Times New Roman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d264e" style:font-name-asian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weight="bold" officeooo:rsid="007c4e55" officeooo:paragraph-rsid="007c4e55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4e55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3cb7" officeooo:paragraph-rsid="00842da6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7c4e55" style:font-name-asian="Times New Roman" style:font-name-complex="Times New Roman"/>
    </style:style>
    <style:style style:name="T8" style:family="text">
      <style:text-properties officeooo:rsid="007d264e" style:font-name-asian="Times New Roman" style:font-name-complex="Times New Roman"/>
    </style:style>
    <style:style style:name="T9" style:family="text">
      <style:text-properties officeooo:rsid="0081a25a" style:font-name-asian="Times New Roman" style:font-name-complex="Times New Roman"/>
    </style:style>
    <style:style style:name="T10" style:family="text">
      <style:text-properties officeooo:rsid="00842da6"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officeooo:rsid="004d4310" style:font-name-complex="Times New Roman"/>
    </style:style>
    <style:style style:name="T13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c4e55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81a25a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831da2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842da6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font-style="normal" officeooo:rsid="0081a25a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780aac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7c4e55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81a25a" style:font-name-asian="Times New Roman" style:font-weight-asian="bold" style:font-name-complex="Times New Roman" style:font-weight-complex="bold"/>
    </style:style>
    <style:style style:name="T34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36" style:family="text">
      <style:text-properties officeooo:rsid="005ac5f1"/>
    </style:style>
    <style:style style:name="T37" style:family="text">
      <style:text-properties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fo:color="#000000" style:font-name="Arial" style:font-name-asian="Arial Unicode MS" style:language-asian="ar" style:country-asian="SA" style:font-name-complex="Arial"/>
    </style:style>
    <style:style style:name="T39" style:family="text">
      <style:text-properties fo:color="#000000" style:font-name="Arial" officeooo:rsid="007d264e" style:font-name-asian="Arial Unicode MS" style:language-asian="ar" style:country-asian="SA" style:font-name-complex="Arial"/>
    </style:style>
    <style:style style:name="T40" style:family="text">
      <style:text-properties fo:color="#000000" style:font-name="Arial" fo:font-size="12pt" fo:font-weight="normal" officeooo:rsid="00843cb7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41" style:family="text">
      <style:text-properties officeooo:rsid="007c4e55"/>
    </style:style>
    <style:style style:name="T42" style:family="text">
      <style:text-properties style:language-asian="ar" style:country-asian="SA" style:font-name-complex="Arial"/>
    </style:style>
    <style:style style:name="T43" style:family="text">
      <style:text-properties officeooo:rsid="0081a25a"/>
    </style:style>
    <style:style style:name="T44" style:family="text">
      <style:text-properties officeooo:rsid="00842da6"/>
    </style:style>
    <style:style style:name="T45" style:family="text">
      <style:text-properties officeooo:rsid="000f65aa"/>
    </style:style>
    <style:style style:name="T46" style:family="text">
      <style:text-properties officeooo:rsid="000e38f5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5">PAUTA DO COLÉGIO DE PROCURADORES DE JUSTIÇA</text:span><text:span text:style-name="T3"> </text:span></text:p>
      <text:p text:style-name="P4"><text:span text:style-name="T10">10</text:span><text:span text:style-name="T5">ª REUNIÃO</text:span><text:span text:style-name="T2"> </text:span><text:span text:style-name="T5">ORDINÁRIA </text:span><text:span text:style-name="T11">-</text:span><text:span text:style-name="T3"> </text:span><text:span text:style-name="T10">27</text:span><text:span text:style-name="T1">/</text:span><text:span text:style-name="T6">0</text:span><text:span text:style-name="T7">7</text:span><text:span text:style-name="T4">/2</text:span><text:span text:style-name="T11">01</text:span><text:span text:style-name="T12">8</text:span><text:span text:style-name="T37"><text:tab/></text:span></text:p>
      <text:p text:style-name="P12"/>
      <text:p text:style-name="P12"/>
      <text:p text:style-name="P9"><text:span text:style-name="T21"><text:tab/><text:tab/>Convido os Senhores Procuradores de Justiça para a </text:span><text:span text:style-name="T25">10</text:span><text:span text:style-name="T21">ª Reunião </text:span><text:span text:style-name="T22">Ordinária</text:span><text:span text:style-name="T21"> do Colégio de Procuradores de Justiça, a se realizar na Sala de Reuniões dos Órgãos Colegiados do MPE/AL, localizada no 4º andar do edifício-sede, </text:span><text:span text:style-name="T26">na data de </text:span><text:span text:style-name="T35">27</text:span><text:span text:style-name="T26"> de </text:span><text:span text:style-name="T30">ju</text:span><text:span text:style-name="T31">l</text:span><text:span text:style-name="T30">ho</text:span><text:span text:style-name="T26"> de 201</text:span><text:span text:style-name="T27">8</text:span><text:span text:style-name="T26">, </text:span><text:span text:style-name="T35">sex</text:span><text:span text:style-name="T34">t</text:span><text:span text:style-name="T32">a</text:span><text:span text:style-name="T28">-feira</text:span><text:span text:style-name="T26">, às </text:span><text:span text:style-name="T29">1</text:span><text:span text:style-name="T35">0</text:span><text:span text:style-name="T26">h, </text:span><text:span text:style-name="T21">a fim de que o Colégio aprecie </text:span><text:span text:style-name="T22">as seguintes </text:span><text:span text:style-name="T23">matérias:</text:span></text:p>
      <text:p text:style-name="P11"/>
      <text:p text:style-name="P5">Ata da <text:span text:style-name="T44">9</text:span>ª Reunião Ordinária do CPJ em 201<text:span text:style-name="T36">8</text:span>;</text:p>
      <text:p text:style-name="P5"/>
      <text:p text:style-name="P18">Proc. <text:span text:style-name="T45">SAJ/MP n</text:span>. <text:span text:style-name="T45">02.2018.00003149-6</text:span>. </text:p>
      <text:p text:style-name="P18">Interessad<text:span text:style-name="T46">o</text:span>: <text:span text:style-name="T45">Ouvidoria do Ministério Público de Alagoas.</text:span></text:p>
      <text:p text:style-name="P18">Assunto: <text:span text:style-name="T45">Encaminhamento de 1º Relatório Estatístico Trimestral das atividades funcionais desenvolvidas pela interessada no ano de 2018.</text:span></text:p>
      <text:p text:style-name="P18"/>
      <text:p text:style-name="P18">Proc. <text:span text:style-name="T45">SAJ/MP n</text:span>. <text:span text:style-name="T45">02.2018.00003151-9</text:span>. </text:p>
      <text:p text:style-name="P18">Interessad<text:span text:style-name="T46">o</text:span>: <text:span text:style-name="T45">Ouvidoria do Ministério Público de Alagoas.</text:span></text:p>
      <text:p text:style-name="P18">Assunto: <text:span text:style-name="T45">Encaminhamento de 1º Relatório Estatístico Semestral das atividades funcionais desenvolvidas pela interessada no ano de 2018.</text:span></text:p>
      <text:p text:style-name="P18"><text:span text:style-name="Fonte_20_parág._20_padrão1"><text:span text:style-name="T40"/></text:span></text:p>
      <text:p text:style-name="P5"/>
      <text:p text:style-name="P16"/>
      <text:p text:style-name="P10"><text:span text:style-name="Fonte_20_parág._20_padrão"><text:span text:style-name="T13">Gabinete do PGJ/MPE/AL, </text:span></text:span><text:span text:style-name="Fonte_20_parág._20_padrão"><text:span text:style-name="T20">23</text:span></text:span><text:span text:style-name="Fonte_20_parág._20_padrão"><text:span text:style-name="T16"> </text:span></text:span><text:span text:style-name="Fonte_20_parág._20_padrão"><text:span text:style-name="T13">de </text:span></text:span><text:span text:style-name="Fonte_20_parág._20_padrão"><text:span text:style-name="T17">julho</text:span></text:span><text:span text:style-name="Fonte_20_parág._20_padrão"><text:span text:style-name="T15"> de</text:span></text:span><text:span text:style-name="Fonte_20_parág._20_padrão"><text:span text:style-name="T13"> 201</text:span></text:span><text:span text:style-name="Fonte_20_parág._20_padrão"><text:span text:style-name="T14">8</text:span></text:span><text:span text:style-name="Fonte_20_parág._20_padrão"><text:span text:style-name="T13">.</text:span></text:span></text:p>
      <text:p text:style-name="P10"/>
      <text:p text:style-name="P10"/>
      <text:p text:style-name="P15">ALFREDO GASPAR DE MENDONÇA NETO</text:p>
      <text:p text:style-name="P13"><text:span text:style-name="T41">P</text:span>rocurador-Geral <text:span text:style-name="T41">de Justiça</text:span></text:p>
      <text:p text:style-name="P6">Presidente do Colégio de Procuradores de Justiça </text:p>
      <text:p text:style-name="P7"/>
      <text:p text:style-name="P7"/>
      <text:p text:style-name="P7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1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8M58S</meta:editing-duration>
    <meta:editing-cycles>4</meta:editing-cycles>
    <meta:generator>LibreOffice/5.3.7.2$Windows_X86_64 LibreOffice_project/6b8ed514a9f8b44d37a1b96673cbbdd077e24059</meta:generator>
    <dc:date>2018-07-23T15:53:44.866000000</dc:date>
    <meta:print-date>2018-07-16T14:25:34.060000000</meta:print-date>
    <meta:document-statistic meta:table-count="0" meta:image-count="1" meta:object-count="0" meta:page-count="2" meta:paragraph-count="17" meta:word-count="165" meta:character-count="1117" meta:non-whitespace-character-count="961"/>
  </office:meta>
</office:document-meta>
</file>