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7d264e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568788" officeooo:paragraph-rsid="00780aa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276ee6" officeooo:paragraph-rsid="007360e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normal" fo:font-weight="normal" officeooo:rsid="007ad314" officeooo:paragraph-rsid="007ad31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paragraph-rsid="00780aac" style:font-name-asian="Times New Roman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officeooo:paragraph-rsid="007d264e" style:font-name-asian="Times New Roman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weight="bold" officeooo:rsid="007c4e55" officeooo:paragraph-rsid="007c4e55" style:font-name-asian="Times New Roman" style:font-weight-asian="bold" style:font-name-complex="Ari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c4e55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7d264e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780aac" style:font-name-asian="Times New Roman" style:font-name-complex="Times New Roman"/>
    </style:style>
    <style:style style:name="T7" style:family="text">
      <style:text-properties officeooo:rsid="007c4e55" style:font-name-asian="Times New Roman" style:font-name-complex="Times New Roman"/>
    </style:style>
    <style:style style:name="T8" style:family="text">
      <style:text-properties officeooo:rsid="007d264e"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officeooo:rsid="004d4310" style:font-name-complex="Times New Roman"/>
    </style:style>
    <style:style style:name="T11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6bbcbd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7c4e55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7d264e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letter-spacing="normal" fo:font-style="normal" officeooo:rsid="007c4e55" style:font-name-asian="Times New Roman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780aac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7c4e55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7ea50e" style:font-name-asian="Times New Roman" style:font-weight-asian="bold" style:font-name-complex="Times New Roman" style:font-weight-complex="bold"/>
    </style:style>
    <style:style style:name="T28" style:family="text">
      <style:text-properties officeooo:rsid="005ac5f1"/>
    </style:style>
    <style:style style:name="T29" style:family="text">
      <style:text-properties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fo:color="#000000" style:font-name="Arial" style:font-name-asian="Arial Unicode MS" style:language-asian="ar" style:country-asian="SA" style:font-name-complex="Arial"/>
    </style:style>
    <style:style style:name="T31" style:family="text">
      <style:text-properties fo:color="#000000" style:font-name="Arial" officeooo:rsid="007d264e" style:font-name-asian="Arial Unicode MS" style:language-asian="ar" style:country-asian="SA" style:font-name-complex="Arial"/>
    </style:style>
    <style:style style:name="T32" style:family="text">
      <style:text-properties officeooo:rsid="007c4e55"/>
    </style:style>
    <style:style style:name="T33" style:family="text">
      <style:text-properties style:language-asian="ar" style:country-asian="SA" style:font-name-complex="Ari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<text:span text:style-name="T5">PAUTA DO COLÉGIO DE PROCURADORES DE JUSTIÇA</text:span><text:span text:style-name="T3"> </text:span></text:p>
      <text:p text:style-name="P4"><text:span text:style-name="T7">8</text:span><text:span text:style-name="T5">ª REUNIÃO</text:span><text:span text:style-name="T2"> </text:span><text:span text:style-name="T5">ORDINÁRIA </text:span><text:span text:style-name="T9">-</text:span><text:span text:style-name="T3"> </text:span><text:span text:style-name="T8">13</text:span><text:span text:style-name="T1">/</text:span><text:span text:style-name="T6">0</text:span><text:span text:style-name="T7">7</text:span><text:span text:style-name="T4">/2</text:span><text:span text:style-name="T9">01</text:span><text:span text:style-name="T10">8</text:span><text:span text:style-name="T29"><text:tab/></text:span></text:p>
      <text:p text:style-name="P13"/>
      <text:p text:style-name="P13"/>
      <text:p text:style-name="P10"><text:span text:style-name="T17"><text:tab/><text:tab/>Convido os Senhores Procuradores de Justiça para a </text:span><text:span text:style-name="T20">8</text:span><text:span text:style-name="T17">ª Reunião </text:span><text:span text:style-name="T18">Ordinária</text:span><text:span text:style-name="T17"> do Colégio de Procuradores de Justiça, a se realizar na Sala de Reuniões dos Órgãos Colegiados do MPE/AL, localizada no 4º andar do edifício-sede, </text:span><text:span text:style-name="T21">na data de </text:span><text:span text:style-name="T27">13</text:span><text:span text:style-name="T21"> de </text:span><text:span text:style-name="T25">ju</text:span><text:span text:style-name="T26">l</text:span><text:span text:style-name="T25">ho</text:span><text:span text:style-name="T21"> de 201</text:span><text:span text:style-name="T22">8</text:span><text:span text:style-name="T21">, </text:span><text:span text:style-name="T27">sexta</text:span><text:span text:style-name="T23">-feira</text:span><text:span text:style-name="T21">, às </text:span><text:span text:style-name="T24">1</text:span><text:span text:style-name="T23">0</text:span><text:span text:style-name="T21">h, </text:span><text:span text:style-name="T17">a fim de que o Colégio aprecie </text:span><text:span text:style-name="T18">as seguintes </text:span><text:span text:style-name="T19">matérias:</text:span></text:p>
      <text:p text:style-name="P12"/>
      <text:p text:style-name="P5">Ata da <text:span text:style-name="T32">7</text:span>ª Reunião Ordinária do CPJ em 201<text:span text:style-name="T28">8</text:span>;</text:p>
      <text:p text:style-name="P5"/>
      <text:p text:style-name="P18"><text:span text:style-name="Fonte_20_parág._20_padrão1"><text:span text:style-name="T30">Proc. PGJ n. 1383/2018 <text:s/>(Apenso ao Proc.PGJ 2588/2009) </text:span></text:span><text:span text:style-name="Fonte_20_parág._20_padrão1"><text:span text:style-name="T31">(Voto de relator)</text:span></text:span></text:p>
      <text:p text:style-name="P15">Interessado: Fábio Vasconcelos Barbosa, Promotor de Justiça</text:p>
      <text:p text:style-name="P6"><text:span text:style-name="Fonte_20_parág._20_padrão1"><text:span text:style-name="T33">Assunto: Encaminhamento de recurso contra decisão prolatada pelo Procurador-Geral de Justiça nos autos do Proc. PGJ 2588/2009</text:span></text:span></text:p>
      <text:p text:style-name="P5"/>
      <text:p text:style-name="P17"/>
      <text:p text:style-name="P11"><text:span text:style-name="Fonte_20_parág._20_padrão"><text:span text:style-name="T11">Gabinete do PGJ/MPE/AL, </text:span></text:span><text:span text:style-name="Fonte_20_parág._20_padrão"><text:span text:style-name="T16">09</text:span></text:span><text:span text:style-name="Fonte_20_parág._20_padrão"><text:span text:style-name="T14"> </text:span></text:span><text:span text:style-name="Fonte_20_parág._20_padrão"><text:span text:style-name="T11">de </text:span></text:span><text:span text:style-name="Fonte_20_parág._20_padrão"><text:span text:style-name="T15">julho</text:span></text:span><text:span text:style-name="Fonte_20_parág._20_padrão"><text:span text:style-name="T13"> de</text:span></text:span><text:span text:style-name="Fonte_20_parág._20_padrão"><text:span text:style-name="T11"> 201</text:span></text:span><text:span text:style-name="Fonte_20_parág._20_padrão"><text:span text:style-name="T12">8</text:span></text:span><text:span text:style-name="Fonte_20_parág._20_padrão"><text:span text:style-name="T11">.</text:span></text:span></text:p>
      <text:p text:style-name="P11"/>
      <text:p text:style-name="P11"/>
      <text:p text:style-name="P16">ALFREDO GASPAR DE MENDONÇA NETO</text:p>
      <text:p text:style-name="P14"><text:span text:style-name="T32">P</text:span>rocurador-Geral <text:span text:style-name="T32">de Justiça</text:span></text:p>
      <text:p text:style-name="P7">Presidente do Colégio de Procuradores de Justiça 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7-09T15:13:55.951000000</dc:date>
    <meta:editing-duration>PT13H15M11S</meta:editing-duration>
    <meta:editing-cycles>63</meta:editing-cycles>
    <meta:generator>LibreOffice/5.3.7.2$Windows_X86_64 LibreOffice_project/6b8ed514a9f8b44d37a1b96673cbbdd077e24059</meta:generator>
    <meta:print-date>2018-07-09T14:26:00.606000000</meta:print-date>
    <meta:document-statistic meta:table-count="0" meta:image-count="1" meta:object-count="0" meta:page-count="1" meta:paragraph-count="14" meta:word-count="144" meta:character-count="918" meta:non-whitespace-character-count="781"/>
  </office:meta>
</office:document-meta>
</file>