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568788" officeooo:paragraph-rsid="00780aa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276ee6" officeooo:paragraph-rsid="007360e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normal" fo:font-weight="normal" officeooo:rsid="007ad314" officeooo:paragraph-rsid="007ad31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officeooo:paragraph-rsid="00780aac" style:font-name-asian="Times New Roman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paragraph-rsid="00780aac" style:font-name-asian="Times New Roman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780aac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c4e55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weight="bold" officeooo:rsid="007c4e55" officeooo:paragraph-rsid="007c4e55" style:font-name-asian="Times New Roman" style:font-weight-asian="bold" style:font-name-complex="Arial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73f7dc" style:font-name-asian="Times New Roman" style:font-name-complex="Times New Roman"/>
    </style:style>
    <style:style style:name="T7" style:family="text">
      <style:text-properties officeooo:rsid="00780aac" style:font-name-asian="Times New Roman" style:font-name-complex="Times New Roman"/>
    </style:style>
    <style:style style:name="T8" style:family="text">
      <style:text-properties officeooo:rsid="0079d138" style:font-name-asian="Times New Roman" style:font-name-complex="Times New Roman"/>
    </style:style>
    <style:style style:name="T9" style:family="text">
      <style:text-properties officeooo:rsid="007c4e55" style:font-name-asian="Times New Roman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4d4310" style:font-name-complex="Times New Roman"/>
    </style:style>
    <style:style style:name="T12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6bbcbd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7360e4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780aac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7914e0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79d138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7c4e55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fo:letter-spacing="normal" fo:font-style="normal" officeooo:rsid="0073f7dc" style:font-name-asian="Times New Roman" style:font-weight-asian="normal" style:font-name-complex="Times New Roman" style:font-weight-complex="normal"/>
    </style:style>
    <style:style style:name="T25" style:family="text">
      <style:text-properties fo:font-variant="normal" fo:text-transform="none" fo:color="#000000" fo:letter-spacing="normal" fo:font-style="normal" officeooo:rsid="007c4e55" style:font-name-asian="Times New Roman" style:font-weight-asian="normal" style:font-name-complex="Times New Roman" style:font-weight-complex="normal"/>
    </style:style>
    <style:style style:name="T26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fo:color="#000000" fo:letter-spacing="normal" fo:font-style="normal" fo:font-weight="bold" officeooo:rsid="00780aac" style:font-name-asian="Times New Roman" style:font-weight-asian="bold" style:font-name-complex="Times New Roman" style:font-weight-complex="bold"/>
    </style:style>
    <style:style style:name="T31" style:family="text">
      <style:text-properties fo:font-variant="normal" fo:text-transform="none" fo:color="#000000" fo:letter-spacing="normal" fo:font-style="normal" fo:font-weight="bold" officeooo:rsid="0079d138" style:font-name-asian="Times New Roman" style:font-weight-asian="bold" style:font-name-complex="Times New Roman" style:font-weight-complex="bold"/>
    </style:style>
    <style:style style:name="T32" style:family="text">
      <style:text-properties fo:font-variant="normal" fo:text-transform="none" fo:color="#000000" fo:letter-spacing="normal" fo:font-style="normal" fo:font-weight="bold" officeooo:rsid="007ad314" style:font-name-asian="Times New Roman" style:font-weight-asian="bold" style:font-name-complex="Times New Roman" style:font-weight-complex="bold"/>
    </style:style>
    <style:style style:name="T33" style:family="text">
      <style:text-properties fo:font-variant="normal" fo:text-transform="none" fo:color="#000000" fo:letter-spacing="normal" fo:font-style="normal" fo:font-weight="bold" officeooo:rsid="007c4e55" style:font-name-asian="Times New Roman" style:font-weight-asian="bold" style:font-name-complex="Times New Roman" style:font-weight-complex="bold"/>
    </style:style>
    <style:style style:name="T34" style:family="text">
      <style:text-properties officeooo:rsid="005ac5f1"/>
    </style:style>
    <style:style style:name="T35" style:family="text">
      <style:text-properties fo:font-weight="normal" style:font-name-asian="Times New Roman" style:font-weight-asian="normal" style:font-name-complex="Times New Roman" style:font-weight-complex="normal"/>
    </style:style>
    <style:style style:name="T36" style:family="text">
      <style:text-properties fo:color="#000000" style:font-name="Arial" style:font-name-asian="Times New Roman" style:language-asian="ar" style:country-asian="SA" style:font-name-complex="Arial"/>
    </style:style>
    <style:style style:name="T37" style:family="text">
      <style:text-properties fo:color="#000000" style:font-name="Arial" style:font-name-asian="Arial Unicode MS" style:language-asian="ar" style:country-asian="SA" style:font-name-complex="Arial"/>
    </style:style>
    <style:style style:name="T38" style:family="text">
      <style:text-properties officeooo:rsid="0079d138"/>
    </style:style>
    <style:style style:name="T39" style:family="text">
      <style:text-properties officeooo:rsid="007c4e55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pan text:style-name="T5">PAUTA DO COLÉGIO DE PROCURADORES DE JUSTIÇA</text:span><text:span text:style-name="T3"> </text:span></text:p>
      <text:p text:style-name="P4"><text:span text:style-name="T9">8</text:span><text:span text:style-name="T5">ª REUNIÃO</text:span><text:span text:style-name="T2"> </text:span><text:span text:style-name="T5">ORDINÁRIA </text:span><text:span text:style-name="T10">-</text:span><text:span text:style-name="T3"> </text:span><text:span text:style-name="T9">06</text:span><text:span text:style-name="T1">/</text:span><text:span text:style-name="T7">0</text:span><text:span text:style-name="T9">7</text:span><text:span text:style-name="T4">/2</text:span><text:span text:style-name="T10">01</text:span><text:span text:style-name="T11">8</text:span><text:span text:style-name="T35"><text:tab/></text:span></text:p>
      <text:p text:style-name="P12"/>
      <text:p text:style-name="P12"/>
      <text:p text:style-name="P9"><text:span text:style-name="T21"><text:tab/><text:tab/>Convido os Senhores Procuradores de Justiça para a </text:span><text:span text:style-name="T25">8</text:span><text:span text:style-name="T21">ª Reunião </text:span><text:span text:style-name="T22">Ordinária</text:span><text:span text:style-name="T21"> do Colégio de Procuradores de Justiça, a se realizar na Sala de Reuniões dos Órgãos Colegiados do MPE/AL, localizada no 4º andar do edifício-sede, </text:span><text:span text:style-name="T26">na data de </text:span><text:span text:style-name="T33">06</text:span><text:span text:style-name="T26"> de </text:span><text:span text:style-name="T30">ju</text:span><text:span text:style-name="T33">l</text:span><text:span text:style-name="T30">ho</text:span><text:span text:style-name="T26"> de 201</text:span><text:span text:style-name="T27">8</text:span><text:span text:style-name="T26">, </text:span><text:span text:style-name="T32">quarta</text:span><text:span text:style-name="T28">-feira</text:span><text:span text:style-name="T26">, às </text:span><text:span text:style-name="T29">1</text:span><text:span text:style-name="T28">0</text:span><text:span text:style-name="T26">h, </text:span><text:span text:style-name="T21">a fim de que o Colégio aprecie </text:span><text:span text:style-name="T22">as seguintes </text:span><text:span text:style-name="T23">matérias:</text:span></text:p>
      <text:p text:style-name="P11"/>
      <text:p text:style-name="P5">Ata da <text:span text:style-name="T39">7</text:span>ª Reunião Ordinária do CPJ em 201<text:span text:style-name="T34">8</text:span>;</text:p>
      <text:p text:style-name="P5"/>
      <text:p text:style-name="P17"/>
      <text:p text:style-name="P10"><text:span text:style-name="Fonte_20_parág._20_padrão"><text:span text:style-name="T12">Gabinete do PGJ/MPE/AL, </text:span></text:span><text:span text:style-name="Fonte_20_parág._20_padrão"><text:span text:style-name="T20">04</text:span></text:span><text:span text:style-name="Fonte_20_parág._20_padrão"><text:span text:style-name="T15"> </text:span></text:span><text:span text:style-name="Fonte_20_parág._20_padrão"><text:span text:style-name="T12">de </text:span></text:span><text:span text:style-name="Fonte_20_parág._20_padrão"><text:span text:style-name="T20">julho</text:span></text:span><text:span text:style-name="Fonte_20_parág._20_padrão"><text:span text:style-name="T14"> de</text:span></text:span><text:span text:style-name="Fonte_20_parág._20_padrão"><text:span text:style-name="T12"> 201</text:span></text:span><text:span text:style-name="Fonte_20_parág._20_padrão"><text:span text:style-name="T13">8</text:span></text:span><text:span text:style-name="Fonte_20_parág._20_padrão"><text:span text:style-name="T12">.</text:span></text:span></text:p>
      <text:p text:style-name="P10"/>
      <text:p text:style-name="P10"/>
      <text:p text:style-name="P18">ALFREDO GASPAR DE MENDONÇA NETO</text:p>
      <text:p text:style-name="P14"><text:span text:style-name="T39">P</text:span>rocurador-Geral <text:span text:style-name="T39">de Justiça</text:span></text:p>
      <text:p text:style-name="P6">Presidente do Colégio de Procuradores de Justiça 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7-04T13:46:03.262000000</dc:date>
    <meta:editing-duration>PT13H13M33S</meta:editing-duration>
    <meta:editing-cycles>61</meta:editing-cycles>
    <meta:generator>LibreOffice/5.3.7.2$Windows_X86_64 LibreOffice_project/6b8ed514a9f8b44d37a1b96673cbbdd077e24059</meta:generator>
    <meta:print-date>2018-07-04T13:43:02.188000000</meta:print-date>
    <meta:document-statistic meta:table-count="0" meta:image-count="1" meta:object-count="0" meta:page-count="1" meta:paragraph-count="11" meta:word-count="109" meta:character-count="663" meta:non-whitespace-character-count="559"/>
  </office:meta>
</office:document-meta>
</file>