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80aac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80aac" style:font-name-asian="Times New Roman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weight="bold" officeooo:paragraph-rsid="00780aac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80aac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80aac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80aac" style:font-name-asian="Times New Roman" style:font-name-complex="Ari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3f7dc" style:font-name-asian="Times New Roman" style:font-name-complex="Times New Roman"/>
    </style:style>
    <style:style style:name="T7" style:family="text">
      <style:text-properties officeooo:rsid="00780aac" style:font-name-asian="Times New Roman" style:font-name-complex="Times New Roman"/>
    </style:style>
    <style:style style:name="T8" style:family="text">
      <style:text-properties officeooo:rsid="007914e0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7360e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80aac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914e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73f7dc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7914e0" style:font-name-asian="Times New Roman" style:font-weight-asian="bold" style:font-name-complex="Times New Roman" style:font-weight-complex="bold"/>
    </style:style>
    <style:style style:name="T29" style:family="text">
      <style:text-properties officeooo:rsid="005ac5f1"/>
    </style:style>
    <style:style style:name="T30" style:family="text">
      <style:text-properties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officeooo:rsid="0073f7dc"/>
    </style:style>
    <style:style style:name="T32" style:family="text">
      <style:text-properties fo:color="#000000" style:font-name="Arial" style:font-name-asian="Times New Roman" style:font-name-complex="Arial"/>
    </style:style>
    <style:style style:name="T33" style:family="text">
      <style:text-properties fo:color="#000000" style:font-name="Arial" style:font-name-asian="Times New Roman" style:language-asian="ar" style:country-asian="SA" style:font-name-complex="Arial"/>
    </style:style>
    <style:style style:name="T34" style:family="text">
      <style:text-properties fo:color="#000000" style:font-name="Arial" style:font-name-asian="Arial Unicode MS" style:language-asian="ar" style:country-asian="SA"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5">PAUTA DO COLÉGIO DE PROCURADORES DE JUSTIÇA</text:span><text:span text:style-name="T3"> </text:span></text:p>
      <text:p text:style-name="P4"><text:span text:style-name="T6">7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8">15</text:span><text:span text:style-name="T1">/</text:span><text:span text:style-name="T7">06</text:span><text:span text:style-name="T4">/2</text:span><text:span text:style-name="T9">01</text:span><text:span text:style-name="T10">8</text:span><text:span text:style-name="T30"><text:tab/></text:span></text:p>
      <text:p text:style-name="P12"/>
      <text:p text:style-name="P12"/>
      <text:p text:style-name="P9"><text:span text:style-name="T18"><text:tab/><text:tab/>Convido os Senhores Procuradores de Justiça para a </text:span><text:span text:style-name="T21">7</text:span><text:span text:style-name="T18">ª Reunião </text:span><text:span text:style-name="T19">Ordinária</text:span><text:span text:style-name="T18"> do Colégio de Procuradores de Justiça, a se realizar na Sala de Reuniões dos Órgãos Colegiados do MPE/AL, localizada no 4º andar do edifício-sede, </text:span><text:span text:style-name="T22">na data de </text:span><text:span text:style-name="T28">15</text:span><text:span text:style-name="T22"> de </text:span><text:span text:style-name="T27">junho</text:span><text:span text:style-name="T22"> de 201</text:span><text:span text:style-name="T23">8</text:span><text:span text:style-name="T22">, </text:span><text:span text:style-name="T24">sexta</text:span><text:span text:style-name="T25">-feira</text:span><text:span text:style-name="T22">, às </text:span><text:span text:style-name="T26">1</text:span><text:span text:style-name="T25">0</text:span><text:span text:style-name="T22">h, </text:span><text:span text:style-name="T18">a fim de que o Colégio aprecie </text:span><text:span text:style-name="T19">as seguintes </text:span><text:span text:style-name="T20">matérias:</text:span></text:p>
      <text:p text:style-name="P11"/>
      <text:p text:style-name="P5">Ata da <text:span text:style-name="T31">6</text:span>ª Reunião Ordinária do CPJ em 201<text:span text:style-name="T29">8</text:span>;</text:p>
      <text:p text:style-name="P5"/>
      <text:p text:style-name="P13">Ata da 2ª Reunião Extraordinária do CPJ em 2018;</text:p>
      <text:p text:style-name="P13"/>
      <text:p text:style-name="P16"><text:span text:style-name="Fonte_20_parág._20_padrão1"><text:span text:style-name="T34">Proc. PGJ n. 1383/2018 <text:s/>(Apenso ao Proc.PGJ 2588/2009)</text:span></text:span></text:p>
      <text:p text:style-name="P13">Interessado: Fábio Vasconcelos Barbosa, Promotor de Justiça</text:p>
      <text:p text:style-name="P16"><text:span text:style-name="Fonte_20_parág._20_padrão1"><text:span text:style-name="T33">Assunto: Encaminhamento de recurso contra decisão prolatada pelo Procurador-Geral de Justiça nos autos do Proc. PGJ 2588/2009)</text:span></text:span></text:p>
      <text:p text:style-name="P8"/>
      <text:p text:style-name="P8"/>
      <text:p text:style-name="P10"><text:span text:style-name="Fonte_20_parág._20_padrão"><text:span text:style-name="T11">Gabinete do PGJ/MPE/AL, </text:span></text:span><text:span text:style-name="Fonte_20_parág._20_padrão"><text:span text:style-name="T17">12</text:span></text:span><text:span text:style-name="Fonte_20_parág._20_padrão"><text:span text:style-name="T14"> </text:span></text:span><text:span text:style-name="Fonte_20_parág._20_padrão"><text:span text:style-name="T11">de </text:span></text:span><text:span text:style-name="Fonte_20_parág._20_padrão"><text:span text:style-name="T16">junh</text:span></text:span><text:span text:style-name="Fonte_20_parág._20_padrão"><text:span text:style-name="T15">o</text:span></text:span><text:span text:style-name="Fonte_20_parág._20_padrão"><text:span text:style-name="T13"> de</text:span></text:span><text:span text:style-name="Fonte_20_parág._20_padrão"><text:span text:style-name="T11"> 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0"/>
      <text:p text:style-name="P10"/>
      <text:p text:style-name="P15">ALFREDO GASPAR DE MENDONÇA NETO</text:p>
      <text:p text:style-name="P14">Procurador-Geral de Justiça </text:p>
      <text:p text:style-name="P7">Presidente do Colégio de Procuradores de Justiç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6-12T11:13:51.792000000</dc:date>
    <meta:editing-duration>PT13H2M32S</meta:editing-duration>
    <meta:editing-cycles>58</meta:editing-cycles>
    <meta:generator>LibreOffice/5.3.7.2$Windows_X86_64 LibreOffice_project/6b8ed514a9f8b44d37a1b96673cbbdd077e24059</meta:generator>
    <meta:print-date>2018-05-22T11:58:43.261000000</meta:print-date>
    <meta:document-statistic meta:table-count="0" meta:image-count="1" meta:object-count="0" meta:page-count="1" meta:paragraph-count="15" meta:word-count="150" meta:character-count="949" meta:non-whitespace-character-count="807"/>
  </office:meta>
</office:document-meta>
</file>