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6e167" officeooo:paragraph-rsid="007360e4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7360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aef988" officeooo:paragraph-rsid="007360e4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780aa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780aa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80aac" style:font-name-asian="Times New Roman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paragraph-rsid="00780aac" style:font-name-asian="Times New Roman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weight="bold" officeooo:paragraph-rsid="00780aac" style:font-name-asian="Times New Roman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780aac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708acb" style:font-name-asian="Times New Roman" style:font-name-complex="Times New Roman"/>
    </style:style>
    <style:style style:name="T7" style:family="text">
      <style:text-properties officeooo:rsid="0073f7dc" style:font-name-asian="Times New Roman" style:font-name-complex="Times New Roman"/>
    </style:style>
    <style:style style:name="T8" style:family="text">
      <style:text-properties officeooo:rsid="00758ffb" style:font-name-asian="Times New Roman" style:font-name-complex="Times New Roman"/>
    </style:style>
    <style:style style:name="T9" style:family="text">
      <style:text-properties officeooo:rsid="00780aac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d4310" style:font-name-complex="Times New Roman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7360e4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758ffb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780aac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officeooo:rsid="0073f7dc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6dd6a0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708acb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758ffb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780aac" style:font-name-asian="Times New Roman" style:font-weight-asian="bold" style:font-name-complex="Times New Roman" style:font-weight-complex="bold"/>
    </style:style>
    <style:style style:name="T31" style:family="text">
      <style:text-properties officeooo:rsid="005ac5f1"/>
    </style:style>
    <style:style style:name="T32" style:family="text">
      <style:text-properties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officeooo:rsid="007360e4" style:font-name-asian="Arial Unicode MS" style:language-asian="ar" style:country-asian="SA" style:font-name-complex="Arial"/>
    </style:style>
    <style:style style:name="T34" style:family="text">
      <style:text-properties officeooo:rsid="00aef988" style:language-asian="ar" style:country-asian="SA"/>
    </style:style>
    <style:style style:name="T35" style:family="text">
      <style:text-properties officeooo:rsid="007360e4" style:language-asian="ar" style:country-asian="SA"/>
    </style:style>
    <style:style style:name="T36" style:family="text">
      <style:text-properties officeooo:rsid="0073f7dc"/>
    </style:style>
    <style:style style:name="T37" style:family="text">
      <style:text-properties officeooo:rsid="00758ffb"/>
    </style:style>
    <style:style style:name="T38" style:family="text">
      <style:text-properties fo:color="#000000" style:font-name="Arial" style:font-name-asian="Times New Roman" style:font-name-complex="Arial"/>
    </style:style>
    <style:style style:name="T39" style:family="text">
      <style:text-properties fo:color="#000000" style:font-name="Arial" style:font-name-asian="Times New Roman" style:language-asian="ar" style:country-asian="SA" style:font-name-complex="Arial"/>
    </style:style>
    <style:style style:name="T40" style:family="text">
      <style:text-properties fo:color="#000000" style:font-name="Arial" style:font-name-asian="Arial Unicode MS" style:language-asian="ar" style:country-asian="SA" style:font-name-complex="Arial"/>
    </style:style>
    <style:style style:name="T4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5">PAUTA DO COLÉGIO DE PROCURADORES DE JUSTIÇA</text:span><text:span text:style-name="T3"> </text:span></text:p>
      <text:p text:style-name="P4"><text:span text:style-name="T7">7</text:span><text:span text:style-name="T5">ª REUNIÃO</text:span><text:span text:style-name="T2"> </text:span><text:span text:style-name="T5">ORDINÁRIA </text:span><text:span text:style-name="T10">-</text:span><text:span text:style-name="T3"> </text:span><text:span text:style-name="T9">08</text:span><text:span text:style-name="T1">/</text:span><text:span text:style-name="T9">06</text:span><text:span text:style-name="T4">/2</text:span><text:span text:style-name="T10">01</text:span><text:span text:style-name="T11">8</text:span><text:span text:style-name="T32"><text:tab/></text:span></text:p>
      <text:p text:style-name="P11"/>
      <text:p text:style-name="P11"/>
      <text:p text:style-name="P8"><text:span text:style-name="T19"><text:tab/><text:tab/>Convido os Senhores Procuradores de Justiça para a </text:span><text:span text:style-name="T22">7</text:span><text:span text:style-name="T19">ª Reunião </text:span><text:span text:style-name="T20">Ordinária</text:span><text:span text:style-name="T19"> do Colégio de Procuradores de Justiça, a se realizar na Sala de Reuniões dos Órgãos Colegiados do MPE/AL, localizada no 4º andar do edifício-sede, </text:span><text:span text:style-name="T23">na data de </text:span><text:span text:style-name="T30">08</text:span><text:span text:style-name="T23"> de </text:span><text:span text:style-name="T30">junho</text:span><text:span text:style-name="T23"> de 201</text:span><text:span text:style-name="T24">8</text:span><text:span text:style-name="T23">, </text:span><text:span text:style-name="T25">sexta</text:span><text:span text:style-name="T26">-feira</text:span><text:span text:style-name="T23">, às </text:span><text:span text:style-name="T27">1</text:span><text:span text:style-name="T26">0</text:span><text:span text:style-name="T23">h, </text:span><text:span text:style-name="T19">a fim de que o Colégio aprecie </text:span><text:span text:style-name="T20">as seguintes </text:span><text:span text:style-name="T21">matérias:</text:span></text:p>
      <text:p text:style-name="P10"/>
      <text:p text:style-name="P5">Ata da <text:span text:style-name="T36">6</text:span>ª Reunião Ordinária do CPJ em 201<text:span text:style-name="T31">8</text:span>;</text:p>
      <text:p text:style-name="P5"/>
      <text:p text:style-name="P20"><text:span text:style-name="T38">Ata da 2ª Reunião Extraordinária do CPJ em 2018;</text:span></text:p>
      <text:p text:style-name="P17"/>
      <text:p text:style-name="P17">Proc. SAJ MP n. 02.2018.00000869-5</text:p>
      <text:p text:style-name="P17">Interessado: Promotor de Justiça de Traipu</text:p>
      <text:p text:style-name="P20"><text:span text:style-name="T38">Assunto: </text:span><text:span text:style-name="T40">Solicitação de providências relacionadas a modificação do nome do prédio-sede da Promotoria de Justiça de Traipu.</text:span></text:p>
      <text:p text:style-name="P17"/>
      <text:p text:style-name="P20"><text:span text:style-name="Fonte_20_parág._20_padrão1"><text:span text:style-name="T40">Proc. PGJ n. 1383/2018 <text:s/>(Apenso ao Proc.PGJ 2588/2009)</text:span></text:span></text:p>
      <text:p text:style-name="P17">Interessado: Fábio Vasconcelos Barbosa, Promotor de Justiça</text:p>
      <text:p text:style-name="P20"><text:span text:style-name="Fonte_20_parág._20_padrão1"><text:span text:style-name="T39">Assunto: Encaminhamento de recurso contra decisão prolatada pelo Procurador-Geral de Justiça nos autos do Proc. PGJ 2588/2009)</text:span></text:span></text:p>
      <text:p text:style-name="P16"/>
      <text:p text:style-name="P9"><text:span text:style-name="Fonte_20_parág._20_padrão"><text:span text:style-name="T12">Gabinete do PGJ/MPE/AL, </text:span></text:span><text:span text:style-name="Fonte_20_parág._20_padrão"><text:span text:style-name="T18">5</text:span></text:span><text:span text:style-name="Fonte_20_parág._20_padrão"><text:span text:style-name="T15"> </text:span></text:span><text:span text:style-name="Fonte_20_parág._20_padrão"><text:span text:style-name="T12">de </text:span></text:span><text:span text:style-name="Fonte_20_parág._20_padrão"><text:span text:style-name="T18">junh</text:span></text:span><text:span text:style-name="Fonte_20_parág._20_padrão"><text:span text:style-name="T16">o</text:span></text:span><text:span text:style-name="Fonte_20_parág._20_padrão"><text:span text:style-name="T14"> de</text:span></text:span><text:span text:style-name="Fonte_20_parág._20_padrão"><text:span text:style-name="T12"> 201</text:span></text:span><text:span text:style-name="Fonte_20_parág._20_padrão"><text:span text:style-name="T13">8</text:span></text:span><text:span text:style-name="Fonte_20_parág._20_padrão"><text:span text:style-name="T12">.</text:span></text:span></text:p>
      <text:p text:style-name="P9"/>
      <text:p text:style-name="P9"/>
      <text:p text:style-name="P19">ALFREDO GASPAR DE MENDONÇA NETO</text:p>
      <text:p text:style-name="P18">Procurador-Geral de Justiça </text:p>
      <text:p text:style-name="P15">Presidente do Colégio de Procuradores de Justiç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6-11T12:37:57.572000000</dc:date>
    <meta:editing-duration>PT13H1M3S</meta:editing-duration>
    <meta:editing-cycles>57</meta:editing-cycles>
    <meta:generator>LibreOffice/5.3.7.2$Windows_X86_64 LibreOffice_project/6b8ed514a9f8b44d37a1b96673cbbdd077e24059</meta:generator>
    <meta:print-date>2018-05-22T11:58:43.261000000</meta:print-date>
    <meta:document-statistic meta:table-count="0" meta:image-count="1" meta:object-count="0" meta:page-count="1" meta:paragraph-count="18" meta:word-count="178" meta:character-count="1146" meta:non-whitespace-character-count="979"/>
  </office:meta>
</office:document-meta>
</file>