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46803b" officeooo:paragraph-rsid="0046803b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bold" officeooo:paragraph-rsid="0046803b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bold" officeooo:rsid="00378ee7" officeooo:paragraph-rsid="00378ee7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normal" officeooo:rsid="0024f79e" officeooo:paragraph-rsid="0024f79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normal" officeooo:rsid="00276ee6" officeooo:paragraph-rsid="00276ee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normal" officeooo:paragraph-rsid="0046803b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0.499cm" fo:text-align="center" style:justify-single-word="false"/>
      <style:text-properties fo:color="#0000ff"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0.499cm" fo:text-align="center" style:justify-single-word="false"/>
      <style:text-properties fo:color="#0000ff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style:font-name="Times New Roman" fo:font-size="12pt" officeooo:paragraph-rsid="004842de" style:font-size-asian="12pt" style:font-size-complex="12pt"/>
    </style:style>
    <style:style style:name="P15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405f16" officeooo:paragraph-rsid="00448fc5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4a3619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4c2e9e" style:font-size-asian="12pt" style:font-weight-asian="bold" style:font-size-complex="12pt" style:font-weight-complex="bold"/>
    </style:style>
    <style:style style:name="P19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Arial" fo:font-size="12pt" fo:font-weight="bold" officeooo:paragraph-rsid="003d15e6" style:font-size-asian="12pt" style:font-weight-asian="bold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style="normal" style:font-name-asian="Times New Roman" style:font-style-asian="normal" style:font-name-complex="Times New Roman" style:font-style-complex="normal"/>
    </style:style>
    <style:style style:name="T6" style:family="text">
      <style:text-properties fo:font-style="normal" officeooo:rsid="004842de" style:font-name-asian="Times New Roman" style:font-style-asian="normal" style:font-name-complex="Times New Roman" style:font-style-complex="normal"/>
    </style:style>
    <style:style style:name="T7" style:family="text">
      <style:text-properties fo:color="#000000" style:font-name-asian="Times New Roman" style:font-weight-asian="normal" style:font-name-complex="Times New Roman" style:font-weight-complex="normal"/>
    </style:style>
    <style:style style:name="T8" style:family="text">
      <style:text-properties fo:color="#000000" officeooo:rsid="003d15e6" style:font-name-asian="Times New Roman" style:font-weight-asian="normal" style:font-name-complex="Times New Roman" style:font-weight-complex="normal"/>
    </style:style>
    <style:style style:name="T9" style:family="text">
      <style:text-properties fo:color="#000000" officeooo:rsid="003ee21f" style:font-name-asian="Times New Roman" style:font-weight-asian="normal" style:font-name-complex="Times New Roman" style:font-weight-complex="normal"/>
    </style:style>
    <style:style style:name="T10" style:family="text">
      <style:text-properties fo:color="#000000" officeooo:rsid="003fa801" style:font-name-asian="Times New Roman" style:font-weight-asian="normal" style:font-name-complex="Times New Roman" style:font-weight-complex="normal"/>
    </style:style>
    <style:style style:name="T11" style:family="text">
      <style:text-properties fo:color="#000000" officeooo:rsid="004f6ecf" style:font-name-asian="Times New Roman" style:font-weight-asian="normal" style:font-name-complex="Times New Roman" style:font-weight-complex="normal"/>
    </style:style>
    <style:style style:name="T12" style:family="text">
      <style:text-properties fo:color="#000000" officeooo:rsid="00405f16" style:font-name-asian="Times New Roman" style:font-weight-asian="normal" style:font-name-complex="Times New Roman" style:font-weight-complex="normal"/>
    </style:style>
    <style:style style:name="T13" style:family="text">
      <style:text-properties fo:color="#000000" officeooo:rsid="0046803b" style:font-name-asian="Times New Roman" style:font-weight-asian="normal" style:font-name-complex="Times New Roman" style:font-weight-complex="normal"/>
    </style:style>
    <style:style style:name="T14" style:family="text">
      <style:text-properties fo:color="#000000" officeooo:rsid="00474561" style:font-name-asian="Times New Roman" style:font-weight-asian="normal" style:font-name-complex="Times New Roman" style:font-weight-complex="normal"/>
    </style:style>
    <style:style style:name="T15" style:family="text">
      <style:text-properties fo:color="#000000" officeooo:rsid="004a3619" style:font-name-asian="Times New Roman" style:font-weight-asian="normal" style:font-name-complex="Times New Roman" style:font-weight-complex="normal"/>
    </style:style>
    <style:style style:name="T16" style:family="text">
      <style:text-properties fo:color="#000000" officeooo:rsid="004b0d05" style:font-name-asian="Times New Roman" style:font-weight-asian="normal" style:font-name-complex="Times New Roman" style:font-weight-complex="normal"/>
    </style:style>
    <style:style style:name="T17" style:family="text">
      <style:text-properties fo:color="#000000" officeooo:rsid="004c2e9e" style:font-name-asian="Times New Roman" style:font-weight-asian="normal" style:font-name-complex="Times New Roman" style:font-weight-complex="normal"/>
    </style:style>
    <style:style style:name="T18" style:family="text">
      <style:text-properties fo:color="#000000" officeooo:rsid="004d7b06" style:font-name-asian="Times New Roman" style:font-weight-asian="normal" style:font-name-complex="Times New Roman" style:font-weight-complex="normal"/>
    </style:style>
    <style:style style:name="T19" style:family="text">
      <style:text-properties fo:color="#000000" officeooo:rsid="004ecec1" style:font-name-asian="Times New Roman" style:font-weight-asian="normal" style:font-name-complex="Times New Roman" style:font-weight-complex="normal"/>
    </style:style>
    <style:style style:name="T20" style:family="text">
      <style:text-properties fo:color="#000000" fo:font-style="italic" officeooo:rsid="003fa801" style:font-name-asian="Times New Roman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fo:color="#000000" fo:font-size="11pt" officeooo:rsid="004a3619" style:font-name-asian="Times New Roman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officeooo:rsid="003d15e6" style:font-name-asian="Times New Roman" style:font-name-complex="Times New Roman"/>
    </style:style>
    <style:style style:name="T24" style:family="text">
      <style:text-properties officeooo:rsid="003ee21f" style:font-name-asian="Times New Roman" style:font-name-complex="Times New Roman"/>
    </style:style>
    <style:style style:name="T25" style:family="text">
      <style:text-properties officeooo:rsid="0046803b" style:font-name-asian="Times New Roman" style:font-name-complex="Times New Roman"/>
    </style:style>
    <style:style style:name="T26" style:family="text">
      <style:text-properties officeooo:rsid="004a3619" style:font-name-asian="Times New Roman" style:font-name-complex="Times New Roman"/>
    </style:style>
    <style:style style:name="T27" style:family="text">
      <style:text-properties officeooo:rsid="004c2e9e" style:font-name-asian="Times New Roman" style:font-name-complex="Times New Roman"/>
    </style:style>
    <style:style style:name="T28" style:family="text">
      <style:text-properties officeooo:rsid="004c6388" style:font-name-asian="Times New Roman" style:font-name-complex="Times New Roman"/>
    </style:style>
    <style:style style:name="T29" style:family="text">
      <style:text-properties style:font-name-complex="Times New Roman"/>
    </style:style>
    <style:style style:name="T30" style:family="text">
      <style:text-properties officeooo:rsid="004c2e9e" style:font-name-complex="Times New Roman"/>
    </style:style>
    <style:style style:name="T31" style:family="text">
      <style:text-properties fo:font-variant="normal" fo:text-transform="none" fo:color="#000000" style:font-name="Arial" fo:letter-spacing="normal" fo:font-style="normal"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style:font-name="Arial" fo:letter-spacing="normal" fo:font-style="normal" fo:font-weight="normal" officeooo:rsid="00c1515a" style:font-name-asian="Times New Roman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style:font-name="Arial" fo:letter-spacing="normal" fo:font-style="normal" fo:font-weight="normal" officeooo:rsid="0084d49f" style:font-name-asian="Times New Roman" style:font-weight-asian="normal" style:font-name-complex="Times New Roman" style:font-weight-complex="normal"/>
    </style:style>
    <style:style style:name="T34" style:family="text">
      <style:text-properties fo:font-variant="normal" fo:text-transform="none" fo:color="#000000" style:font-name="Arial" fo:letter-spacing="normal" fo:font-style="normal" fo:font-weight="normal" officeooo:rsid="00b8d91b" style:font-name-asian="Times New Roman" style:font-weight-asian="normal" style:font-name-complex="Times New Roman" style:font-weight-complex="normal"/>
    </style:style>
    <style:style style:name="T35" style:family="text">
      <style:text-properties fo:font-variant="normal" fo:text-transform="none" fo:color="#000000" style:font-name="Arial" fo:letter-spacing="normal" fo:font-style="normal" fo:font-weight="normal" officeooo:rsid="006c38c1" style:font-name-asian="Times New Roman" style:font-weight-asian="normal" style:font-name-complex="Times New Roman" style:font-weight-complex="normal"/>
    </style:style>
    <style:style style:name="T36" style:family="text">
      <style:text-properties fo:font-variant="normal" fo:text-transform="none" fo:color="#000000" style:font-name="Arial" fo:letter-spacing="normal" fo:font-style="normal" fo:font-weight="normal" officeooo:rsid="004d7b06" style:font-name-asian="Times New Roman" style:font-weight-asian="normal" style:font-name-complex="Times New Roman" style:font-weight-complex="normal"/>
    </style:style>
    <style:style style:name="T37" style:family="text">
      <style:text-properties fo:font-variant="normal" fo:text-transform="none" fo:color="#222222" style:font-name="Arial" fo:letter-spacing="normal" fo:font-style="normal" fo:font-weight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<text:span text:style-name="T26">PAUTA DO COLÉGIO DE PROCURADORES DE JUSTIÇA</text:span><text:span text:style-name="T24"> </text:span></text:p>
      <text:p text:style-name="P18"><text:span text:style-name="T27">2</text:span><text:span text:style-name="T26">ª REUNIÃO</text:span><text:span text:style-name="T23"> </text:span><text:span text:style-name="T26">EXTRAORDINÁRIA</text:span><text:span text:style-name="T23"> </text:span><text:span text:style-name="T28">ESPECIAL</text:span><text:span text:style-name="T23"> SOLENE</text:span><text:span text:style-name="T29"> -</text:span><text:span text:style-name="T24"> </text:span><text:span text:style-name="T25">1</text:span><text:span text:style-name="T22">/</text:span><text:span text:style-name="T27">6</text:span><text:span text:style-name="T25">/2</text:span><text:span text:style-name="T29">01</text:span><text:span text:style-name="T30">8</text:span></text:p>
      <text:p text:style-name="P6"/>
      <text:p text:style-name="P5"><text:s/></text:p>
      <text:p text:style-name="P10"><text:tab/></text:p>
      <text:p text:style-name="P17"><text:tab/><text:tab/><text:span text:style-name="T7">Conv</text:span><text:span text:style-name="T15">oc</text:span><text:span text:style-name="T7">o os Senhores Procuradores de Justiça para a </text:span><text:span text:style-name="T17">2</text:span><text:span text:style-name="T15">ª Reuni</text:span><text:span text:style-name="T8">ão </text:span><text:span text:style-name="T15">Extraordinária</text:span><text:span text:style-name="T8"> </text:span><text:span text:style-name="T7">do Colégio de Procuradores de Justiça, a se realizar </text:span><text:span text:style-name="T9">no Centro</text:span><text:span text:style-name="T13"> de Apoio Operacional do Ministério Público</text:span><text:span text:style-name="T7">, localizad</text:span><text:span text:style-name="T9">o</text:span><text:span text:style-name="T7"> n</text:span><text:span text:style-name="T13">a</text:span><text:span text:style-name="T7"> </text:span><text:span text:style-name="T13">Avenida Fernandes Lima </text:span><text:span text:style-name="T15">nº 1018, Farol, nesta capital</text:span><text:span text:style-name="T7">, na data de </text:span><text:span text:style-name="T13">1º</text:span><text:span text:style-name="T9"> </text:span><text:span text:style-name="T7">de </text:span><text:span text:style-name="T17">junho</text:span><text:span text:style-name="T7"> de 201</text:span><text:span text:style-name="T17">8</text:span><text:span text:style-name="T7">, </text:span><text:span text:style-name="T17">sexta</text:span><text:span text:style-name="T11">-feira</text:span><text:span text:style-name="T7">, às </text:span><text:span text:style-name="T13">09</text:span><text:span text:style-name="T15">h, </text:span><text:span text:style-name="T21">a </text:span><text:span text:style-name="T15">fim de que o Colégio </text:span><text:span text:style-name="T16">se reúna em sessão solene para</text:span><text:span text:style-name="T15"> a posse dos </text:span><text:span text:style-name="T10">Promotores de Justiça </text:span><text:span text:style-name="T19">Ary de Medeiros Lages Filho, Thiago Riff Narciso, Marcus Vinicius Batista Rodrigues Junior, Ricardo Souza Liborio, Ariadne Dantas Meneses,</text:span><text:span text:style-name="T10"> </text:span><text:span text:style-name="T17">Leonardo Novaes Bastos</text:span><text:span text:style-name="T13">, </text:span><text:span text:style-name="T17">Lucas Macarenhas de Cerqueira Mene</text:span><text:span text:style-name="T18">z</text:span><text:span text:style-name="T17">es, Isaac de Medeiros Santos, Kleytionne Pereira Sousa, Lucas Schitini de Souza, Alex Almeida Silva, Paulo Victor </text:span><text:span text:style-name="T18">Sousa </text:span><text:span text:style-name="T17">Zacarias, Sergio Ricardo Vieira Leite, Denis Guimarães de Oliveira, Jheise de Fátima Lima da Gama</text:span><text:span text:style-name="T14">, </text:span><text:span text:style-name="T18">n</text:span><text:span text:style-name="T10">os termos do </text:span><text:span text:style-name="T20">caput</text:span><text:span text:style-name="T10"> do art. 32 da Lei Complementar Estadual n. 15, </text:span><text:span text:style-name="T15">de 22 de novembro de </text:span><text:span text:style-name="T10">1996, </text:span><text:span text:style-name="T15">e art. 65 do Regimento Interno do Egrégio Colégio de Procuradores de Justiça</text:span><text:span text:style-name="T12">.</text:span></text:p>
      <text:p text:style-name="P16"><text:tab/><text:tab/><text:tab/><text:tab/></text:p>
      <text:p text:style-name="P14"><text:span text:style-name="T37"><text:tab/><text:tab/></text:span><text:span text:style-name="Fonte_20_parág._20_padrão"><text:span text:style-name="T31">Gabinete do PGJ/MPE/AL, </text:span></text:span><text:span text:style-name="Fonte_20_parág._20_padrão"><text:span text:style-name="T36">28</text:span></text:span><text:span text:style-name="Fonte_20_parág._20_padrão"><text:span text:style-name="T33"> </text:span></text:span><text:span text:style-name="Fonte_20_parág._20_padrão"><text:span text:style-name="T31">de </text:span></text:span><text:span text:style-name="Fonte_20_parág._20_padrão"><text:span text:style-name="T36">maio</text:span></text:span><text:span text:style-name="Fonte_20_parág._20_padrão"><text:span text:style-name="T31"> de 201</text:span></text:span><text:span text:style-name="Fonte_20_parág._20_padrão"><text:span text:style-name="T36">8</text:span></text:span><text:span text:style-name="Fonte_20_parág._20_padrão"><text:span text:style-name="T31">.</text:span></text:span></text:p>
      <text:p text:style-name="P15"/>
      <text:p text:style-name="P15"/>
      <text:p text:style-name="P3"><text:span text:style-name="T5">A</text:span><text:span text:style-name="T6">LFREDO GASPAR DE MENDONÇA NETO</text:span></text:p>
      <text:p text:style-name="P9">Presidente do Colégio de Procuradores de Justiça</text:p>
      <text:p text:style-name="P7"/>
      <text:p text:style-name="P8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 loext:mime-type="image/x-wmf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5-28T13:31:43.249000000</dc:date>
    <meta:editing-duration>PT12H14M34S</meta:editing-duration>
    <meta:editing-cycles>38</meta:editing-cycles>
    <meta:generator>LibreOffice/5.4.5.1$Windows_X86_64 LibreOffice_project/79c9829dd5d8054ec39a82dc51cd9eff340dbee8</meta:generator>
    <meta:print-date>2018-05-28T13:21:11.762000000</meta:print-date>
    <meta:document-statistic meta:table-count="0" meta:image-count="1" meta:object-count="0" meta:page-count="1" meta:paragraph-count="12" meta:word-count="203" meta:character-count="1283" meta:non-whitespace-character-count="1076"/>
  </office:meta>
</office:document-meta>
</file>