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5b0c8f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6e167" officeooo:paragraph-rsid="007360e4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aef988" officeooo:paragraph-rsid="007360e4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568788" officeooo:paragraph-rsid="00568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276ee6" officeooo:paragraph-rsid="007360e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b0c8f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aef988" officeooo:paragraph-rsid="007360e4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bold" officeooo:rsid="00758ffb" officeooo:paragraph-rsid="00758ff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708acb" style:font-name-asian="Times New Roman" style:font-name-complex="Times New Roman"/>
    </style:style>
    <style:style style:name="T7" style:family="text">
      <style:text-properties officeooo:rsid="007360e4" style:font-name-asian="Times New Roman" style:font-name-complex="Times New Roman"/>
    </style:style>
    <style:style style:name="T8" style:family="text">
      <style:text-properties officeooo:rsid="0073f7dc" style:font-name-asian="Times New Roman" style:font-name-complex="Times New Roman"/>
    </style:style>
    <style:style style:name="T9" style:family="text">
      <style:text-properties officeooo:rsid="00758ffb" style:font-name-asian="Times New Roman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4d4310" style:font-name-complex="Times New Roman"/>
    </style:style>
    <style:style style:name="T12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6bbcbd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7360e4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758ffb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fo:letter-spacing="normal" fo:font-style="normal" officeooo:rsid="0073f7dc" style:font-name-asian="Times New Roman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6dd6a0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708acb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7360e4" style:font-name-asian="Times New Roman" style:font-weight-asian="bold" style:font-name-complex="Times New Roman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758ffb" style:font-name-asian="Times New Roman" style:font-weight-asian="bold" style:font-name-complex="Times New Roman" style:font-weight-complex="bold"/>
    </style:style>
    <style:style style:name="T30" style:family="text">
      <style:text-properties officeooo:rsid="005ac5f1"/>
    </style:style>
    <style:style style:name="T31" style:family="text">
      <style:text-properties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officeooo:rsid="007360e4" style:font-name-asian="Arial Unicode MS" style:language-asian="ar" style:country-asian="SA" style:font-name-complex="Arial"/>
    </style:style>
    <style:style style:name="T33" style:family="text">
      <style:text-properties officeooo:rsid="00aef988" style:language-asian="ar" style:country-asian="SA"/>
    </style:style>
    <style:style style:name="T34" style:family="text">
      <style:text-properties officeooo:rsid="007360e4" style:language-asian="ar" style:country-asian="SA"/>
    </style:style>
    <style:style style:name="T35" style:family="text">
      <style:text-properties officeooo:rsid="0073f7dc"/>
    </style:style>
    <style:style style:name="T36" style:family="text">
      <style:text-properties officeooo:rsid="00758ffb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5">PAUTA DO COLÉGIO DE PROCURADORES DE JUSTIÇA</text:span><text:span text:style-name="T3"> </text:span></text:p>
      <text:p text:style-name="P4"><text:span text:style-name="T8">7</text:span><text:span text:style-name="T5">ª REUNIÃO</text:span><text:span text:style-name="T2"> </text:span><text:span text:style-name="T5">ORDINÁRIA </text:span><text:span text:style-name="T10">-</text:span><text:span text:style-name="T3"> </text:span><text:span text:style-name="T9">25</text:span><text:span text:style-name="T1">/</text:span><text:span text:style-name="T6">5</text:span><text:span text:style-name="T4">/2</text:span><text:span text:style-name="T10">01</text:span><text:span text:style-name="T11">8</text:span><text:span text:style-name="T31"><text:tab/></text:span></text:p>
      <text:p text:style-name="P15"/>
      <text:p text:style-name="P15"/>
      <text:p text:style-name="P12"><text:span text:style-name="T18"><text:tab/><text:tab/>Convido os Senhores Procuradores de Justiça para a </text:span><text:span text:style-name="T21">7</text:span><text:span text:style-name="T18">ª Reunião </text:span><text:span text:style-name="T19">Ordinária</text:span><text:span text:style-name="T18"> do Colégio de Procuradores de Justiça, a se realizar na Sala de Reuniões dos Órgãos Colegiados do MPE/AL, localizada no 4º andar do edifício-sede, </text:span><text:span text:style-name="T22">na data de </text:span><text:span text:style-name="T29">25</text:span><text:span text:style-name="T22"> de </text:span><text:span text:style-name="T27">maio</text:span><text:span text:style-name="T22"> de 201</text:span><text:span text:style-name="T23">8</text:span><text:span text:style-name="T22">, </text:span><text:span text:style-name="T24">sexta</text:span><text:span text:style-name="T25">-feira</text:span><text:span text:style-name="T22">, às </text:span><text:span text:style-name="T26">1</text:span><text:span text:style-name="T25">0</text:span><text:span text:style-name="T22">h, </text:span><text:span text:style-name="T18">a fim de que o Colégio aprecie </text:span><text:span text:style-name="T19">as seguintes </text:span><text:span text:style-name="T20">matérias:</text:span></text:p>
      <text:p text:style-name="P14"/>
      <text:p text:style-name="P6">Ata da <text:span text:style-name="T35">6</text:span>ª Reunião Ordinária do CPJ em 201<text:span text:style-name="T30">8</text:span>;</text:p>
      <text:p text:style-name="P6"/>
      <text:p text:style-name="P7"><text:span text:style-name="Fonte_20_parág._20_padrão"><text:span text:style-name="T32">Proc. PGJ n. 1383/2018 <text:s/>(Apenso ao Proc.PGJ 2588/2009)</text:span></text:span></text:p>
      <text:p text:style-name="P16">Interessado: Fábio Vasconcelos Barbosa, Promotor de Justiça</text:p>
      <text:p text:style-name="P8"><text:span text:style-name="Fonte_20_parág._20_padrão"><text:span text:style-name="T33">Assunto: Encaminhamento de recurso contra decisão prolatada pelo Procurador-Geral de Justiça nos autos do Proc. </text:span></text:span><text:span text:style-name="Fonte_20_parág._20_padrão"><text:span text:style-name="T34">PGJ 2588/2009)</text:span></text:span></text:p>
      <text:p text:style-name="P5"/>
      <text:p text:style-name="P11"/>
      <text:p text:style-name="P13"><text:span text:style-name="Fonte_20_parág._20_padrão"><text:span text:style-name="T12">Gabinete do PGJ/MPE/AL, </text:span></text:span><text:span text:style-name="Fonte_20_parág._20_padrão"><text:span text:style-name="T17">22</text:span></text:span><text:span text:style-name="Fonte_20_parág._20_padrão"><text:span text:style-name="T15"> </text:span></text:span><text:span text:style-name="Fonte_20_parág._20_padrão"><text:span text:style-name="T12">de </text:span></text:span><text:span text:style-name="Fonte_20_parág._20_padrão"><text:span text:style-name="T16">maio</text:span></text:span><text:span text:style-name="Fonte_20_parág._20_padrão"><text:span text:style-name="T14"> de</text:span></text:span><text:span text:style-name="Fonte_20_parág._20_padrão"><text:span text:style-name="T12"> 201</text:span></text:span><text:span text:style-name="Fonte_20_parág._20_padrão"><text:span text:style-name="T13">8</text:span></text:span><text:span text:style-name="Fonte_20_parág._20_padrão"><text:span text:style-name="T12">.</text:span></text:span></text:p>
      <text:p text:style-name="P13"/>
      <text:p text:style-name="P13"/>
      <text:p text:style-name="P18">MÁRCIO ROBERTO TENÓRIO DE ALBUQUERQUE</text:p>
      <text:p text:style-name="P9">Procurador-Geral de Justiça <text:span text:style-name="T36">em exercício</text:span></text:p>
      <text:p text:style-name="P10">Presidente do Colégio de Procuradores de Justiça <text:span text:style-name="T36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 loext:mime-type="image/x-wmf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5-22T11:59:55.569000000</dc:date>
    <meta:editing-duration>PT12H58M5S</meta:editing-duration>
    <meta:editing-cycles>55</meta:editing-cycles>
    <meta:generator>LibreOffice/5.4.5.1$Windows_X86_64 LibreOffice_project/79c9829dd5d8054ec39a82dc51cd9eff340dbee8</meta:generator>
    <meta:print-date>2018-05-22T11:58:43.261000000</meta:print-date>
    <meta:document-statistic meta:table-count="0" meta:image-count="1" meta:object-count="0" meta:page-count="1" meta:paragraph-count="14" meta:word-count="145" meta:character-count="929" meta:non-whitespace-character-count="792"/>
  </office:meta>
</office:document-meta>
</file>