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ef988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0c8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aef988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0756bc8" officeooo:paragraph-rsid="00756bc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08acb" style:font-name-asian="Times New Roman" style:font-name-complex="Times New Roman"/>
    </style:style>
    <style:style style:name="T7" style:family="text">
      <style:text-properties officeooo:rsid="007360e4" style:font-name-asian="Times New Roman" style:font-name-complex="Times New Roman"/>
    </style:style>
    <style:style style:name="T8" style:family="text">
      <style:text-properties officeooo:rsid="0073f7dc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7360e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73f7dc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708acb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7360e4" style:font-name-asian="Times New Roman" style:font-weight-asian="bold" style:font-name-complex="Times New Roman" style:font-weight-complex="bold"/>
    </style:style>
    <style:style style:name="T27" style:family="text">
      <style:text-properties officeooo:rsid="005ac5f1"/>
    </style:style>
    <style:style style:name="T28" style:family="text">
      <style:text-properties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officeooo:rsid="007360e4" style:font-name-asian="Arial Unicode MS" style:language-asian="ar" style:country-asian="SA" style:font-name-complex="Arial"/>
    </style:style>
    <style:style style:name="T30" style:family="text">
      <style:text-properties officeooo:rsid="007360e4"/>
    </style:style>
    <style:style style:name="T31" style:family="text">
      <style:text-properties officeooo:rsid="00aef988" style:language-asian="ar" style:country-asian="SA"/>
    </style:style>
    <style:style style:name="T32" style:family="text">
      <style:text-properties officeooo:rsid="007360e4" style:language-asian="ar" style:country-asian="SA"/>
    </style:style>
    <style:style style:name="T33" style:family="text">
      <style:text-properties officeooo:rsid="0073f7d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5">PAUTA DO COLÉGIO DE PROCURADORES DE JUSTIÇA</text:span><text:span text:style-name="T3"> </text:span></text:p>
      <text:p text:style-name="P4"><text:span text:style-name="T8">7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7">18</text:span><text:span text:style-name="T1">/</text:span><text:span text:style-name="T6">5</text:span><text:span text:style-name="T4">/2</text:span><text:span text:style-name="T9">01</text:span><text:span text:style-name="T10">8</text:span><text:span text:style-name="T28"><text:tab/></text:span></text:p>
      <text:p text:style-name="P15"/>
      <text:p text:style-name="P15"/>
      <text:p text:style-name="P12"><text:span text:style-name="T16"><text:tab/><text:tab/>Convido os Senhores Procuradores de Justiça para a </text:span><text:span text:style-name="T19">7</text:span><text:span text:style-name="T16">ª Reunião </text:span><text:span text:style-name="T17">Ordinária</text:span><text:span text:style-name="T16"> do Colégio de Procuradores de Justiça, a se realizar na Sala de Reuniões dos Órgãos Colegiados do MPE/AL, localizada no 4º andar do edifício-sede, </text:span><text:span text:style-name="T20">na data de </text:span><text:span text:style-name="T26">18</text:span><text:span text:style-name="T20"> de </text:span><text:span text:style-name="T25">maio</text:span><text:span text:style-name="T20"> de 201</text:span><text:span text:style-name="T21">8</text:span><text:span text:style-name="T20">, </text:span><text:span text:style-name="T22">sexta</text:span><text:span text:style-name="T23">-feira</text:span><text:span text:style-name="T20">, às </text:span><text:span text:style-name="T24">1</text:span><text:span text:style-name="T23">0</text:span><text:span text:style-name="T20">h, </text:span><text:span text:style-name="T16">a fim de que o Colégio aprecie </text:span><text:span text:style-name="T17">as seguintes </text:span><text:span text:style-name="T18">matérias:</text:span></text:p>
      <text:p text:style-name="P14"/>
      <text:p text:style-name="P6">Ata da <text:span text:style-name="T33">6</text:span>ª Reunião Ordinária do CPJ em 201<text:span text:style-name="T27">8</text:span>;</text:p>
      <text:p text:style-name="P6"/>
      <text:p text:style-name="P7"><text:span text:style-name="Fonte_20_parág._20_padrão"><text:span text:style-name="T29">Proc. PGJ n. 1383/2018 <text:s/>(Apenso ao Proc.PGJ 2588/2009)</text:span></text:span></text:p>
      <text:p text:style-name="P16">Interessado: Fábio Vasconcelos Barbosa, Promotor de Justiça</text:p>
      <text:p text:style-name="P8"><text:span text:style-name="Fonte_20_parág._20_padrão"><text:span text:style-name="T31">Assunto: Encaminhamento de recurso contra decisão prolatada pelo Procurador-Geral de Justiça nos autos do Proc.</text:span></text:span><text:span text:style-name="Fonte_20_parág._20_padrão"><text:span text:style-name="T32">PGJ 2588/2009)</text:span></text:span></text:p>
      <text:p text:style-name="P5"/>
      <text:p text:style-name="P11"/>
      <text:p text:style-name="P13"><text:span text:style-name="Fonte_20_parág._20_padrão"><text:span text:style-name="T11">Gabinete do PGJ/MPE/AL, </text:span></text:span><text:span text:style-name="Fonte_20_parág._20_padrão"><text:span text:style-name="T15">15</text:span></text:span><text:span text:style-name="Fonte_20_parág._20_padrão"><text:span text:style-name="T14"> </text:span></text:span><text:span text:style-name="Fonte_20_parág._20_padrão"><text:span text:style-name="T11">de </text:span></text:span><text:span text:style-name="Fonte_20_parág._20_padrão"><text:span text:style-name="T15">maio</text:span></text:span><text:span text:style-name="Fonte_20_parág._20_padrão"><text:span text:style-name="T13"> de</text:span></text:span><text:span text:style-name="Fonte_20_parág._20_padrão"><text:span text:style-name="T11"> 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3"/>
      <text:p text:style-name="P13"/>
      <text:p text:style-name="P18">ALFREDO GASPAR DE MENDONÇA NETO</text:p>
      <text:p text:style-name="P9">Procurador-Geral de Justiça </text:p>
      <text:p text:style-name="P10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15T12:16:39.075000000</dc:date>
    <meta:editing-duration>PT12H54M52S</meta:editing-duration>
    <meta:editing-cycles>53</meta:editing-cycles>
    <meta:generator>LibreOffice/5.4.5.1$Windows_X86_64 LibreOffice_project/79c9829dd5d8054ec39a82dc51cd9eff340dbee8</meta:generator>
    <meta:print-date>2018-05-15T12:16:03.947000000</meta:print-date>
    <meta:document-statistic meta:table-count="0" meta:image-count="1" meta:object-count="0" meta:page-count="1" meta:paragraph-count="14" meta:word-count="140" meta:character-count="897" meta:non-whitespace-character-count="764"/>
  </office:meta>
</office:document-meta>
</file>