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font-weight="normal" officeooo:rsid="005b0c8f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2pt" fo:font-weight="normal" officeooo:rsid="0066e167" officeooo:paragraph-rsid="00748781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style="normal" fo:font-weight="bold" officeooo:rsid="005d9361" officeooo:paragraph-rsid="005d936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style="normal" fo:font-weight="normal" officeooo:rsid="00568788" officeooo:paragraph-rsid="00568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style="normal" fo:font-weight="normal" officeooo:rsid="00276ee6" officeooo:paragraph-rsid="00501e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5b0c8f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widows="1" fo:text-indent="0cm" style:auto-text-indent="false"/>
      <style:text-properties officeooo:paragraph-rsid="00748781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T1" style:family="text">
      <style:text-properties officeooo:rsid="003d15e6" style:font-name-asian="Times New Roman" style:font-name-complex="Times New Roman"/>
    </style:style>
    <style:style style:name="T2" style:family="text">
      <style:text-properties officeooo:rsid="003ee21f" style:font-name-asian="Times New Roman" style:font-name-complex="Times New Roman"/>
    </style:style>
    <style:style style:name="T3" style:family="text">
      <style:text-properties officeooo:rsid="0046803b" style:font-name-asian="Times New Roman" style:font-name-complex="Times New Roman"/>
    </style:style>
    <style:style style:name="T4" style:family="text">
      <style:text-properties officeooo:rsid="004a3619" style:font-name-asian="Times New Roman" style:font-name-complex="Times New Roman"/>
    </style:style>
    <style:style style:name="T5" style:family="text">
      <style:text-properties officeooo:rsid="00708acb" style:font-name-asian="Times New Roman" style:font-name-complex="Times New Roman"/>
    </style:style>
    <style:style style:name="T6" style:family="text">
      <style:text-properties officeooo:rsid="00748781" style:font-name-asian="Times New Roman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officeooo:rsid="004d4310" style:font-name-complex="Times New Roman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748781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officeooo:rsid="00748781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officeooo:rsid="006dd6a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officeooo:rsid="006c38c1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bold" officeooo:rsid="00748781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bold" officeooo:rsid="00708acb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bold" officeooo:rsid="004d926f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bold" officeooo:rsid="006dd6a0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bold" officeooo:rsid="004f6ecf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bold" officeooo:rsid="000f9a55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officeooo:rsid="005ac5f1"/>
    </style:style>
    <style:style style:name="T26" style:family="text">
      <style:text-properties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officeooo:rsid="00748781" style:font-name-asian="Arial Unicode MS" style:language-asian="ar" style:country-asian="SA" style:font-name-complex="Arial"/>
    </style:style>
    <style:style style:name="T28" style:family="text">
      <style:text-properties officeooo:rsid="0075c032" style:font-name-asian="Arial Unicode MS" style:language-asian="ar" style:country-asian="SA" style:font-name-complex="Arial"/>
    </style:style>
    <style:style style:name="T29" style:family="text">
      <style:text-properties officeooo:rsid="007647b9" style:font-name-asian="Arial Unicode MS" style:language-asian="ar" style:country-asian="SA" style:font-name-complex="Arial"/>
    </style:style>
    <style:style style:name="T30" style:family="text">
      <style:text-properties officeooo:rsid="0074878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pan text:style-name="T4">PAUTA DO COLÉGIO DE PROCURADORES DE JUSTIÇA</text:span><text:span text:style-name="T2"> </text:span></text:p>
      <text:p text:style-name="P4"><text:span text:style-name="T6">6</text:span><text:span text:style-name="T4">ª REUNIÃO</text:span><text:span text:style-name="T1"> </text:span><text:span text:style-name="T4">ORDINÁRIA </text:span><text:span text:style-name="T7">-</text:span><text:span text:style-name="T2"> </text:span><text:span text:style-name="T6">11/</text:span><text:span text:style-name="T5">5</text:span><text:span text:style-name="T3">/2</text:span><text:span text:style-name="T7">01</text:span><text:span text:style-name="T8">8</text:span><text:span text:style-name="T26"><text:tab/></text:span></text:p>
      <text:p text:style-name="P14"/>
      <text:p text:style-name="P14"/>
      <text:p text:style-name="P15"><text:span text:style-name="T14"><text:tab/><text:tab/>Convido os Senhores Procuradores de Justiça para a </text:span><text:span text:style-name="T15">6</text:span><text:span text:style-name="T14">ª Reunião </text:span><text:span text:style-name="T16">Ordinária</text:span><text:span text:style-name="T14"> do Colégio de Procuradores de Justiça, a se realizar na Sala de Reuniões do edifício-sede </text:span><text:span text:style-name="T15">do MPE na cidade de Arapiraca</text:span><text:span text:style-name="T14">, </text:span><text:span text:style-name="T18">na data de </text:span><text:span text:style-name="T19">11</text:span><text:span text:style-name="T18"> de </text:span><text:span text:style-name="T20">maio</text:span><text:span text:style-name="T18"> de 201</text:span><text:span text:style-name="T21">8</text:span><text:span text:style-name="T18">, </text:span><text:span text:style-name="T22">sexta</text:span><text:span text:style-name="T23">-feira</text:span><text:span text:style-name="T18">, às </text:span><text:span text:style-name="T24">1</text:span><text:span text:style-name="T23">0</text:span><text:span text:style-name="T18">h, </text:span><text:span text:style-name="T14">a fim de que o Colégio aprecie </text:span><text:span text:style-name="T16">as seguintes </text:span><text:span text:style-name="T17">matérias:</text:span></text:p>
      <text:p text:style-name="P13"/>
      <text:p text:style-name="P6">Ata da <text:span text:style-name="T30">5</text:span>ª Reunião Ordinária do CPJ em 201<text:span text:style-name="T25">8</text:span>;</text:p>
      <text:p text:style-name="P6"/>
      <text:p text:style-name="P7"><text:span text:style-name="Fonte_20_parág._20_padrão"><text:span text:style-name="T27">Entrega d</text:span></text:span><text:span text:style-name="Fonte_20_parág._20_padrão"><text:span text:style-name="T28">a</text:span></text:span><text:span text:style-name="Fonte_20_parág._20_padrão"><text:span text:style-name="T29">s modernizações</text:span></text:span><text:span text:style-name="Fonte_20_parág._20_padrão"><text:span text:style-name="T28"> realizada</text:span></text:span><text:span text:style-name="Fonte_20_parág._20_padrão"><text:span text:style-name="T29">s</text:span></text:span><text:span text:style-name="Fonte_20_parág._20_padrão"><text:span text:style-name="T28"> no </text:span></text:span><text:span text:style-name="Fonte_20_parág._20_padrão"><text:span text:style-name="T27">prédio sede do </text:span></text:span><text:span text:style-name="Fonte_20_parág._20_padrão"><text:span text:style-name="T28">M</text:span></text:span><text:span text:style-name="Fonte_20_parág._20_padrão"><text:span text:style-name="T27">inistério Publico d</text:span></text:span><text:span text:style-name="Fonte_20_parág._20_padrão"><text:span text:style-name="T28">e Alagoas n</text:span></text:span><text:span text:style-name="Fonte_20_parág._20_padrão"><text:span text:style-name="T27">a cidade de Arapiraca</text:span></text:span></text:p>
      <text:p text:style-name="P5"/>
      <text:p text:style-name="P11"/>
      <text:p text:style-name="P12"><text:span text:style-name="Fonte_20_parág._20_padrão"><text:span text:style-name="T9">Gabinete do PGJ/MPE/AL, </text:span></text:span><text:span text:style-name="Fonte_20_parág._20_padrão"><text:span text:style-name="T13">09</text:span></text:span><text:span text:style-name="Fonte_20_parág._20_padrão"><text:span text:style-name="T12"> </text:span></text:span><text:span text:style-name="Fonte_20_parág._20_padrão"><text:span text:style-name="T9">de </text:span></text:span><text:span text:style-name="Fonte_20_parág._20_padrão"><text:span text:style-name="T13">maio</text:span></text:span><text:span text:style-name="Fonte_20_parág._20_padrão"><text:span text:style-name="T11"> de</text:span></text:span><text:span text:style-name="Fonte_20_parág._20_padrão"><text:span text:style-name="T9"> 201</text:span></text:span><text:span text:style-name="Fonte_20_parág._20_padrão"><text:span text:style-name="T10">8</text:span></text:span><text:span text:style-name="Fonte_20_parág._20_padrão"><text:span text:style-name="T9">.</text:span></text:span></text:p>
      <text:p text:style-name="P12"/>
      <text:p text:style-name="P12"/>
      <text:p text:style-name="P8">ALFREDO GASPAR DE MENDONÇA NETO</text:p>
      <text:p text:style-name="P9">Procurador-Geral de Justiça </text:p>
      <text:p text:style-name="P10">Presidente do Colégio de Procuradores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5-09T15:14:43.915000000</dc:date>
    <meta:editing-duration>PT12H52M23S</meta:editing-duration>
    <meta:editing-cycles>53</meta:editing-cycles>
    <meta:generator>LibreOffice/4.2.8.2$Windows_x86 LibreOffice_project/48d50dbfc06349262c9d50868e5c1f630a573ebd</meta:generator>
    <meta:print-date>2018-05-09T15:11:32.707000000</meta:print-date>
    <meta:document-statistic meta:table-count="0" meta:image-count="1" meta:object-count="0" meta:page-count="1" meta:paragraph-count="12" meta:word-count="122" meta:character-count="740" meta:non-whitespace-character-count="624"/>
  </office:meta>
</office:document-meta>
</file>