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4d926f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/>
    </style:style>
    <style:style style:name="P8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5b0c8f" officeooo:paragraph-rsid="005b0c8f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5b0c8f" officeooo:paragraph-rsid="005f2c9d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5b0c8f" officeooo:paragraph-rsid="006125bd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276ee6" officeooo:paragraph-rsid="00501e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bold" officeooo:rsid="005d9361" officeooo:paragraph-rsid="005d936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1e81" style:font-size-asian="12pt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T1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fo:font-weight="bold" officeooo:rsid="004d926f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officeooo:rsid="006dd6a0" style:font-name-asian="Times New Roman" style:font-weight-asian="bold" style:font-name-complex="Times New Roman" style:font-weight-complex="bold"/>
    </style:style>
    <style:style style:name="T4" style:family="text">
      <style:text-properties fo:color="#000000" fo:font-weight="bold" officeooo:rsid="004f6ecf" style:font-name-asian="Times New Roman" style:font-weight-asian="bold" style:font-name-complex="Times New Roman" style:font-weight-complex="bold"/>
    </style:style>
    <style:style style:name="T5" style:family="text">
      <style:text-properties fo:color="#000000" fo:font-weight="bold" officeooo:rsid="000f9a55" style:font-name-asian="Times New Roman" style:font-weight-asian="bold" style:font-name-complex="Times New Roman" style:font-weight-complex="bold"/>
    </style:style>
    <style:style style:name="T6" style:family="text">
      <style:text-properties fo:color="#000000" fo:font-weight="bold" officeooo:rsid="005f2c9d" style:font-name-asian="Times New Roman" style:font-weight-asian="bold" style:font-name-complex="Times New Roman" style:font-weight-complex="bold"/>
    </style:style>
    <style:style style:name="T7" style:family="text">
      <style:text-properties fo:color="#000000" fo:font-weight="bold" officeooo:rsid="006512a3" style:font-name-asian="Times New Roman" style:font-weight-asian="bold" style:font-name-complex="Times New Roman" style:font-weight-complex="bold"/>
    </style:style>
    <style:style style:name="T8" style:family="text">
      <style:text-properties fo:color="#000000" style:font-name-asian="Times New Roman" style:font-weight-asian="normal" style:font-name-complex="Times New Roman" style:font-weight-complex="normal"/>
    </style:style>
    <style:style style:name="T9" style:family="text">
      <style:text-properties fo:color="#000000" officeooo:rsid="006c38c1" style:font-name-asian="Times New Roman" style:font-weight-asian="normal" style:font-name-complex="Times New Roman" style:font-weight-complex="normal"/>
    </style:style>
    <style:style style:name="T10" style:family="text">
      <style:text-properties fo:color="#000000" officeooo:rsid="006dd6a0" style:font-name-asian="Times New Roman" style:font-weight-asian="normal" style:font-name-complex="Times New Roman" style:font-weight-complex="normal"/>
    </style:style>
    <style:style style:name="T11" style:family="text">
      <style:text-properties fo:color="#000000" officeooo:rsid="006512a3" style:font-name-asian="Times New Roman" style:font-weight-asian="normal" style:font-name-complex="Times New Roman" style:font-weight-complex="norm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3d15e6" style:font-name-asian="Times New Roman" style:font-name-complex="Times New Roman"/>
    </style:style>
    <style:style style:name="T14" style:family="text">
      <style:text-properties officeooo:rsid="003ee21f" style:font-name-asian="Times New Roman" style:font-name-complex="Times New Roman"/>
    </style:style>
    <style:style style:name="T15" style:family="text">
      <style:text-properties officeooo:rsid="0046803b" style:font-name-asian="Times New Roman" style:font-name-complex="Times New Roman"/>
    </style:style>
    <style:style style:name="T16" style:family="text">
      <style:text-properties officeooo:rsid="004a3619" style:font-name-asian="Times New Roman" style:font-name-complex="Times New Roman"/>
    </style:style>
    <style:style style:name="T17" style:family="text">
      <style:text-properties officeooo:rsid="005f2c9d" style:font-name-asian="Times New Roman" style:font-name-complex="Times New Roman"/>
    </style:style>
    <style:style style:name="T18" style:family="text">
      <style:text-properties officeooo:rsid="006512a3" style:font-name-asian="Times New Roman" style:font-name-complex="Times New Roman"/>
    </style:style>
    <style:style style:name="T19" style:family="text">
      <style:text-properties style:font-name-complex="Times New Roman"/>
    </style:style>
    <style:style style:name="T20" style:family="text">
      <style:text-properties officeooo:rsid="004d4310" style:font-name-complex="Times New Roman"/>
    </style:style>
    <style:style style:name="T21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84d49f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5f2c9d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6512a3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officeooo:rsid="005ac5f1"/>
    </style:style>
    <style:style style:name="T28" style:family="text">
      <style:text-properties style:font-name="Arial" style:font-name-asian="Arial Unicode MS" style:language-asian="ar" style:country-asian="SA" style:font-name-complex="Arial Unicode MS"/>
    </style:style>
    <style:style style:name="T29" style:family="text">
      <style:text-properties officeooo:rsid="006512a3"/>
    </style:style>
    <style:style style:name="T30" style:family="text">
      <style:text-properties officeooo:rsid="006512a3" style:font-name-asian="Arial Unicode MS" style:language-asian="ar" style:country-asian="SA" style:font-name-complex="Arial Unicode MS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><text:span text:style-name="T16">PAUTA DO COLÉGIO DE PROCURADORES DE JUSTIÇA</text:span><text:span text:style-name="T14"> </text:span></text:p>
      <text:p text:style-name="P6"><text:span text:style-name="T18">3</text:span><text:span text:style-name="T16">ª REUNIÃO</text:span><text:span text:style-name="T13"> </text:span><text:span text:style-name="T16">ORDINÁRIA </text:span><text:span text:style-name="T19">-</text:span><text:span text:style-name="T14"> </text:span><text:span text:style-name="T18">13</text:span><text:span text:style-name="T12">/</text:span><text:span text:style-name="T17">4</text:span><text:span text:style-name="T15">/2</text:span><text:span text:style-name="T19">01</text:span><text:span text:style-name="T20">8</text:span></text:p>
      <text:p text:style-name="P7"/>
      <text:p text:style-name="P8"><text:tab/></text:p>
      <text:p text:style-name="P5"><text:tab/><text:tab/><text:span text:style-name="T8">Convido os Senhores Procuradores de Justiça para a </text:span><text:span text:style-name="T11">3</text:span><text:span text:style-name="T8">ª Reunião </text:span><text:span text:style-name="T10">Ordinária</text:span><text:span text:style-name="T8"> do Colégio de Procuradores de Justiça, a se realizar na Sala de Reuniões dos Órgãos Colegiados do MPE/AL, localizada no 4º andar do edifício-sede, </text:span><text:span text:style-name="T1">na data de </text:span><text:span text:style-name="T7">13</text:span><text:span text:style-name="T1"> de </text:span><text:span text:style-name="T6">abril</text:span><text:span text:style-name="T1"> de 201</text:span><text:span text:style-name="T2">8</text:span><text:span text:style-name="T1">, </text:span><text:span text:style-name="T3">sexta</text:span><text:span text:style-name="T4">-feira</text:span><text:span text:style-name="T1">, às </text:span><text:span text:style-name="T5">1</text:span><text:span text:style-name="T4">0</text:span><text:span text:style-name="T1">h, </text:span><text:span text:style-name="T8">a fim de que o Colégio aprecie </text:span><text:span text:style-name="T10">as seguintes </text:span><text:span text:style-name="T9">matérias:</text:span></text:p>
      <text:p text:style-name="P9"/>
      <text:p text:style-name="P9">Ata da <text:span text:style-name="T29">2</text:span>ª Reunião Ordinária do CPJ em 201<text:span text:style-name="T27">8</text:span>;</text:p>
      <text:p text:style-name="P9"/>
      <text:p text:style-name="P10">Pro. <text:span text:style-name="T29">PGJ 3653/2017</text:span></text:p>
      <text:p text:style-name="P10">Interessado: Colégio<text:span text:style-name="T29"> de </text:span>Procurador<text:span text:style-name="T29">es</text:span> de Justiça</text:p>
      <text:p text:style-name="P10">Assunto: <text:span text:style-name="T29">Encaminhamento do resultado dos trabalhos desenvolvidos pela Comissão Temporária de análise das determinações contidas no relatório final <text:s/>da Corregedoria Nacional do Ministério Público</text:span>.</text:p>
      <text:p text:style-name="P10"/>
      <text:p text:style-name="P11">Pro<text:span text:style-name="T29">c. SAJ MP n. 02.2018.00000869-5</text:span></text:p>
      <text:p text:style-name="P11">Interessado: <text:span text:style-name="T29">Promotor de Justiça de Traipu</text:span></text:p>
      <text:p text:style-name="P11">Assunto: <text:span text:style-name="T30">Solicitação de providências relacionadas a modificação do nome do prédio-sede da Promotoria de Justiça de Traipu.</text:span></text:p>
      <text:p text:style-name="P11"/>
      <text:p text:style-name="P12"/>
      <text:p text:style-name="P4"><text:span text:style-name="Fonte_20_parág._20_padrão"><text:span text:style-name="T21">Gabinete do PGJ/MPE/AL, </text:span></text:span><text:span text:style-name="Fonte_20_parág._20_padrão"><text:span text:style-name="T26">10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5">abril</text:span></text:span><text:span text:style-name="Fonte_20_parág._20_padrão"><text:span text:style-name="T24"> de</text:span></text:span><text:span text:style-name="Fonte_20_parág._20_padrão"><text:span text:style-name="T21"> 201</text:span></text:span><text:span text:style-name="Fonte_20_parág._20_padrão"><text:span text:style-name="T23">8</text:span></text:span><text:span text:style-name="Fonte_20_parág._20_padrão"><text:span text:style-name="T21">.</text:span></text:span></text:p>
      <text:p text:style-name="P16"/>
      <text:p text:style-name="P16"/>
      <text:p text:style-name="P16"/>
      <text:p text:style-name="P15">ALFREDO GASPAR DE MENDONÇA NETO</text:p>
      <text:p text:style-name="P13">Procurador-Geral de Justiça </text:p>
      <text:p text:style-name="P14">Presidente do Colégio de Procuradores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4-10T13:06:18.289000000</dc:date>
    <meta:editing-duration>PT12H6M15S</meta:editing-duration>
    <meta:editing-cycles>45</meta:editing-cycles>
    <meta:generator>LibreOffice/4.2.8.2$Windows_x86 LibreOffice_project/48d50dbfc06349262c9d50868e5c1f630a573ebd</meta:generator>
    <meta:print-date>2018-04-10T13:04:28.976000000</meta:print-date>
    <meta:document-statistic meta:table-count="0" meta:image-count="1" meta:object-count="0" meta:page-count="1" meta:paragraph-count="18" meta:word-count="170" meta:character-count="1119" meta:non-whitespace-character-count="959"/>
  </office:meta>
</office:document-meta>
</file>