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f2c9d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6125bd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d926f" style:font-size-asian="11pt" style:font-size-complex="11pt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b0c8f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5d9361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5f2c9d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5ac5f1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d15e6" style:font-name-asian="Times New Roman" style:font-name-complex="Times New Roman"/>
    </style:style>
    <style:style style:name="T15" style:family="text">
      <style:text-properties officeooo:rsid="003ee21f" style:font-name-asian="Times New Roman" style:font-name-complex="Times New Roman"/>
    </style:style>
    <style:style style:name="T16" style:family="text">
      <style:text-properties officeooo:rsid="0046803b" style:font-name-asian="Times New Roman" style:font-name-complex="Times New Roman"/>
    </style:style>
    <style:style style:name="T17" style:family="text">
      <style:text-properties officeooo:rsid="004a3619" style:font-name-asian="Times New Roman" style:font-name-complex="Times New Roman"/>
    </style:style>
    <style:style style:name="T18" style:family="text">
      <style:text-properties officeooo:rsid="005ac5f1" style:font-name-asian="Times New Roman" style:font-name-complex="Times New Roman"/>
    </style:style>
    <style:style style:name="T19" style:family="text">
      <style:text-properties officeooo:rsid="005b0c8f" style:font-name-asian="Times New Roman" style:font-name-complex="Times New Roman"/>
    </style:style>
    <style:style style:name="T20" style:family="text">
      <style:text-properties officeooo:rsid="005d9361" style:font-name-asian="Times New Roman" style:font-name-complex="Times New Roman"/>
    </style:style>
    <style:style style:name="T21" style:family="text">
      <style:text-properties officeooo:rsid="005f2c9d" style:font-name-asian="Times New Roman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officeooo:rsid="004d4310" style:font-name-complex="Times New Roman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c9fce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5d9361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f2c9d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officeooo:rsid="005ac5f1"/>
    </style:style>
    <style:style style:name="T32" style:family="text">
      <style:text-properties style:font-name="Arial" style:font-name-asian="Arial Unicode MS" style:language-asian="ar" style:country-asian="SA" style:font-name-complex="Arial Unicode MS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17">PAUTA DO COLÉGIO DE PROCURADORES DE JUSTIÇA</text:span><text:span text:style-name="T15"> </text:span></text:p>
      <text:p text:style-name="P6"><text:span text:style-name="T18">2</text:span><text:span text:style-name="T17">ª REUNIÃO</text:span><text:span text:style-name="T14"> </text:span><text:span text:style-name="T17">ORDINÁRIA </text:span><text:span text:style-name="T22">-</text:span><text:span text:style-name="T15"> </text:span><text:span text:style-name="T21">6</text:span><text:span text:style-name="T13">/</text:span><text:span text:style-name="T21">4</text:span><text:span text:style-name="T16">/2</text:span><text:span text:style-name="T22">01</text:span><text:span text:style-name="T23">8</text:span></text:p>
      <text:p text:style-name="P7"/>
      <text:p text:style-name="P8"><text:tab/></text:p>
      <text:p text:style-name="P5"><text:tab/><text:tab/><text:span text:style-name="T9">Convido os Senhores Procuradores de Justiça para a </text:span><text:span text:style-name="T12">2</text:span><text:span text:style-name="T9">ª Reunião </text:span><text:span text:style-name="T11">Ordinária</text:span><text:span text:style-name="T9"> do Colégio de Procuradores de Justiça, a se realizar na Sala de Reuniões dos Órgãos Colegiados do MPE/AL, localizada no 4º andar do edifício-sede, </text:span><text:span text:style-name="T1">na data de </text:span><text:span text:style-name="T8">6</text:span><text:span text:style-name="T1"> de </text:span><text:span text:style-name="T8">abril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9">a fim de que o Colégio aprecie </text:span><text:span text:style-name="T11">as seguintes </text:span><text:span text:style-name="T10">matérias:</text:span></text:p>
      <text:p text:style-name="P9"/>
      <text:p text:style-name="P9">Ata da 1ª Reunião Ordinária do CPJ em 201<text:span text:style-name="T31">8</text:span>;</text:p>
      <text:p text:style-name="P9"/>
      <text:p text:style-name="P10">Proposta de Resolução CPJ</text:p>
      <text:p text:style-name="P10">Interessado: Procurador-Geral de Justiça</text:p>
      <text:p text:style-name="P10">Assunto: Regulamenta o plantão do Ministério Público perante o segundo grau de jurisdição.</text:p>
      <text:p text:style-name="P10"/>
      <text:p text:style-name="P17">Proposta de Resolução CPJ</text:p>
      <text:p text:style-name="P17">Interessado: Procurador-Geral de Justiça</text:p>
      <text:p text:style-name="P17">Assunto: <text:span text:style-name="T32">Institui, no âmbito do Ministério Público do Estado de Alagoas, o Comitê de Segurança Institucional – CSI</text:span>.</text:p>
      <text:p text:style-name="P17"/>
      <text:p text:style-name="P18"/>
      <text:p text:style-name="P19"/>
      <text:p text:style-name="P4"><text:span text:style-name="Fonte_20_parág._20_padrão"><text:span text:style-name="T24">Gabinete do PGJ/MPE/AL, </text:span></text:span><text:span text:style-name="Fonte_20_parág._20_padrão"><text:span text:style-name="T30">4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30">abril</text:span></text:span><text:span text:style-name="Fonte_20_parág._20_padrão"><text:span text:style-name="T27"> de</text:span></text:span><text:span text:style-name="Fonte_20_parág._20_padrão"><text:span text:style-name="T24"> 201</text:span></text:span><text:span text:style-name="Fonte_20_parág._20_padrão"><text:span text:style-name="T26">8</text:span></text:span><text:span text:style-name="Fonte_20_parág._20_padrão"><text:span text:style-name="T24">.</text:span></text:span></text:p>
      <text:p text:style-name="P14"/>
      <text:p text:style-name="P14"/>
      <text:p text:style-name="P14"/>
      <text:p text:style-name="P13">ALFREDO GASPAR DE MENDONÇA NETO</text:p>
      <text:p text:style-name="P11">Procurador-Geral de Justiça </text:p>
      <text:p text:style-name="P12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04T17:56:00.720000000</dc:date>
    <meta:editing-duration>PT12H6M15S</meta:editing-duration>
    <meta:editing-cycles>45</meta:editing-cycles>
    <meta:generator>LibreOffice/4.2.8.2$Windows_x86 LibreOffice_project/48d50dbfc06349262c9d50868e5c1f630a573ebd</meta:generator>
    <meta:print-date>2018-04-04T17:41:11.723000000</meta:print-date>
    <meta:document-statistic meta:table-count="0" meta:image-count="1" meta:object-count="0" meta:page-count="1" meta:paragraph-count="18" meta:word-count="155" meta:character-count="993" meta:non-whitespace-character-count="848"/>
  </office:meta>
</office:document-meta>
</file>