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d926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b0c8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bold" officeooo:rsid="005c9fce" officeooo:paragraph-rsid="005c9fc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1e81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officeooo:rsid="004d926f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officeooo:rsid="006dd6a0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officeooo:rsid="004f6ecf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officeooo:rsid="000f9a55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5b0c8f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5c9fce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bold" officeooo:rsid="005d5c16" style:font-name-asian="Times New Roman" style:font-weight-asian="bold" style:font-name-complex="Times New Roman" style:font-weight-complex="bold"/>
    </style:style>
    <style:style style:name="T9" style:family="text">
      <style:text-properties fo:color="#000000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6c38c1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6dd6a0" style:font-name-asian="Times New Roman" style:font-weight-asian="normal" style:font-name-complex="Times New Roman" style:font-weight-complex="normal"/>
    </style:style>
    <style:style style:name="T12" style:family="text">
      <style:text-properties fo:color="#000000" officeooo:rsid="005ac5f1" style:font-name-asian="Times New Roman" style:font-weight-asian="normal" style:font-name-complex="Times New Roman" style:font-weight-complex="norma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3d15e6" style:font-name-asian="Times New Roman" style:font-name-complex="Times New Roman"/>
    </style:style>
    <style:style style:name="T15" style:family="text">
      <style:text-properties officeooo:rsid="003ee21f" style:font-name-asian="Times New Roman" style:font-name-complex="Times New Roman"/>
    </style:style>
    <style:style style:name="T16" style:family="text">
      <style:text-properties officeooo:rsid="0046803b" style:font-name-asian="Times New Roman" style:font-name-complex="Times New Roman"/>
    </style:style>
    <style:style style:name="T17" style:family="text">
      <style:text-properties officeooo:rsid="004a3619" style:font-name-asian="Times New Roman" style:font-name-complex="Times New Roman"/>
    </style:style>
    <style:style style:name="T18" style:family="text">
      <style:text-properties officeooo:rsid="005ac5f1" style:font-name-asian="Times New Roman" style:font-name-complex="Times New Roman"/>
    </style:style>
    <style:style style:name="T19" style:family="text">
      <style:text-properties officeooo:rsid="005b0c8f" style:font-name-asian="Times New Roman" style:font-name-complex="Times New Roman"/>
    </style:style>
    <style:style style:name="T20" style:family="text">
      <style:text-properties officeooo:rsid="005c9fce" style:font-name-asian="Times New Roman" style:font-name-complex="Times New Roman"/>
    </style:style>
    <style:style style:name="T21" style:family="text">
      <style:text-properties officeooo:rsid="005d5c16" style:font-name-asian="Times New Roman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officeooo:rsid="004d4310" style:font-name-complex="Times New Roman"/>
    </style:style>
    <style:style style:name="T24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4d49f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5c9fce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5d5c16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officeooo:rsid="005ac5f1"/>
    </style:style>
    <style:style style:name="T31" style:family="text">
      <style:text-properties officeooo:rsid="005c9fc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T17">PAUTA DO COLÉGIO DE PROCURADORES DE JUSTIÇA</text:span><text:span text:style-name="T15"> </text:span></text:p>
      <text:p text:style-name="P6"><text:span text:style-name="T18">2</text:span><text:span text:style-name="T17">ª REUNIÃO</text:span><text:span text:style-name="T14"> </text:span><text:span text:style-name="T17">ORDINÁRIA </text:span><text:span text:style-name="T22">-</text:span><text:span text:style-name="T15"> </text:span><text:span text:style-name="T21">16</text:span><text:span text:style-name="T13">/</text:span><text:span text:style-name="T19">3</text:span><text:span text:style-name="T16">/2</text:span><text:span text:style-name="T22">01</text:span><text:span text:style-name="T23">8</text:span></text:p>
      <text:p text:style-name="P7"/>
      <text:p text:style-name="P8"><text:tab/></text:p>
      <text:p text:style-name="P5"><text:tab/><text:tab/><text:span text:style-name="T9">Convido os Senhores Procuradores de Justiça para a </text:span><text:span text:style-name="T12">2</text:span><text:span text:style-name="T9">ª Reunião </text:span><text:span text:style-name="T11">Ordinária</text:span><text:span text:style-name="T9"> do Colégio de Procuradores de Justiça, a se realizar na Sala de Reuniões dos Órgãos Colegiados do MPE/AL, localizada no 4º andar do edifício-sede, </text:span><text:span text:style-name="T1">na data de </text:span><text:span text:style-name="T8">16</text:span><text:span text:style-name="T1"> de </text:span><text:span text:style-name="T6">março</text:span><text:span text:style-name="T1"> de 201</text:span><text:span text:style-name="T2">8</text:span><text:span text:style-name="T1">, </text:span><text:span text:style-name="T3">sexta</text:span><text:span text:style-name="T4">-feira</text:span><text:span text:style-name="T1">, às </text:span><text:span text:style-name="T5">1</text:span><text:span text:style-name="T4">0</text:span><text:span text:style-name="T1">h, </text:span><text:span text:style-name="T9">a fim de que o Colégio aprecie </text:span><text:span text:style-name="T11">as seguintes </text:span><text:span text:style-name="T10">matérias:</text:span></text:p>
      <text:p text:style-name="P9"/>
      <text:p text:style-name="P9">Ata da 1ª Reunião Ordinária do CPJ em 201<text:span text:style-name="T30">8</text:span>;</text:p>
      <text:p text:style-name="P9"/>
      <text:p text:style-name="P10">Proposta de Resolução CPJ</text:p>
      <text:p text:style-name="P10">Interessado: Procurador-Geral de Justiça</text:p>
      <text:p text:style-name="P10">Assunto: Regulamenta o plantão do Ministério Público perante o segundo grau de jurisdição.</text:p>
      <text:p text:style-name="P9"/>
      <text:p text:style-name="P4"/>
      <text:p text:style-name="P4"><text:span text:style-name="Fonte_20_parág._20_padrão"><text:span text:style-name="T24">Gabinete do PGJ/MPE/AL, </text:span></text:span><text:span text:style-name="Fonte_20_parág._20_padrão"><text:span text:style-name="T29">13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8">março</text:span></text:span><text:span text:style-name="Fonte_20_parág._20_padrão"><text:span text:style-name="T27"> de</text:span></text:span><text:span text:style-name="Fonte_20_parág._20_padrão"><text:span text:style-name="T24"> 201</text:span></text:span><text:span text:style-name="Fonte_20_parág._20_padrão"><text:span text:style-name="T26">8</text:span></text:span><text:span text:style-name="Fonte_20_parág._20_padrão"><text:span text:style-name="T24">.</text:span></text:span></text:p>
      <text:p text:style-name="P14"/>
      <text:p text:style-name="P14"/>
      <text:p text:style-name="P14"/>
      <text:p text:style-name="P13">MÁRCIO ROBERTO TENÓRIO DE ALBUQUERQUE</text:p>
      <text:p text:style-name="P11">Procurador-Geral de Justiça <text:span text:style-name="T31">em exercício</text:span></text:p>
      <text:p text:style-name="P12">Presidente do Colégio de Procuradores de Justiça <text:span text:style-name="T31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3-13T11:09:21.325000000</dc:date>
    <meta:editing-duration>PT12H6M15S</meta:editing-duration>
    <meta:editing-cycles>44</meta:editing-cycles>
    <meta:generator>LibreOffice/4.2.8.2$Windows_x86 LibreOffice_project/48d50dbfc06349262c9d50868e5c1f630a573ebd</meta:generator>
    <meta:print-date>2018-03-07T09:01:42.006000000</meta:print-date>
    <meta:document-statistic meta:table-count="0" meta:image-count="1" meta:object-count="0" meta:page-count="1" meta:paragraph-count="15" meta:word-count="134" meta:character-count="847" meta:non-whitespace-character-count="722"/>
  </office:meta>
</office:document-meta>
</file>