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89f7a" officeooo:paragraph-rsid="00989f7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a00505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00505" officeooo:paragraph-rsid="00a0050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6e727"/>
    </style:style>
    <style:style style:name="T9" style:family="text">
      <style:text-properties fo:font-variant="normal" fo:text-transform="none" fo:letter-spacing="normal" officeooo:rsid="009cb0e5"/>
    </style:style>
    <style:style style:name="T10" style:family="text">
      <style:text-properties fo:font-variant="normal" fo:text-transform="none" fo:letter-spacing="normal" officeooo:rsid="009f5d02"/>
    </style:style>
    <style:style style:name="T11" style:family="text">
      <style:text-properties fo:font-variant="normal" fo:text-transform="none" fo:letter-spacing="normal" officeooo:rsid="00a00505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2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89f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beb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cb0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f5d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005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989f7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20"><text:span text:style-name="T12"><text:tab/><text:tab/></text:span><text:span text:style-name="T13">Declaro, para os devidos fins, que a </text:span><text:span text:style-name="T25">1</text:span><text:span text:style-name="T28">9</text:span><text:span text:style-name="T13">ª Sessão Ordinária do Egrégio Colégio de Procuradores de Justiça, designada para esta data, às 10h, não foi realizada por falta de quórum, devendo a respectiva pauta ser apreciada na próxima sessão regimental. Compareceram o</text:span><text:span text:style-name="T14">s</text:span><text:span text:style-name="T13"> </text:span><text:span text:style-name="T15">Senhor</text:span><text:span text:style-name="T14">es</text:span><text:span text:style-name="T15"> </text:span><text:span text:style-name="T13">Procuradores de Justiça </text:span><text:span text:style-name="T28">Luiz Barbosa Carnaúba e</text:span><text:span text:style-name="T13"> </text:span><text:span text:style-name="T24">Sérgio Jucá. </text:span><text:span text:style-name="T31">A</text:span><text:span text:style-name="T16">usente, </text:span><text:span text:style-name="T17">justificadamente, </text:span><text:span text:style-name="T25">os Procuradores de Justiça <text:s/></text:span><text:span text:style-name="T28">Geraldo Magela Barbosa Pirauá, Walber José Valente de Lima,</text:span><text:span text:style-name="T25"> </text:span><text:span text:style-name="T26">Dennis Lima Calheiros </text:span><text:span text:style-name="T28">e</text:span><text:span text:style-name="T22"> </text:span><text:span text:style-name="T25">Márcio Roberto Tenório de Albuquerque, </text:span><text:span text:style-name="T28">bem como ausente, por encontrarem-se no gozo de férias, os Procuradores de Justiça José Artur Melo e </text:span><text:span text:style-name="T24">Denise Guimarães de Oliveira</text:span><text:span text:style-name="T16">.</text:span><text:span text:style-name="T18"> </text:span><text:span text:style-name="T13">Do que, para constar, foi lavrada esta nota declaratóri</text:span><text:span text:style-name="T19">a, </text:span><text:span text:style-name="T20">que vai</text:span><text:span text:style-name="T19"> assinada </text:span><text:span text:style-name="T21">p</text:span><text:span text:style-name="T29">elo</text:span><text:span text:style-name="T30"> Presidente.</text:span></text:p>
      <text:p text:style-name="P12"/>
      <text:p text:style-name="P12"/>
      <text:p text:style-name="P21"><text:span text:style-name="T5">Maceió, </text:span><text:span text:style-name="T11">23</text:span><text:span text:style-name="T6"> </text:span><text:span text:style-name="T5">de </text:span><text:span text:style-name="T11">novembr</text:span><text:span text:style-name="T8">o</text:span><text:span text:style-name="T5"> de 201</text:span><text:span text:style-name="T7">8</text:span><text:span text:style-name="T5">.</text:span></text:p>
      <text:p text:style-name="P13"/>
      <text:p text:style-name="P17"/>
      <text:p text:style-name="P16">Sérgio Jucá</text:p>
      <text:p text:style-name="P23">Procurador-Geral de Justiça em exercício</text:p>
      <text:p text:style-name="P15">Presidente da sessão</text:p>
      <text:p text:style-name="P18"/>
      <text:p text:style-name="P14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1-23T10:29:51.943000000</dc:date>
    <meta:editing-duration>PT13H46M58S</meta:editing-duration>
    <meta:editing-cycles>87</meta:editing-cycles>
    <meta:generator>LibreOffice/5.4.5.1$Windows_X86_64 LibreOffice_project/79c9829dd5d8054ec39a82dc51cd9eff340dbee8</meta:generator>
    <meta:print-date>2018-11-23T10:28:14.920000000</meta:print-date>
    <meta:document-statistic meta:table-count="0" meta:image-count="1" meta:object-count="0" meta:page-count="1" meta:paragraph-count="11" meta:word-count="140" meta:character-count="932" meta:non-whitespace-character-count="794"/>
  </office:meta>
</office:document-meta>
</file>