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weight="bold" officeooo:paragraph-rsid="00866db5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3pt" fo:font-weight="normal" officeooo:paragraph-rsid="00276ee6" style:font-name-asian="Times New Roman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8584df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66db5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fo:font-style="normal" style:text-underline-style="none" fo:font-weight="bold" officeooo:rsid="007b0d51" officeooo:paragraph-rsid="007b0d5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officeooo:paragraph-rsid="007913d7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paragraph-rsid="005f571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68b212" officeooo:paragraph-rsid="0075367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font-style="normal" style:text-underline-style="none" fo:font-weight="normal" officeooo:paragraph-rsid="005f571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fo:font-style="normal" style:text-underline-style="none" fo:font-weight="normal" officeooo:paragraph-rsid="005f571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7913d7" officeooo:paragraph-rsid="006e558c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82a788" officeooo:paragraph-rsid="0082a788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Times New Roman" fo:font-size="13pt" fo:font-weight="bold" officeooo:paragraph-rsid="00753670" style:font-size-asian="13pt" style:font-weight-asian="bold" style:font-size-complex="13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underline-style="none" officeooo:rsid="0080c27c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86588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officeooo:rsid="007913d7"/>
    </style:style>
    <style:style style:name="T11" style:family="text">
      <style:text-properties officeooo:rsid="007b0d51"/>
    </style:style>
    <style:style style:name="T12" style:family="text">
      <style:text-properties officeooo:rsid="0082a788"/>
    </style:style>
    <style:style style:name="T13" style:family="text">
      <style:text-properties officeooo:rsid="0086c0d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-0.085cm, -0.085cm, -0.085cm, -0.08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Nota Declaratória</text:p>
      <text:p text:style-name="P6"/>
      <text:p text:style-name="P5"><text:tab/></text:p>
      <text:p text:style-name="P12"><text:tab/><text:tab/><text:span text:style-name="T6">O Presidente do Colégio de Procuradores de Justiça</text:span><text:span text:style-name="T3"> </text:span><text:span text:style-name="T6">declara aos senhores Procuradores de Justiça e ao público em geral que a </text:span><text:span text:style-name="T5">1</text:span><text:span text:style-name="T7">9</text:span><text:span text:style-name="T6">ª Reunião Ordinária deste colendo órgão não se realizará na próxima sexta-feira, </text:span><text:span text:style-name="T7">8</text:span><text:span text:style-name="T6"> de </text:span><text:span text:style-name="T7">dezembro</text:span><text:span text:style-name="T6"> de 201</text:span><text:span text:style-name="T3">7</text:span><text:span text:style-name="T6">, em decorrência d</text:span><text:span text:style-name="T5">o feriado estadual previsto na Lei n. 6564, de 5 de janeiro de 2005</text:span><text:span text:style-name="T4">.</text:span></text:p>
      <text:p text:style-name="P14"/>
      <text:p text:style-name="P15"/>
      <text:p text:style-name="P13"><text:tab/><text:tab/>Maceió, <text:span text:style-name="T13">5</text:span> de <text:span text:style-name="T13">dezembro</text:span> de 201<text:span text:style-name="T10">7</text:span>.</text:p>
      <text:p text:style-name="P15"/>
      <text:p text:style-name="P16"/>
      <text:p text:style-name="P11">A<text:span text:style-name="T12">LFREDO GASPAR DE MENDOINÇA NETO</text:span></text:p>
      <text:p text:style-name="P17"><text:span text:style-name="T11">P</text:span>rocurador-Geral de Justiça</text:p>
      <text:p text:style-name="P18">Presidente do Colégio de Procuradores de Justiça</text:p>
      <text:p text:style-name="P7"/>
      <text:p text:style-name="P1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8584df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weight="bold" officeooo:paragraph-rsid="00866db5" style:font-size-asian="14pt" style:font-weight-asian="bold" style:font-name-complex="Times New Roman" style:font-size-complex="14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66db5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-0.085cm, -0.085cm, -0.085cm, -0.08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char" svg:x="6.133cm" svg:y="-0.605cm" svg:width="2.979cm" svg:height="2.762cm" draw:z-index="0"><draw:image xlink:href="Pictures/2000007A0000383900002BB87928FEC2.wmf" xlink:type="simple" xlink:show="embed" xlink:actuate="onLoad"/></draw:frame></text:p>
        <text:p text:style-name="MP2"/>
        <text:p text:style-name="MP2"/>
        <text:p text:style-name="MP2"/>
        <text:p text:style-name="MP2">Ministério Público do Estado de Alagoas</text:p>
        <text:p text:style-name="MP3"><text:span text:style-name="Fonte_20_parág._20_padrão1"><text:span text:style-name="MT1">Colégio</text:span></text:span><text:span text:style-name="Fonte_20_parág._20_padrão1"><text:span text:style-name="MT2"> </text:span></text:span><text:span text:style-name="Fonte_20_parág._20_padrão1"><text:span text:style-name="MT1">de</text:span></text:span><text:span text:style-name="Fonte_20_parág._20_padrão1"><text:span text:style-name="MT2"> </text:span></text:span><text:span text:style-name="Fonte_20_parág._20_padrão1"><text:span text:style-name="MT1">Procuradores</text:span></text:span><text:span text:style-name="Fonte_20_parág._20_padrão1"><text:span text:style-name="MT2"> </text:span></text:span><text:span text:style-name="Fonte_20_parág._20_padrão1"><text:span text:style-name="MT1">de</text:span></text:span><text:span text:style-name="Fonte_20_parág._20_padrão1"><text:span text:style-name="MT2"> </text:span></text:span><text:span text:style-name="Fonte_20_parág._20_padrão1"><text:span text:style-name="MT1">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12-05T10:38:16.335000000</dc:date>
    <meta:editing-duration>PT14H43M44S</meta:editing-duration>
    <meta:editing-cycles>72</meta:editing-cycles>
    <meta:generator>LibreOffice/4.2.8.2$Windows_x86 LibreOffice_project/48d50dbfc06349262c9d50868e5c1f630a573ebd</meta:generator>
    <meta:print-date>2017-12-05T10:37:23.876000000</meta:print-date>
    <meta:document-statistic meta:table-count="0" meta:image-count="1" meta:object-count="0" meta:page-count="1" meta:paragraph-count="9" meta:word-count="88" meta:character-count="546" meta:non-whitespace-character-count="461"/>
  </office:meta>
</office:document-meta>
</file>