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a6f25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645c5" officeooo:paragraph-rsid="008645c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Arial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Arial" style:text-underline-style="none" officeooo:rsid="008a6f25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a6f25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8b585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7b0d51"/>
    </style:style>
    <style:style style:name="T11" style:family="text">
      <style:text-properties officeooo:rsid="008645c5"/>
    </style:style>
    <style:style style:name="T12" style:family="text">
      <style:text-properties officeooo:rsid="00894fc7"/>
    </style:style>
    <style:style style:name="T13" style:family="text">
      <style:text-properties officeooo:rsid="008a6f25"/>
    </style:style>
    <style:style style:name="T14" style:family="text">
      <style:text-properties officeooo:rsid="008b585e"/>
    </style:style>
    <style:style style:name="T15" style:family="text">
      <style:text-properties fo:font-variant="normal" fo:text-transform="none" fo:color="#222222" fo:letter-spacing="normal"/>
    </style:style>
    <style:style style:name="T16" style:family="text">
      <style:text-properties fo:font-variant="normal" fo:text-transform="none" fo:color="#222222" fo:letter-spacing="normal" officeooo:rsid="008b585e"/>
    </style:style>
    <style:style style:name="T17" style:family="text">
      <style:text-properties fo:font-variant="normal" fo:text-transform="none" fo:color="#222222" fo:letter-spacing="normal" officeooo:rsid="00894fc7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officeooo:rsid="008b585e"/>
    </style:style>
    <style:style style:name="T20" style:family="text">
      <style:text-properties fo:font-variant="normal" fo:text-transform="none" fo:letter-spacing="normal" officeooo:rsid="00894fc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0"><text:tab/><text:tab/><text:span text:style-name="T7">O Presidente do Colégio de Procuradores de Justiça</text:span><text:span text:style-name="T6"> </text:span><text:span text:style-name="T7">declara aos senhores Procuradores de Justiça e ao público em geral que </text:span><text:span text:style-name="T8">a 1</text:span><text:span text:style-name="T9">7</text:span><text:span text:style-name="T8">ª Reunião Ordinária do Colégio de Procuradores de Justiça</text:span><text:span text:style-name="T3"> não se realizará na próxima sexta-feira, </text:span><text:span text:style-name="T9">02</text:span><text:span text:style-name="T3"> de </text:span><text:span text:style-name="T9">novem</text:span><text:span text:style-name="T5">bro</text:span><text:span text:style-name="T3"> de 201</text:span><text:span text:style-name="T5">8</text:span><text:span text:style-name="T3">, em decorrência d</text:span><text:span text:style-name="T4">o feriado </text:span><text:span text:style-name="T5">nacional </text:span><text:span text:style-name="T4"><text:s/>previsto na Lei n. 6</text:span><text:span text:style-name="T5">62</text:span><text:span text:style-name="T4">, de </text:span><text:span text:style-name="T5">6</text:span><text:span text:style-name="T4"> de </text:span><text:span text:style-name="T5">abril de 1949</text:span><text:span text:style-name="T4">.</text:span></text:p>
      <text:p text:style-name="P11"/>
      <text:p text:style-name="P18"><text:span text:style-name="T18">Maceió, </text:span><text:span text:style-name="T19">31</text:span><text:span text:style-name="T18"> de </text:span><text:span text:style-name="T19">outubro</text:span><text:span text:style-name="T18"> de 201</text:span><text:span text:style-name="T20">8</text:span><text:span text:style-name="T18">.</text:span></text:p>
      <text:p text:style-name="P12"/>
      <text:p text:style-name="P13"/>
      <text:p text:style-name="P17">MÁRCIO ROBERTO TENÓRIO DE ALBUQUERQUE</text:p>
      <text:p text:style-name="P15"><text:span text:style-name="T10">P</text:span>rocurador-Geral de Justiça <text:span text:style-name="T11">em exercício</text:span></text:p>
      <text:p text:style-name="P16">Presidente do Colégio de Procuradores de Justiça <text:span text:style-name="T11">em exercício</text:span></text:p>
      <text:p text:style-name="P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FC30A1183915FE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0-31T10:50:19.591000000</dc:date>
    <meta:editing-duration>PT14H53M25S</meta:editing-duration>
    <meta:editing-cycles>74</meta:editing-cycles>
    <meta:generator>LibreOffice/5.3.7.2$Windows_X86_64 LibreOffice_project/6b8ed514a9f8b44d37a1b96673cbbdd077e24059</meta:generator>
    <meta:print-date>2018-01-10T14:27:07.057000000</meta:print-date>
    <meta:document-statistic meta:table-count="0" meta:image-count="1" meta:object-count="0" meta:page-count="1" meta:paragraph-count="10" meta:word-count="95" meta:character-count="593" meta:non-whitespace-character-count="501"/>
  </office:meta>
</office:document-meta>
</file>