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8848fe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6aa7d" officeooo:paragraph-rsid="0086aa7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6aa7d" officeooo:paragraph-rsid="0086aa7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ed35a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83538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84e9da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86aa7d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8848f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86aa7d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officeooo:rsid="0078933c"/>
    </style:style>
    <style:style style:name="T23" style:family="text">
      <style:text-properties fo:font-variant="normal" fo:text-transform="none" fo:letter-spacing="normal" officeooo:rsid="00730492"/>
    </style:style>
    <style:style style:name="T24" style:family="text">
      <style:text-properties fo:font-variant="normal" fo:text-transform="none" fo:letter-spacing="normal" officeooo:rsid="00835380"/>
    </style:style>
    <style:style style:name="T25" style:family="text">
      <style:text-properties fo:font-variant="normal" fo:text-transform="none" fo:letter-spacing="normal" officeooo:rsid="0086aa7d"/>
    </style:style>
    <style:style style:name="T26" style:family="text">
      <style:text-properties fo:font-variant="normal" fo:text-transform="none" fo:letter-spacing="normal" officeooo:rsid="0089b792"/>
    </style:style>
    <style:style style:name="T27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3"><text:tab/><text:tab/><text:span text:style-name="T5">Declaro, para os devidos fins, que a </text:span><text:span text:style-name="T13">1</text:span><text:span text:style-name="T16">8</text:span><text:span text:style-name="T5">ª Sessão Ordinária do Egrégio Colégio de Procuradores de Justiça, designada para esta data, às 10h, não foi realizada por falta de quórum, devendo a respectiva pauta ser apreciada na próxima sessão regimental. Comparece</text:span><text:span text:style-name="T17">u</text:span><text:span text:style-name="T5"> o </text:span><text:span text:style-name="T11">Senhor </text:span><text:span text:style-name="T5">Procurador de Justiça </text:span><text:span text:style-name="T15">L</text:span><text:span text:style-name="T17">uiz de Albuquerque Medeiros Filho</text:span><text:span text:style-name="T12">. </text:span><text:span text:style-name="T27">A</text:span><text:span text:style-name="T12">usente, </text:span><text:span text:style-name="T14">justificadamente, </text:span><text:span text:style-name="T18">o Procurador de Justiça </text:span><text:span text:style-name="T15">Márcio Roberto Tenório de Albuquerque, </text:span><text:span text:style-name="T18">bem como ausente, por encontrar-se </text:span><text:span text:style-name="T7">em gozo de férias</text:span><text:span text:style-name="T14"> </text:span><text:span text:style-name="T13">o Procurador-</text:span><text:span text:style-name="T15">Geral de Justiça, Alfredo Gaspar de Mendonça Neto</text:span><text:span text:style-name="T13">,</text:span><text:span text:style-name="T7"> </text:span><text:span text:style-name="T17">e </text:span><text:span text:style-name="T13">os Procuradores de Justiça </text:span><text:span text:style-name="T15">Antônio Arecippo de Barros Teixeira Neto, Sérgio Rocha Cavalcanti Jucá e </text:span><text:span text:style-name="T17">Denise Guimarães de Oliveira</text:span><text:span text:style-name="T13">.</text:span><text:span text:style-name="T10"> </text:span><text:span text:style-name="T5">Do que, para constar, foi lavrada esta nota declaratóri</text:span><text:span text:style-name="T6">a, </text:span><text:span text:style-name="T8">que vai</text:span><text:span text:style-name="T6"> assinada </text:span><text:span text:style-name="T9">p</text:span><text:span text:style-name="T19">elo </text:span><text:span text:style-name="T20">Procurador de Justiça</text:span><text:span text:style-name="T19">.</text:span></text:p>
      <text:p text:style-name="P12"/>
      <text:p text:style-name="P14"><text:span text:style-name="T21"><text:tab/><text:tab/>Maceió, </text:span><text:span text:style-name="T26">21</text:span><text:span text:style-name="T22"> </text:span><text:span text:style-name="T21">de </text:span><text:span text:style-name="T24">novembro</text:span><text:span text:style-name="T21"> de 201</text:span><text:span text:style-name="T23">7</text:span><text:span text:style-name="T21">.</text:span></text:p>
      <text:p text:style-name="P14"/>
      <text:p text:style-name="P15"/>
      <text:p text:style-name="P18">Luiz de Albuquerque Medeiros Filho</text:p>
      <text:p text:style-name="P17">Procurador de Justiça</text:p>
      <text:p text:style-name="P16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11-21T09:07:34.399000000</dc:date>
    <meta:editing-duration>PT12H36M28S</meta:editing-duration>
    <meta:editing-cycles>67</meta:editing-cycles>
    <meta:generator>LibreOffice/4.2.8.2$Windows_x86 LibreOffice_project/48d50dbfc06349262c9d50868e5c1f630a573ebd</meta:generator>
    <meta:print-date>2017-11-21T09:06:54.485000000</meta:print-date>
    <meta:document-statistic meta:table-count="0" meta:image-count="1" meta:object-count="0" meta:page-count="1" meta:paragraph-count="10" meta:word-count="143" meta:character-count="951" meta:non-whitespace-character-count="808"/>
  </office:meta>
</office:document-meta>
</file>