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7A0000383900002BB879FC30A1183915FE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0.801cm" fo:text-align="justify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paragraph-properties fo:line-height="0.801cm" fo:text-align="justify" style:justify-single-word="false"/>
      <style:text-properties fo:color="#000000" style:font-name="Times New Roman" fo:font-size="12pt" fo:font-weight="normal" officeooo:paragraph-rsid="00276ee6" style:font-name-asian="Times New Roman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line-height="0.801cm" fo:text-align="center" style:justify-single-word="false"/>
      <style:text-properties fo:color="#0000ff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line-height="0.499cm" fo:text-align="center" style:justify-single-word="false"/>
      <style:text-properties fo:color="#0000ff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officeooo:paragraph-rsid="007913d7" style:font-size-asian="12pt" style:font-size-complex="12pt"/>
    </style:style>
    <style:style style:name="P11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68b212" officeooo:paragraph-rsid="0075367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widows="1" fo:text-indent="0cm" style:auto-text-indent="false"/>
      <style:text-properties fo:color="#0000ff" style:font-name="Times New Roman" fo:font-size="12pt" fo:font-weight="bold" officeooo:paragraph-rsid="00753670" style:font-size-asian="12pt" style:font-weight-asian="bold" style:font-size-complex="12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widows="1" fo:text-indent="0cm" style:auto-text-indent="false"/>
      <style:text-properties fo:font-variant="normal" fo:text-transform="none" fo:color="#222222" style:font-name="Times New Roman" fo:font-size="12pt" fo:letter-spacing="normal" fo:font-style="normal" style:text-underline-style="none" fo:font-weight="normal" officeooo:rsid="00826360" officeooo:paragraph-rsid="0082636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style="normal" style:text-underline-style="none" fo:font-weight="bold" officeooo:rsid="00826360" officeooo:paragraph-rsid="0082636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-complex="Sylfaen"/>
    </style:style>
    <style:style style:name="T2" style:family="text">
      <style:text-properties style:font-name-asian="Sylfaen" style:font-name-complex="Sylfaen"/>
    </style:style>
    <style:style style:name="T3" style:family="text">
      <style:text-properties fo:font-weight="bold" style:font-weight-asian="bold" style:font-name-complex="Sylfaen" style:font-weight-complex="bold"/>
    </style:style>
    <style:style style:name="T4" style:family="text">
      <style:text-properties fo:font-weight="bold" style:font-name-asian="Sylfaen" style:font-weight-asian="bold" style:font-name-complex="Sylfaen" style:font-weight-complex="bold"/>
    </style:style>
    <style:style style:name="T5" style:family="text">
      <style:text-properties fo:color="#000000" style:font-name="Times New Roman" style:text-underline-style="none" officeooo:rsid="00770e93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" style:text-underline-style="none" officeooo:rsid="007913d7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text-underline-style="none" officeooo:rsid="0080c27c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text-underline-style="none" officeooo:rsid="008109f7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underline-style="none" officeooo:rsid="0081a24d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underline-style="none" officeooo:rsid="00826360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underline-style="none" officeooo:rsid="00829e7a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officeooo:rsid="008109f7"/>
    </style:style>
    <style:style style:name="T13" style:family="text">
      <style:text-properties fo:font-variant="normal" fo:text-transform="none" fo:color="#222222" fo:letter-spacing="normal"/>
    </style:style>
    <style:style style:name="T14" style:family="text">
      <style:text-properties fo:font-variant="normal" fo:text-transform="none" fo:color="#222222" fo:letter-spacing="normal" officeooo:rsid="00826360"/>
    </style:style>
    <style:style style:name="T15" style:family="text">
      <style:text-properties fo:font-variant="normal" fo:text-transform="none" fo:color="#222222" fo:letter-spacing="normal" officeooo:rsid="008109f7"/>
    </style:style>
    <style:style style:name="T16" style:family="text">
      <style:text-properties fo:font-variant="normal" fo:text-transform="none" fo:color="#222222" fo:letter-spacing="normal" officeooo:rsid="00829e7a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Nota Declaratória</text:p>
      <text:p text:style-name="P4"/>
      <text:p text:style-name="P4"/>
      <text:p text:style-name="P6"><text:tab/></text:p>
      <text:p text:style-name="P10"><text:tab/><text:tab/><text:span text:style-name="T5">O Presidente do Colégio de Procuradores de Justiça</text:span><text:span text:style-name="T6"> </text:span><text:span text:style-name="T5">declara aos senhores Procuradores de Justiça e ao público em geral que a </text:span><text:span text:style-name="T9">1</text:span><text:span text:style-name="T10">7</text:span><text:span text:style-name="T5">ª Reunião Ordinária deste colendo órgão não se realizará na próxima sexta-feira, </text:span><text:span text:style-name="T9">2</text:span><text:span text:style-name="T11">6</text:span><text:span text:style-name="T5"> de </text:span><text:span text:style-name="T10">outubro</text:span><text:span text:style-name="T5"> de 201</text:span><text:span text:style-name="T8">8</text:span><text:span text:style-name="T5">, em </text:span><text:span text:style-name="T10">razão</text:span><text:span text:style-name="T5"> d</text:span><text:span text:style-name="T10">o deliberado na 3ª Reunião Extraordinária do Colégio de Procuradores de Justiça, realizada n</text:span><text:span text:style-name="T11">o dia 24 de outubro do corrente ano</text:span><text:span text:style-name="T7">.</text:span></text:p>
      <text:p text:style-name="P11"/>
      <text:p text:style-name="P12"><text:span text:style-name="T13">Maceió, </text:span><text:span text:style-name="T14">2</text:span><text:span text:style-name="T16">5</text:span><text:span text:style-name="T14"> </text:span><text:span text:style-name="T13">de </text:span><text:span text:style-name="T14">outubro</text:span><text:span text:style-name="T13"> de 201</text:span><text:span text:style-name="T15">8</text:span><text:span text:style-name="T13">.</text:span></text:p>
      <text:p text:style-name="P13"/>
      <text:p text:style-name="P16">Márcio Roberto Tenório de Albuquerque</text:p>
      <text:p text:style-name="P15">Subprocurador-Geral Administrativo-Institucional</text:p>
      <text:p text:style-name="P15"><text:span text:style-name="T12">Presidente do Colégio de Procuradores de Justiça </text:span>em exercício</text:p>
      <text:p text:style-name="P5"/>
      <text:p text:style-name="P1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style:font-size-asian="12pt" style:font-size-complex="12pt"/>
    </style:style>
    <style:style style:name="MT1" style:family="text">
      <style:text-properties style:font-name-complex="Sylfaen"/>
    </style:style>
    <style:style style:name="MT2" style:family="text">
      <style:text-properties style:font-name-asian="Sylfaen" style:font-name-complex="Sylfaen"/>
    </style:style>
    <style:style style:name="MT3" style:family="text">
      <style:text-properties fo:font-weight="bold" style:font-weight-asian="bold" style:font-name-complex="Sylfaen" style:font-weight-complex="bold"/>
    </style:style>
    <style:style style:name="MT4" style:family="text">
      <style:text-properties fo:font-weight="bold" style:font-name-asian="Sylfaen" style:font-weight-asian="bold" style:font-name-complex="Sylfaen" style:font-weight-complex="bold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y="-2.159cm" svg:width="3cm" svg:height="2cm" draw:z-index="0"><draw:image xlink:href="Pictures/2000007A0000383900002BB879FC30A1183915FE.wmf" xlink:type="simple" xlink:show="embed" xlink:actuate="onLoad"/></draw:frame></text:p>
        <text:p text:style-name="MP2"><text:span text:style-name="MT1">Ministério</text:span><text:span text:style-name="MT2"> </text:span><text:span text:style-name="MT1">Público</text:span><text:span text:style-name="MT2"> do Estado de Alagoas</text:span></text:p>
        <text:p text:style-name="MP3"><text:span text:style-name="MT3">Colégio</text:span><text:span text:style-name="MT4"> </text:span><text:span text:style-name="MT3">de</text:span><text:span text:style-name="MT4"> </text:span><text:span text:style-name="MT3">Procuradores</text:span><text:span text:style-name="MT4"> </text:span><text:span text:style-name="MT3">de</text:span><text:span text:style-name="MT4"> </text:span><text:span text:style-name="MT3">Justiça</text:span><text:span text:style-name="MT4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13:02:02.398000000</meta:creation-date>
    <dc:date>2018-10-25T09:26:28.416000000</dc:date>
    <meta:editing-duration>PT14H59M54S</meta:editing-duration>
    <meta:editing-cycles>71</meta:editing-cycles>
    <meta:generator>LibreOffice/5.3.7.2$Windows_X86_64 LibreOffice_project/6b8ed514a9f8b44d37a1b96673cbbdd077e24059</meta:generator>
    <meta:print-date>2018-10-25T09:24:02.957000000</meta:print-date>
    <meta:document-statistic meta:table-count="0" meta:image-count="1" meta:object-count="0" meta:page-count="1" meta:paragraph-count="10" meta:word-count="96" meta:character-count="638" meta:non-whitespace-character-count="546"/>
  </office:meta>
</office:document-meta>
</file>