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835380" officeooo:paragraph-rsid="0083538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835380" style:font-size-asian="12pt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underline-style="none" officeooo:rsid="007bdd20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officeooo:rsid="007a8dc1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 officeooo:rsid="007ed35a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underline-style="none" officeooo:rsid="007fea9e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underline-style="none" officeooo:rsid="00835380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underline-style="none" officeooo:rsid="007d4ac4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underline-style="none" officeooo:rsid="00835380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officeooo:rsid="007d4ac4"/>
    </style:style>
    <style:style style:name="T23" style:family="text">
      <style:text-properties fo:font-variant="normal" fo:text-transform="none" fo:letter-spacing="normal" officeooo:rsid="0078933c"/>
    </style:style>
    <style:style style:name="T24" style:family="text">
      <style:text-properties fo:font-variant="normal" fo:text-transform="none" fo:letter-spacing="normal" officeooo:rsid="00730492"/>
    </style:style>
    <style:style style:name="T25" style:family="text">
      <style:text-properties fo:font-variant="normal" fo:text-transform="none" fo:letter-spacing="normal" officeooo:rsid="007ed35a"/>
    </style:style>
    <style:style style:name="T26" style:family="text">
      <style:text-properties fo:font-variant="normal" fo:text-transform="none" fo:letter-spacing="normal" officeooo:rsid="00819aab"/>
    </style:style>
    <style:style style:name="T27" style:family="text">
      <style:text-properties fo:font-variant="normal" fo:text-transform="none" fo:letter-spacing="normal" officeooo:rsid="00835380"/>
    </style:style>
    <style:style style:name="T28" style:family="text">
      <style:text-properties officeooo:rsid="007d4ac4"/>
    </style:style>
    <style:style style:name="T29" style:family="text">
      <style:text-properties officeooo:rsid="0078933c"/>
    </style:style>
    <style:style style:name="T30" style:family="text">
      <style:text-properties fo:color="#222222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officeooo:rsid="0083538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9"><text:tab/><text:tab/><text:span text:style-name="T5">Declaro, para os devidos fins, que a </text:span><text:span text:style-name="T14">17</text:span><text:span text:style-name="T5">ª Sessão Ordinária do Egrégio Colégio de Procuradores de Justiça, designada para esta data, às 10h, não foi realizada por falta de quórum, devendo a respectiva pauta ser apreciada na próxima sessão regimental. Compareceram o</text:span><text:span text:style-name="T17">s</text:span><text:span text:style-name="T5"> </text:span><text:span text:style-name="T11">Senhor</text:span><text:span text:style-name="T17">es</text:span><text:span text:style-name="T11"> </text:span><text:span text:style-name="T5">Procuradores de Justiça </text:span><text:span text:style-name="T17">Lean Antônio Ferreira de Araújo, Dennis Lima Calheiros</text:span><text:span text:style-name="T14">, </text:span><text:span text:style-name="T17">Márcio Roberto Tenório de Albuquerque</text:span><text:span text:style-name="T14"> </text:span><text:span text:style-name="T12">e Denise Guimarães de Oliveira</text:span><text:span text:style-name="T13">. </text:span><text:span text:style-name="T30">A</text:span><text:span text:style-name="T13">usente, </text:span><text:span text:style-name="T15">justificadamente, </text:span><text:span text:style-name="T14">o Procurador-</text:span><text:span text:style-name="T17">Geral de Justiça, Alfredo Gaspar de Mendonça Neto</text:span><text:span text:style-name="T14">, bem como ausente, por encontrar-se </text:span><text:span text:style-name="T7">em gozo de férias </text:span><text:span text:style-name="T14">os Procuradores de Justiça </text:span><text:span text:style-name="T17">Antônio Arecippo de Barros Teixeira Neto, Sérgio Rocha Cavalcanti Jucá e Vicente Félix Correia</text:span><text:span text:style-name="T14">.</text:span><text:span text:style-name="T10"> </text:span><text:span text:style-name="T5">Do que, para constar, foi lavrada esta nota declaratóri</text:span><text:span text:style-name="T6">a, </text:span><text:span text:style-name="T8">que vai</text:span><text:span text:style-name="T6"> assinada </text:span><text:span text:style-name="T9">p</text:span><text:span text:style-name="T18">elo </text:span><text:span text:style-name="T20">Subp</text:span><text:span text:style-name="T18">rocurador-</text:span><text:span text:style-name="T19">Geral</text:span><text:span text:style-name="T18"> </text:span><text:span text:style-name="T20">Administrativo-Institucional</text:span><text:span text:style-name="T18">.</text:span></text:p>
      <text:p text:style-name="P12"/>
      <text:p text:style-name="P13"><text:span text:style-name="T21"><text:tab/><text:tab/>Maceió, </text:span><text:span text:style-name="T26">3</text:span><text:span text:style-name="T23"> </text:span><text:span text:style-name="T21">de </text:span><text:span text:style-name="T27">novembro</text:span><text:span text:style-name="T21"> de 201</text:span><text:span text:style-name="T24">7</text:span><text:span text:style-name="T21">.</text:span></text:p>
      <text:p text:style-name="P13"/>
      <text:p text:style-name="P14"/>
      <text:p text:style-name="P18">Márcio Roberto Tenório de Albuquerque</text:p>
      <text:p text:style-name="P15"><text:span text:style-name="T31">Subp</text:span>rocurador-<text:span text:style-name="T28">Geral</text:span> <text:span text:style-name="T31">Administrativo-Institucional</text:span></text:p>
      <text:p text:style-name="P16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11-03T10:19:53.645000000</dc:date>
    <meta:editing-duration>PT12H36M28S</meta:editing-duration>
    <meta:editing-cycles>64</meta:editing-cycles>
    <meta:generator>LibreOffice/4.2.8.2$Windows_x86 LibreOffice_project/48d50dbfc06349262c9d50868e5c1f630a573ebd</meta:generator>
    <meta:print-date>2017-11-03T10:18:20.224000000</meta:print-date>
    <meta:document-statistic meta:table-count="0" meta:image-count="1" meta:object-count="0" meta:page-count="1" meta:paragraph-count="10" meta:word-count="143" meta:character-count="1032" meta:non-whitespace-character-count="889"/>
  </office:meta>
</office:document-meta>
</file>