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officeooo:paragraph-rsid="008584df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8584df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0.801cm" fo:text-align="justify" style:justify-single-word="false"/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Arial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Arial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line-height="0.801cm" fo:text-align="center" style:justify-single-word="false"/>
      <style:text-properties fo:color="#0000ff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0.499cm" fo:text-align="center" style:justify-single-word="false"/>
      <style:text-properties fo:color="#0000ff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8584df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8a6f25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68b212" officeooo:paragraph-rsid="007536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color="#0000ff" style:font-name="Arial" fo:font-size="12pt" fo:font-weight="bold" officeooo:paragraph-rsid="00753670" style:font-size-asian="12pt" style:font-weight-asian="bold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style:text-underline-style="none" fo:font-weight="normal" officeooo:rsid="007913d7" officeooo:paragraph-rsid="006e558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style:text-underline-style="none" fo:font-weight="normal" officeooo:rsid="0082a788" officeooo:paragraph-rsid="0082a7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style:text-underline-style="none" fo:font-weight="bold" officeooo:rsid="008ae705" officeooo:paragraph-rsid="008ae70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fo:font-weight="bold" style:font-name-asian="Sylfaen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Arial" style:text-underline-style="none" officeooo:rsid="00770e93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Arial" style:text-underline-style="none" officeooo:rsid="0082a788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Arial" style:text-underline-style="none" officeooo:rsid="008a6f25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underline-style="none" officeooo:rsid="007913d7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770e93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8a6f25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underline-style="none" officeooo:rsid="008ae705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officeooo:rsid="007b0d51"/>
    </style:style>
    <style:style style:name="T11" style:family="text">
      <style:text-properties officeooo:rsid="008645c5"/>
    </style:style>
    <style:style style:name="T12" style:family="text">
      <style:text-properties officeooo:rsid="00894fc7"/>
    </style:style>
    <style:style style:name="T13" style:family="text">
      <style:text-properties officeooo:rsid="008a6f25"/>
    </style:style>
    <style:style style:name="T14" style:family="text">
      <style:text-properties officeooo:rsid="008ae705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Nota Declaratória</text:p>
      <text:p text:style-name="P3"/>
      <text:p text:style-name="P5"><text:tab/></text:p>
      <text:p text:style-name="P11"><text:tab/><text:tab/><text:span text:style-name="T7">O Presidente do Colégio de Procuradores de Justiça</text:span><text:span text:style-name="T6"> </text:span><text:span text:style-name="T7">declara aos senhores Procuradores de Justiça e ao público em geral que </text:span><text:span text:style-name="T8">a 1</text:span><text:span text:style-name="T9">6</text:span><text:span text:style-name="T8">ª Reunião Ordinária do Colégio de Procuradores de Justiça</text:span><text:span text:style-name="T3"> não se realizará na próxima sexta-feira, </text:span><text:span text:style-name="T9">12</text:span><text:span text:style-name="T3"> de </text:span><text:span text:style-name="T9">outubro</text:span><text:span text:style-name="T3"> de 201</text:span><text:span text:style-name="T5">8</text:span><text:span text:style-name="T3">, em decorrência d</text:span><text:span text:style-name="T4">o feriado </text:span><text:span text:style-name="T5">nacional </text:span><text:span text:style-name="T4"><text:s/>previsto na Lei n. </text:span><text:span text:style-name="T9">6.802</text:span><text:span text:style-name="T4">, de </text:span><text:span text:style-name="T9">30</text:span><text:span text:style-name="T4"> de </text:span><text:span text:style-name="T9">junho</text:span><text:span text:style-name="T5"> de 19</text:span><text:span text:style-name="T9">80</text:span><text:span text:style-name="T4">.</text:span></text:p>
      <text:p text:style-name="P12"/>
      <text:p text:style-name="P13"/>
      <text:p text:style-name="P10"><text:tab/><text:tab/>Maceió, <text:span text:style-name="T14">9</text:span> de <text:span text:style-name="T14">outubro</text:span> de 201<text:span text:style-name="T12">8</text:span>.</text:p>
      <text:p text:style-name="P13"/>
      <text:p text:style-name="P14"/>
      <text:p text:style-name="P18">SÉRGIO JUCÁ</text:p>
      <text:p text:style-name="P16"><text:span text:style-name="T10">P</text:span>rocurador-Geral de Justiça <text:span text:style-name="T11">em exercício</text:span></text:p>
      <text:p text:style-name="P17">Presidente do Colégio de Procuradores de Justiça <text:span text:style-name="T11">em exercício</text:span></text:p>
      <text:p text:style-name="P4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paragraph-rsid="008584df" style:font-name-complex="Times New Roman"/>
    </style:style>
    <style:style style:name="MP2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8584df" style:font-size-asian="12pt" style:font-weight-asian="bold" style:font-name-complex="Arial" style:font-size-complex="12pt" style:font-weight-complex="bold"/>
    </style:style>
    <style:style style:name="MP3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8584df"/>
    </style:style>
    <style:style style:name="MT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MT2" style:family="text">
      <style:text-properties fo:color="#000000" style:font-name="Arial" fo:font-size="12pt" fo:font-weight="bold" style:font-name-asian="Sylfaen" style:font-size-asian="12pt" style:font-weight-asian="bold" style:font-name-complex="Arial" style:font-size-complex="12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2.993cm" svg:height="1.991cm" draw:z-index="0"><draw:image xlink:href="Pictures/2000007A0000383900002BB879FC30A1183915FE.wmf" xlink:type="simple" xlink:show="embed" xlink:actuate="onLoad"/></draw:frame></text:p>
        <text:p text:style-name="MP2"/>
        <text:p text:style-name="MP2">MINISTÉRIO PÚBLICO DO ESTADO DE ALAGOAS</text:p>
        <text:p text:style-name="MP3"><text:span text:style-name="MT1">COLÉGIO DE PROCURADORES DE JUSTIÇA</text:span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10-09T10:08:08.981000000</dc:date>
    <meta:editing-duration>PT14H52M32S</meta:editing-duration>
    <meta:editing-cycles>74</meta:editing-cycles>
    <meta:generator>LibreOffice/5.3.7.2$Windows_X86_64 LibreOffice_project/6b8ed514a9f8b44d37a1b96673cbbdd077e24059</meta:generator>
    <meta:print-date>2018-01-10T14:27:07.057000000</meta:print-date>
    <meta:document-statistic meta:table-count="0" meta:image-count="1" meta:object-count="0" meta:page-count="1" meta:paragraph-count="10" meta:word-count="92" meta:character-count="570" meta:non-whitespace-character-count="479"/>
  </office:meta>
</office:document-meta>
</file>