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717f33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7ed35a" style:font-size-asian="12pt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7d4ac4" officeooo:paragraph-rsid="007d4ac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66d1b" officeooo:paragraph-rsid="007d4ac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7d4ac4" officeooo:paragraph-rsid="007d4ac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 style:master-page-name="Standard">
      <style:paragraph-properties fo:line-height="0.801cm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style:text-underline-style="none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text-underline-style="none" officeooo:rsid="0068b212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text-underline-style="none" officeooo:rsid="006cb724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text-underline-style="none" officeooo:rsid="00730492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text-underline-style="none" officeooo:rsid="00753661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underline-style="none" officeooo:rsid="00766d1b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underline-style="none" officeooo:rsid="007bdd20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text-underline-style="none" officeooo:rsid="007a8dc1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text-underline-style="none" officeooo:rsid="00718db6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text-underline-style="none" officeooo:rsid="007ed35a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underline-style="none" officeooo:rsid="0069a7be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underline-style="none" officeooo:rsid="007fea9e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text-underline-style="none" officeooo:rsid="00803332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underline-style="none" officeooo:rsid="00766d1b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underline-style="none" officeooo:rsid="007d4ac4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letter-spacing="normal"/>
    </style:style>
    <style:style style:name="T21" style:family="text">
      <style:text-properties fo:font-variant="normal" fo:text-transform="none" fo:letter-spacing="normal" officeooo:rsid="007d4ac4"/>
    </style:style>
    <style:style style:name="T22" style:family="text">
      <style:text-properties fo:font-variant="normal" fo:text-transform="none" fo:letter-spacing="normal" officeooo:rsid="0078933c"/>
    </style:style>
    <style:style style:name="T23" style:family="text">
      <style:text-properties fo:font-variant="normal" fo:text-transform="none" fo:letter-spacing="normal" officeooo:rsid="00730492"/>
    </style:style>
    <style:style style:name="T24" style:family="text">
      <style:text-properties fo:font-variant="normal" fo:text-transform="none" fo:letter-spacing="normal" officeooo:rsid="007ed35a"/>
    </style:style>
    <style:style style:name="T25" style:family="text">
      <style:text-properties fo:font-variant="normal" fo:text-transform="none" fo:letter-spacing="normal" officeooo:rsid="00819aab"/>
    </style:style>
    <style:style style:name="T26" style:family="text">
      <style:text-properties officeooo:rsid="007d4ac4"/>
    </style:style>
    <style:style style:name="T27" style:family="text">
      <style:text-properties officeooo:rsid="0071c419"/>
    </style:style>
    <style:style style:name="T28" style:family="text">
      <style:text-properties officeooo:rsid="0078933c"/>
    </style:style>
    <style:style style:name="T29" style:family="text">
      <style:text-properties fo:color="#222222" style:text-underline-style="none" officeooo:rsid="006cb724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/>
      <text:p text:style-name="P3">Nota Declaratória</text:p>
      <text:p text:style-name="P4"/>
      <text:p text:style-name="P4"><text:s/></text:p>
      <text:p text:style-name="P8"><text:tab/></text:p>
      <text:p text:style-name="P13"><text:tab/><text:tab/><text:span text:style-name="T5">Declaro, para os devidos fins, que a </text:span><text:span text:style-name="T14">17</text:span><text:span text:style-name="T5">ª Sessão Ordinária do Egrégio Colégio de Procuradores de Justiça, designada para esta data, às 10h, não foi realizada por falta de quórum, devendo a respectiva pauta ser apreciada na próxima sessão regimental. Compareceram o </text:span><text:span text:style-name="T11">Senhor Procurador-Geral de Justiça e os</text:span><text:span text:style-name="T5"> Senhores Procuradores de Justiça </text:span><text:span text:style-name="T14">Antônio Areci</text:span><text:span text:style-name="T17">p</text:span><text:span text:style-name="T14">po de Barros Teixeira Neto, José Artur Melo </text:span><text:span text:style-name="T12">e Denise Guimarães de Oliveira</text:span><text:span text:style-name="T13">. </text:span><text:span text:style-name="T29">A</text:span><text:span text:style-name="T13">usente, </text:span><text:span text:style-name="T15">justificadamente, </text:span><text:span text:style-name="T14">os Procuradores de Justiça Sérgio Rocha Cavalcanti Jucá </text:span><text:span text:style-name="T16">e</text:span><text:span text:style-name="T14"> Márcio Roberto Tenório de Albuquerque, bem como ausente, por encontrar-se </text:span><text:span text:style-name="T7">em gozo de férias </text:span><text:span text:style-name="T14">os Procuradores de Justiça Walber José Valente de Lima e Marcos Barros Méro.</text:span><text:span text:style-name="T10"> </text:span><text:span text:style-name="T5">Do que, para constar, foi lavrada esta nota declaratóri</text:span><text:span text:style-name="T6">a, </text:span><text:span text:style-name="T8">que vai</text:span><text:span text:style-name="T6"> assinada </text:span><text:span text:style-name="T9">p</text:span><text:span text:style-name="T18">elo </text:span><text:span text:style-name="T19">Presidente</text:span><text:span text:style-name="T18">.</text:span></text:p>
      <text:p text:style-name="P12"/>
      <text:p text:style-name="P14"><text:span text:style-name="T20"><text:tab/><text:tab/>Maceió, </text:span><text:span text:style-name="T25">30</text:span><text:span text:style-name="T22"> </text:span><text:span text:style-name="T20">de </text:span><text:span text:style-name="T24">outubr</text:span><text:span text:style-name="T21">o</text:span><text:span text:style-name="T20"> de 201</text:span><text:span text:style-name="T23">7</text:span><text:span text:style-name="T20">.</text:span></text:p>
      <text:p text:style-name="P14"/>
      <text:p text:style-name="P15"/>
      <text:p text:style-name="P16">Alfredo Gaspar de Mendonça Neto</text:p>
      <text:p text:style-name="P17"><text:span text:style-name="T27">P</text:span>rocurador-<text:span text:style-name="T26">Geral</text:span> <text:span text:style-name="T28">de Justiça</text:span></text:p>
      <text:p text:style-name="P18">Presidente do Colégio de Procuradores de Justiça </text:p>
      <text:p text:style-name="P11"/>
      <text:p text:style-name="P7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7-10-30T13:31:36.260000000</dc:date>
    <meta:editing-duration>PT12H36M28S</meta:editing-duration>
    <meta:editing-cycles>64</meta:editing-cycles>
    <meta:generator>LibreOffice/4.2.8.2$Windows_x86 LibreOffice_project/48d50dbfc06349262c9d50868e5c1f630a573ebd</meta:generator>
    <meta:print-date>2017-10-30T13:31:31.585000000</meta:print-date>
    <meta:document-statistic meta:table-count="0" meta:image-count="1" meta:object-count="0" meta:page-count="1" meta:paragraph-count="11" meta:word-count="152" meta:character-count="1006" meta:non-whitespace-character-count="854"/>
  </office:meta>
</office:document-meta>
</file>