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17f33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85502b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b6e32" officeooo:paragraph-rsid="007e6c9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766d1b" officeooo:paragraph-rsid="007e6c9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861935" officeooo:paragraph-rsid="0086193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officeooo:rsid="00836119"/>
    </style:style>
    <style:style style:name="T7" style:family="text">
      <style:text-properties fo:color="#000000" officeooo:rsid="00861935"/>
    </style:style>
    <style:style style:name="T8" style:family="text">
      <style:text-properties style:text-underline-style="none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text-underline-style="none" officeooo:rsid="00766d1b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underline-style="none" officeooo:rsid="007bdd20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underline-style="none" officeooo:rsid="00769761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underline-style="none" officeooo:rsid="007a8dc1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underline-style="none" officeooo:rsid="00718db6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underline-style="none" officeooo:rsid="0069a7be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underline-style="none" officeooo:rsid="007e6c97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underline-style="none" officeooo:rsid="007ebe32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underline-style="none" officeooo:rsid="00861935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underline-style="none" officeooo:rsid="0086ad15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underline-style="none" officeooo:rsid="00766d1b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underline-style="none" officeooo:rsid="007e6c97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underline-style="none" officeooo:rsid="006cb724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underline-style="none" officeooo:rsid="007f0d10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underline-style="none" officeooo:rsid="0081d994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underline-style="none" officeooo:rsid="00861935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underline-style="none" fo:font-weight="bold" officeooo:rsid="007e6c97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letter-spacing="normal"/>
    </style:style>
    <style:style style:name="T27" style:family="text">
      <style:text-properties fo:font-variant="normal" fo:text-transform="none" fo:letter-spacing="normal" officeooo:rsid="0078933c"/>
    </style:style>
    <style:style style:name="T28" style:family="text">
      <style:text-properties fo:font-variant="normal" fo:text-transform="none" fo:letter-spacing="normal" officeooo:rsid="00730492"/>
    </style:style>
    <style:style style:name="T29" style:family="text">
      <style:text-properties fo:font-variant="normal" fo:text-transform="none" fo:letter-spacing="normal" officeooo:rsid="00861935"/>
    </style:style>
    <style:style style:name="T30" style:family="text">
      <style:text-properties fo:color="#222222" style:text-underline-style="none" officeooo:rsid="00766d1b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222222" style:text-underline-style="none" officeooo:rsid="0068b212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222222" style:text-underline-style="none" officeooo:rsid="00730492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222222" style:text-underline-style="none" officeooo:rsid="00753661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222222" style:text-underline-style="none" officeooo:rsid="007b6e32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222222" style:text-underline-style="none" officeooo:rsid="00861935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222222"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p text:style-name="P3">Nota Declaratória</text:p>
      <text:p text:style-name="P4"/>
      <text:p text:style-name="P4"><text:s/></text:p>
      <text:p text:style-name="P8"><text:tab/></text:p>
      <text:p text:style-name="P13"><text:tab/><text:tab/><text:span text:style-name="T8">Declaro, para os devidos fins, que a </text:span><text:span text:style-name="T16">1</text:span><text:span text:style-name="T17">6</text:span><text:span text:style-name="T8">ª Sessão Ordinária do Egrégio Colégio de Procuradores de Justiça, designada para esta data, às 10h, não foi realizada por falta de quórum, devendo a respectiva pauta ser apreciada na próxima sessão regimental. Compareceram o</text:span><text:span text:style-name="T15">s</text:span><text:span text:style-name="T8"> </text:span><text:span text:style-name="T10">Senhor</text:span><text:span text:style-name="T15">es Procuradores de Justiça </text:span><text:span text:style-name="T18">Sérgio Rocha Cavalcanti Jucá,</text:span><text:span text:style-name="T15"> </text:span><text:span text:style-name="T17">Vicente Felix Correia, Márcio Roberto Tenório de Albuquerque</text:span><text:span text:style-name="T11"> </text:span><text:span text:style-name="T12">e Denise Guimarães de Oliveira</text:span><text:span text:style-name="T13">. </text:span><text:span text:style-name="T36">A</text:span><text:span text:style-name="T10">usente, </text:span><text:span text:style-name="T14">justificadamente, </text:span><text:span text:style-name="T20">por encontra-se no gozo de férias,</text:span><text:span text:style-name="T25"> </text:span><text:span text:style-name="T21">o</text:span><text:span text:style-name="T23">s</text:span><text:span text:style-name="T21"> Procurador</text:span><text:span text:style-name="T23">es</text:span><text:span text:style-name="T22"> </text:span><text:span text:style-name="T21">de Justiça </text:span><text:span text:style-name="T24">Walber José Valente de Lima</text:span><text:span text:style-name="T23"> e Marcos Barros Méro</text:span><text:span text:style-name="T19">.</text:span><text:span text:style-name="T9"> </text:span><text:span text:style-name="T30">Do que, para constar, foi lavrada esta nota declaratóri</text:span><text:span text:style-name="T31">a, </text:span><text:span text:style-name="T32">que vai</text:span><text:span text:style-name="T31"> assinada </text:span><text:span text:style-name="T33">p</text:span><text:span text:style-name="T30">elo </text:span><text:span text:style-name="T34">Subprocurador-Geral </text:span><text:span text:style-name="T35">Administrativo-Institucional</text:span><text:span text:style-name="T30">.</text:span></text:p>
      <text:p text:style-name="P12"/>
      <text:p text:style-name="P14"/>
      <text:p text:style-name="P12"/>
      <text:p text:style-name="P15"><text:span text:style-name="T26"><text:tab/><text:tab/>Maceió, </text:span><text:span text:style-name="T29">13</text:span><text:span text:style-name="T27"> </text:span><text:span text:style-name="T26">de </text:span><text:span text:style-name="T29">outubro</text:span><text:span text:style-name="T26"> de 201</text:span><text:span text:style-name="T28">7</text:span><text:span text:style-name="T26">.</text:span></text:p>
      <text:p text:style-name="P15"/>
      <text:p text:style-name="P16"/>
      <text:p text:style-name="P18">Márcio Roberto Tenório de Albuquerque</text:p>
      <text:p text:style-name="P17"><text:span text:style-name="T6">Subp</text:span><text:span text:style-name="T5">rocurador-</text:span><text:span text:style-name="T6">Geral </text:span><text:span text:style-name="T7">Administrativo-Institucional</text:span></text:p>
      <text:p text:style-name="P11"/>
      <text:p text:style-name="P7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7-10-13T10:20:56.424000000</dc:date>
    <meta:editing-duration>PT12H36M17S</meta:editing-duration>
    <meta:editing-cycles>62</meta:editing-cycles>
    <meta:generator>LibreOffice/4.2.8.2$Windows_x86 LibreOffice_project/48d50dbfc06349262c9d50868e5c1f630a573ebd</meta:generator>
    <meta:print-date>2017-10-13T10:20:49.482000000</meta:print-date>
    <meta:document-statistic meta:table-count="0" meta:image-count="1" meta:object-count="0" meta:page-count="1" meta:paragraph-count="10" meta:word-count="125" meta:character-count="901" meta:non-whitespace-character-count="776"/>
  </office:meta>
</office:document-meta>
</file>