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7A0000383900002BB879FC30A1183915FE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officeooo:paragraph-rsid="008584df" style:font-name-complex="Times New Roman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8584df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0.801cm" fo:text-align="justify" style:justify-single-word="false"/>
      <style:text-properties fo:color="#000000" style:font-name="Arial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line-height="0.801cm" fo:text-align="justify" style:justify-single-word="false"/>
      <style:text-properties fo:color="#000000" style:font-name="Arial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line-height="0.801cm" fo:text-align="center" style:justify-single-word="false"/>
      <style:text-properties fo:color="#000000" style:font-name="Arial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line-height="0.801cm" fo:text-align="center" style:justify-single-word="false"/>
      <style:text-properties fo:color="#0000ff"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0.499cm" fo:text-align="center" style:justify-single-word="false"/>
      <style:text-properties fo:color="#0000ff"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8584df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Arial" fo:font-size="12pt" fo:letter-spacing="normal" fo:font-style="normal" style:text-underline-style="none" fo:font-weight="normal" officeooo:rsid="0068b212" officeooo:paragraph-rsid="0075367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color="#0000ff" style:font-name="Arial" fo:font-size="12pt" fo:font-weight="bold" officeooo:paragraph-rsid="00753670" style:font-size-asian="12pt" style:font-weight-asian="bold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style:text-underline-style="none" fo:font-weight="normal" officeooo:rsid="007913d7" officeooo:paragraph-rsid="006e558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style:text-underline-style="none" fo:font-weight="normal" officeooo:rsid="0082a788" officeooo:paragraph-rsid="0082a78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style="normal" style:text-underline-style="none" fo:font-weight="bold" officeooo:rsid="008645c5" officeooo:paragraph-rsid="008645c5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8a6f25" style:font-size-asian="12pt" style:font-size-complex="12pt"/>
    </style:style>
    <style:style style:name="T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fo:color="#000000" style:font-name="Arial" fo:font-size="12pt" fo:font-weight="bold" style:font-name-asian="Sylfaen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style:text-underline-style="none" officeooo:rsid="007913d7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underline-style="none" officeooo:rsid="0082a788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underline-style="none" officeooo:rsid="00770e93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underline-style="none" officeooo:rsid="008645c5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underline-style="none" officeooo:rsid="00877f22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underline-style="none" officeooo:rsid="00894fc7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underline-style="none" officeooo:rsid="008a6f25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font-name="Times New Roman" fo:font-size="14pt" style:text-underline-style="none" officeooo:rsid="00770e93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text-underline-style="none" officeooo:rsid="007b0d5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style:text-underline-style="none" officeooo:rsid="0082a788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style:text-underline-style="none" officeooo:rsid="007fca48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style:text-underline-style="none" officeooo:rsid="007913d7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Arial" style:text-underline-style="none" officeooo:rsid="00770e93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Arial" style:text-underline-style="none" officeooo:rsid="007b0d51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font-name="Arial" style:text-underline-style="none" officeooo:rsid="0082a788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font-name="Arial" style:text-underline-style="none" officeooo:rsid="007fca48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font-name="Arial" style:text-underline-style="none" officeooo:rsid="007913d7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font-name="Arial" style:text-underline-style="none" officeooo:rsid="008a6f25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font-name="Arial" fo:font-size="14pt" style:text-underline-style="none" officeooo:rsid="00770e93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Arial" fo:font-size="14pt" style:text-underline-style="none" officeooo:rsid="007b0d5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Arial" fo:font-size="14pt" style:text-underline-style="none" officeooo:rsid="0082a788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Arial" fo:font-size="14pt" style:text-underline-style="none" officeooo:rsid="007fca48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Arial" fo:font-size="14pt" style:text-underline-style="none" officeooo:rsid="007913d7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officeooo:rsid="007b0d51"/>
    </style:style>
    <style:style style:name="T27" style:family="text">
      <style:text-properties officeooo:rsid="008645c5"/>
    </style:style>
    <style:style style:name="T28" style:family="text">
      <style:text-properties officeooo:rsid="00894fc7"/>
    </style:style>
    <style:style style:name="T29" style:family="text">
      <style:text-properties officeooo:rsid="008a6f25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Nota Declaratória</text:p>
      <text:p text:style-name="P3"/>
      <text:p text:style-name="P5"><text:tab/></text:p>
      <text:p text:style-name="P18"><text:tab/><text:tab/><text:span text:style-name="T5">O Presidente do Colégio de Procuradores de Justiça</text:span><text:span text:style-name="T3"> </text:span><text:span text:style-name="T5">declara aos senhores Procuradores de Justiça e ao público em geral que </text:span><text:span text:style-name="T9">a 13ª Reunião Ordinária do Colégio de Procuradores de Justiça</text:span><text:span text:style-name="T15"> não se realizará na próxima sexta-feira, </text:span><text:span text:style-name="T20">07</text:span><text:span text:style-name="T15"> de </text:span><text:span text:style-name="T20">setembro</text:span><text:span text:style-name="T15"> de 201</text:span><text:span text:style-name="T20">8</text:span><text:span text:style-name="T15">, em decorrência d</text:span><text:span text:style-name="T17">o feriado </text:span><text:span text:style-name="T20">nacional </text:span><text:span text:style-name="T17"><text:s/>previsto na Lei n. 6</text:span><text:span text:style-name="T20">62</text:span><text:span text:style-name="T17">, de </text:span><text:span text:style-name="T20">6</text:span><text:span text:style-name="T17"> de </text:span><text:span text:style-name="T20">abril de 1949</text:span><text:span text:style-name="T17">.</text:span></text:p>
      <text:p text:style-name="P11"/>
      <text:p text:style-name="P12"/>
      <text:p text:style-name="P10"><text:tab/><text:tab/>Maceió, <text:span text:style-name="T29">4</text:span> de <text:span text:style-name="T29">setembro</text:span> de 201<text:span text:style-name="T28">8</text:span>.</text:p>
      <text:p text:style-name="P12"/>
      <text:p text:style-name="P13"/>
      <text:p text:style-name="P17">MÁRCIO ROBERTO TENÓRIO DE ALBUQUERQUE</text:p>
      <text:p text:style-name="P15"><text:span text:style-name="T26">P</text:span>rocurador-Geral de Justiça <text:span text:style-name="T27">em exercício</text:span></text:p>
      <text:p text:style-name="P16">Presidente do Colégio de Procuradores de Justiça <text:span text:style-name="T27">em exercício</text:span></text:p>
      <text:p text:style-name="P4"/>
      <text:p text:style-name="P1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officeooo:paragraph-rsid="008584df" style:font-name-complex="Times New Roman"/>
    </style:style>
    <style:style style:name="MP2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8584df" style:font-size-asian="12pt" style:font-weight-asian="bold" style:font-name-complex="Arial" style:font-size-complex="12pt" style:font-weight-complex="bold"/>
    </style:style>
    <style:style style:name="MP3" style:family="paragraph" style:parent-style-name="Standard">
      <style:paragraph-properties fo:line-height="100%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8584df"/>
    </style:style>
    <style:style style:name="MT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MT2" style:family="text">
      <style:text-properties fo:color="#000000" style:font-name="Arial" fo:font-size="12pt" fo:font-weight="bold" style:font-name-asian="Sylfaen" style:font-size-asian="12pt" style:font-weight-asian="bold" style:font-name-complex="Arial" style:font-size-complex="12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width="2.993cm" svg:height="1.991cm" draw:z-index="0"><draw:image xlink:href="Pictures/2000007A0000383900002BB879FC30A1183915FE.wmf" xlink:type="simple" xlink:show="embed" xlink:actuate="onLoad"/></draw:frame></text:p>
        <text:p text:style-name="MP2"/>
        <text:p text:style-name="MP2">MINISTÉRIO PÚBLICO DO ESTADO DE ALAGOAS</text:p>
        <text:p text:style-name="MP3"><text:span text:style-name="MT1">COLÉGIO DE PROCURADORES DE JUSTIÇA</text:span><text:span text:style-name="MT2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8-09-04T10:50:55.178000000</dc:date>
    <meta:editing-duration>PT14H49M25S</meta:editing-duration>
    <meta:editing-cycles>73</meta:editing-cycles>
    <meta:generator>LibreOffice/5.3.7.2$Windows_X86_64 LibreOffice_project/6b8ed514a9f8b44d37a1b96673cbbdd077e24059</meta:generator>
    <meta:print-date>2018-01-10T14:27:07.057000000</meta:print-date>
    <meta:document-statistic meta:table-count="0" meta:image-count="1" meta:object-count="0" meta:page-count="1" meta:paragraph-count="10" meta:word-count="95" meta:character-count="595" meta:non-whitespace-character-count="501"/>
  </office:meta>
</office:document-meta>
</file>