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6e32" officeooo:paragraph-rsid="007e6c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e6c9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836119" officeooo:paragraph-rsid="0083611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85502b" style:font-size-asian="12pt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71c419"/>
    </style:style>
    <style:style style:name="T7" style:family="text">
      <style:text-properties fo:color="#000000" officeooo:rsid="0078933c"/>
    </style:style>
    <style:style style:name="T8" style:family="text">
      <style:text-properties fo:color="#000000" officeooo:rsid="00836119"/>
    </style:style>
    <style:style style:name="T9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7e6c97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7ebe32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officeooo:rsid="0081d994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6cb724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f0d10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ebe32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81d994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836119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text-underline-style="none" fo:font-weight="bold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letter-spacing="normal" officeooo:rsid="007d4ac4"/>
    </style:style>
    <style:style style:name="T34" style:family="text">
      <style:text-properties fo:font-variant="normal" fo:text-transform="none" fo:letter-spacing="normal" officeooo:rsid="0078933c"/>
    </style:style>
    <style:style style:name="T35" style:family="text">
      <style:text-properties fo:font-variant="normal" fo:text-transform="none" fo:letter-spacing="normal" officeooo:rsid="00730492"/>
    </style:style>
    <style:style style:name="T36" style:family="text">
      <style:text-properties fo:font-variant="normal" fo:text-transform="none" fo:letter-spacing="normal" officeooo:rsid="007ebe32"/>
    </style:style>
    <style:style style:name="T37" style:family="text">
      <style:text-properties fo:font-variant="normal" fo:text-transform="none" fo:letter-spacing="normal" officeooo:rsid="0081d994"/>
    </style:style>
    <style:style style:name="T38" style:family="text">
      <style:text-properties fo:font-variant="normal" fo:text-transform="none" fo:letter-spacing="normal" officeooo:rsid="00836119"/>
    </style:style>
    <style:style style:name="T39" style:family="text">
      <style:text-properties fo:color="#222222"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222222"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222222" style:text-underline-style="none" officeooo:rsid="00730492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222222" style:text-underline-style="none" officeooo:rsid="00753661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222222"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222222" style:text-underline-style="none" officeooo:rsid="0081d994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9"><text:tab/><text:tab/><text:span text:style-name="T9">Declaro, para os devidos fins, que a </text:span><text:span text:style-name="T20">1</text:span><text:span text:style-name="T21">5</text:span><text:span text:style-name="T9">ª Sessão Ordinária do Egrégio Colégio de Procuradores de Justiça, designada para esta data, às 10h, não foi realizada por falta de quórum, devendo a respectiva pauta ser apreciada na próxima sessão regimental. Compareceram o</text:span><text:span text:style-name="T19">s</text:span><text:span text:style-name="T9"> </text:span><text:span text:style-name="T12">Senhor</text:span><text:span text:style-name="T19">es Procuradores de Justiça </text:span><text:span text:style-name="T21">Antônio Arecippo de Barros Teixeira Neto</text:span><text:span text:style-name="T19">, </text:span><text:span text:style-name="T21">Sérgio Rocha Cavalcanti Jucá, Dennis Lima Calheiros, </text:span><text:span text:style-name="T13">José Artur Melo</text:span><text:span text:style-name="T14"> </text:span><text:span text:style-name="T15">e Denise Guimarães de Oliveira</text:span><text:span text:style-name="T16">. </text:span><text:span text:style-name="T45">A</text:span><text:span text:style-name="T12">usente, </text:span><text:span text:style-name="T17">justificadamente, </text:span><text:span text:style-name="T13">o </text:span><text:span text:style-name="T18">Procurador-</text:span><text:span text:style-name="T21">Geral de Justiça Alfredo Gaspar de Mendonça Neto</text:span><text:span text:style-name="T23">,</text:span><text:span text:style-name="T30"> </text:span><text:span text:style-name="T24">bem como </text:span><text:span text:style-name="T25">ausente,</text:span><text:span text:style-name="T24"> por encontra-se no gozo de férias,</text:span><text:span text:style-name="T31"> </text:span><text:span text:style-name="T25">o</text:span><text:span text:style-name="T28">s</text:span><text:span text:style-name="T25"> Procurador</text:span><text:span text:style-name="T28">es</text:span><text:span text:style-name="T26"> </text:span><text:span text:style-name="T25">de Justiça </text:span><text:span text:style-name="T28">Luiz Barbosa Carnaúba, Vicente F</text:span><text:span text:style-name="T29">é</text:span><text:span text:style-name="T28">lix Correia e Marcos Barros Méro</text:span><text:span text:style-name="T22">.</text:span><text:span text:style-name="T11"> </text:span><text:span text:style-name="T39">Do que, para constar, foi lavrada esta nota declaratóri</text:span><text:span text:style-name="T40">a, </text:span><text:span text:style-name="T41">que vai</text:span><text:span text:style-name="T40"> assinada </text:span><text:span text:style-name="T42">p</text:span><text:span text:style-name="T39">elo </text:span><text:span text:style-name="T43">Subprocurador-Geral </text:span><text:span text:style-name="T44">Judicial</text:span><text:span text:style-name="T39">.</text:span></text:p>
      <text:p text:style-name="P12"/>
      <text:p text:style-name="P13"/>
      <text:p text:style-name="P12"/>
      <text:p text:style-name="P14"><text:span text:style-name="T32"><text:tab/><text:tab/>Maceió, </text:span><text:span text:style-name="T37">29</text:span><text:span text:style-name="T34"> </text:span><text:span text:style-name="T32">de </text:span><text:span text:style-name="T38">setembro</text:span><text:span text:style-name="T32"> de 201</text:span><text:span text:style-name="T35">7</text:span><text:span text:style-name="T32">.</text:span></text:p>
      <text:p text:style-name="P14"/>
      <text:p text:style-name="P15"/>
      <text:p text:style-name="P18">Sérgio Rocha Cavalcanti Jucá</text:p>
      <text:p text:style-name="P16"><text:span text:style-name="T8">Subp</text:span><text:span text:style-name="T5">rocurador-</text:span><text:span text:style-name="T8">Geral Judicial</text:span><text:span text:style-name="T7"> </text:span></text:p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9-29T10:55:42.252000000</dc:date>
    <meta:editing-duration>PT12H36M17S</meta:editing-duration>
    <meta:editing-cycles>61</meta:editing-cycles>
    <meta:generator>LibreOffice/4.2.8.2$Windows_x86 LibreOffice_project/48d50dbfc06349262c9d50868e5c1f630a573ebd</meta:generator>
    <meta:print-date>2017-09-29T10:41:51.338000000</meta:print-date>
    <meta:document-statistic meta:table-count="0" meta:image-count="1" meta:object-count="0" meta:page-count="1" meta:paragraph-count="10" meta:word-count="141" meta:character-count="972" meta:non-whitespace-character-count="830"/>
  </office:meta>
</office:document-meta>
</file>