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officeooo:paragraph-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989f7a" officeooo:paragraph-rsid="00989f7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9f5d02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96e727"/>
    </style:style>
    <style:style style:name="T9" style:family="text">
      <style:text-properties fo:font-variant="normal" fo:text-transform="none" fo:letter-spacing="normal" officeooo:rsid="009beb29"/>
    </style:style>
    <style:style style:name="T10" style:family="text">
      <style:text-properties fo:font-variant="normal" fo:text-transform="none" fo:letter-spacing="normal" officeooo:rsid="009cb0e5"/>
    </style:style>
    <style:style style:name="T11" style:family="text">
      <style:text-properties fo:font-variant="normal" fo:text-transform="none" fo:letter-spacing="normal" officeooo:rsid="009f5d02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28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62e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75d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89f7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beb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cb0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f55f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f5d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officeooo:rsid="00989f7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20"><text:span text:style-name="T12"><text:tab/><text:tab/></text:span><text:span text:style-name="T13">Declaro, para os devidos fins, que a </text:span><text:span text:style-name="T29">1</text:span><text:span text:style-name="T30">3</text:span><text:span text:style-name="T13">ª Sessão Ordinária do Egrégio Colégio de Procuradores de Justiça, designada para esta data, às 10h, não foi realizada por falta de quórum, devendo a respectiva pauta ser apreciada na próxima sessão regimental. Compareceram o</text:span><text:span text:style-name="T15">s</text:span><text:span text:style-name="T13"> </text:span><text:span text:style-name="T16">Senhor</text:span><text:span text:style-name="T15">es</text:span><text:span text:style-name="T16"> </text:span><text:span text:style-name="T13">Procuradores de Justiça </text:span><text:span text:style-name="T32">Antônio Arecippo de Barros Teixeira Neto</text:span><text:span text:style-name="T30">,</text:span><text:span text:style-name="T13"> </text:span><text:span text:style-name="T28">Sérgio Jucá</text:span><text:span text:style-name="T27">, </text:span><text:span text:style-name="T30">Lean Antônio Ferreira de Araújo, </text:span><text:span text:style-name="T31">Dilmar Lopes Camerino,</text:span><text:span text:style-name="T30"> </text:span><text:span text:style-name="T32">Vicente Felix Correia, José Artur Melo, Marcos Barros Méro</text:span><text:span text:style-name="T30"> </text:span><text:span text:style-name="T24">e </text:span><text:span text:style-name="T28">Denise Guimarães de Oliveira</text:span><text:span text:style-name="T26">.</text:span><text:span text:style-name="T13"> </text:span><text:span text:style-name="T35">A</text:span><text:span text:style-name="T17">usente, </text:span><text:span text:style-name="T18">justificadamente, </text:span><text:span text:style-name="T26">o Procurador-Geral de Justiça Alfredo Gaspar de Mendonça Neto </text:span><text:span text:style-name="T29">e os Procuradores de Justiça </text:span><text:span text:style-name="T30">Dennis Lima Calheiros,</text:span><text:span text:style-name="T24"> </text:span><text:span text:style-name="T29">Márcio Roberto Tenório de Albuquerque </text:span><text:span text:style-name="T32">e Luiz Albuquerque Medeiros Filho</text:span><text:span text:style-name="T17">.</text:span><text:span text:style-name="T20"> </text:span><text:span text:style-name="T13">Do que, para constar, foi lavrada esta nota declaratóri</text:span><text:span text:style-name="T21">a, </text:span><text:span text:style-name="T22">que vai</text:span><text:span text:style-name="T21"> assinada </text:span><text:span text:style-name="T23">p</text:span><text:span text:style-name="T33">elo</text:span><text:span text:style-name="T34"> Presidente.</text:span></text:p>
      <text:p text:style-name="P12"/>
      <text:p text:style-name="P13"><text:span text:style-name="T5"><text:tab/><text:tab/>Maceió, </text:span><text:span text:style-name="T11">31</text:span><text:span text:style-name="T6"> </text:span><text:span text:style-name="T5">de </text:span><text:span text:style-name="T10">agost</text:span><text:span text:style-name="T8">o</text:span><text:span text:style-name="T5"> de 201</text:span><text:span text:style-name="T7">8</text:span><text:span text:style-name="T5">.</text:span></text:p>
      <text:p text:style-name="P13"/>
      <text:p text:style-name="P17"/>
      <text:p text:style-name="P16">Sérgio Jucá</text:p>
      <text:p text:style-name="P15">Subprocurador-Geral <text:span text:style-name="T36">Judicial</text:span></text:p>
      <text:p text:style-name="P15">Presidente da sessão</text:p>
      <text:p text:style-name="P18"/>
      <text:p text:style-name="P14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8-31T10:23:14.249000000</dc:date>
    <meta:editing-duration>PT13H36M52S</meta:editing-duration>
    <meta:editing-cycles>86</meta:editing-cycles>
    <meta:generator>LibreOffice/5.4.5.1$Windows_X86_64 LibreOffice_project/79c9829dd5d8054ec39a82dc51cd9eff340dbee8</meta:generator>
    <meta:print-date>2018-08-24T10:45:07.257000000</meta:print-date>
    <meta:document-statistic meta:table-count="0" meta:image-count="1" meta:object-count="0" meta:page-count="1" meta:paragraph-count="11" meta:word-count="145" meta:character-count="990" meta:non-whitespace-character-count="846"/>
  </office:meta>
</office:document-meta>
</file>