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645c5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8645c5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77f2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officeooo:rsid="007913d7"/>
    </style:style>
    <style:style style:name="T9" style:family="text">
      <style:text-properties officeooo:rsid="007b0d51"/>
    </style:style>
    <style:style style:name="T10" style:family="text">
      <style:text-properties officeooo:rsid="008645c5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1"><text:tab/><text:tab/><text:span text:style-name="T5">O Presidente do Colégio de Procuradores de Justiça</text:span><text:span text:style-name="T3"> </text:span><text:span text:style-name="T5">declara aos senhores Procuradores de Justiça e ao público em geral que, </text:span><text:span text:style-name="T7">tendo em vista a impossibilidade material da sala dos conselhos, </text:span><text:span text:style-name="T5">a </text:span><text:span text:style-name="T4">1</text:span><text:span text:style-name="T6">3</text:span><text:span text:style-name="T5">ª Reunião Ordinária deste colendo órgão não se realizará na próxima sexta-feira, </text:span><text:span text:style-name="T6">dia 8 de setembro de 2017</text:span><text:span text:style-name="T5">.</text:span></text:p>
      <text:p text:style-name="P12"/>
      <text:p text:style-name="P13"/>
      <text:p text:style-name="P10"><text:tab/><text:tab/>Maceió, <text:span text:style-name="T10">5</text:span> de <text:span text:style-name="T10">setembro</text:span> de 201<text:span text:style-name="T8">7</text:span>.</text:p>
      <text:p text:style-name="P13"/>
      <text:p text:style-name="P14"/>
      <text:p text:style-name="P18">MÁRCIO ROBERTO TENÓRIO DE ALBUQUERQUE</text:p>
      <text:p text:style-name="P16"><text:span text:style-name="T9">P</text:span>rocurador-Geral de Justiça <text:span text:style-name="T10">em exercício</text:span></text:p>
      <text:p text:style-name="P17">Presidente do Colégio de Procuradores de Justiça <text:span text:style-name="T10">em exercício</text:span></text:p>
      <text:p text:style-name="P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28FEC2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7-09-06T17:27:39.958000000</dc:date>
    <meta:editing-duration>PT14H43M44S</meta:editing-duration>
    <meta:editing-cycles>72</meta:editing-cycles>
    <meta:generator>LibreOffice/4.2.8.2$Windows_x86 LibreOffice_project/48d50dbfc06349262c9d50868e5c1f630a573ebd</meta:generator>
    <meta:print-date>2017-09-05T12:13:46.338000000</meta:print-date>
    <meta:document-statistic meta:table-count="0" meta:image-count="1" meta:object-count="0" meta:page-count="1" meta:paragraph-count="10" meta:word-count="87" meta:character-count="563" meta:non-whitespace-character-count="478"/>
  </office:meta>
</office:document-meta>
</file>