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7A0000383900002BB879FC30A1183915FE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/>
    </style:style>
    <style:style style:name="P2" style:family="paragraph" style:parent-style-name="Standard">
      <style:paragraph-properties fo:line-height="0.4cm" fo:text-align="center" style:justify-single-word="false"/>
      <style:text-properties fo:color="#000000"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0.801cm" fo:text-align="center" style:justify-single-word="false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line-height="0.801cm" fo:text-align="center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0.499cm" fo:text-align="center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line-height="0.801cm"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line-height="0.801cm" fo:text-align="justify" style:justify-single-word="false"/>
      <style:text-properties fo:color="#000000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" style:family="paragraph" style:parent-style-name="Standard">
      <style:paragraph-properties fo:line-height="0.801cm" fo:text-align="justify" style:justify-single-word="false"/>
      <style:text-properties fo:color="#000000" style:font-name="Times New Roman" fo:font-size="12pt" fo:font-weight="normal" officeooo:paragraph-rsid="00276ee6" style:font-name-asian="Times New Roman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line-height="0.499cm" fo:text-align="center" style:justify-single-word="false"/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line-height="0.4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color="#000000" style:font-name="Times New Roman" fo:font-size="12pt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" style:family="paragraph" style:parent-style-name="Text_20_body">
      <style:paragraph-properties fo:margin-left="0cm" fo:margin-right="0cm" fo:text-align="justify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717f33" style:font-size-asian="12pt" style:font-size-complex="12pt"/>
    </style:style>
    <style:style style:name="P1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2pt" fo:font-style="normal" style:text-underline-style="none" fo:font-weight="normal" officeooo:paragraph-rsid="005f571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Text_20_body">
      <style:paragraph-properties fo:margin-left="0cm" fo:margin-right="0cm" fo:text-align="justify" style:justify-single-word="false" fo:widows="1" fo:text-indent="0cm" style:auto-text-indent="false"/>
      <style:text-properties officeooo:paragraph-rsid="009cb053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7d4ac4" officeooo:paragraph-rsid="007d4ac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908e0d" officeooo:paragraph-rsid="00908e0d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style:text-underline-style="none" fo:font-weight="bold" officeooo:rsid="00989f7a" officeooo:paragraph-rsid="00989f7a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widows="1" fo:text-indent="0cm" style:auto-text-indent="false"/>
      <style:text-properties fo:color="#000000" style:font-name="Times New Roman" fo:font-size="12pt" fo:font-style="normal" style:text-underline-style="none" fo:font-weight="bold" officeooo:paragraph-rsid="008a6d58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766d1b" officeooo:paragraph-rsid="008a6d58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0" style:family="paragraph" style:parent-style-name="Standard" style:master-page-name="Standard">
      <style:paragraph-properties fo:line-height="0.801cm" fo:text-align="center" style:justify-single-word="false" style:page-number="auto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-complex="Sylfaen"/>
    </style:style>
    <style:style style:name="T2" style:family="text">
      <style:text-properties style:font-name-asian="Sylfaen" style:font-name-complex="Sylfaen"/>
    </style:style>
    <style:style style:name="T3" style:family="text">
      <style:text-properties fo:font-weight="bold" style:font-weight-asian="bold" style:font-name-complex="Sylfaen" style:font-weight-complex="bold"/>
    </style:style>
    <style:style style:name="T4" style:family="text">
      <style:text-properties fo:font-weight="bold" style:font-name-asian="Sylfaen" style:font-weight-asian="bold" style:font-name-complex="Sylfaen" style:font-weight-complex="bold"/>
    </style:style>
    <style:style style:name="T5" style:family="text">
      <style:text-properties fo:font-variant="normal" fo:text-transform="none" fo:letter-spacing="normal"/>
    </style:style>
    <style:style style:name="T6" style:family="text">
      <style:text-properties fo:font-variant="normal" fo:text-transform="none" fo:letter-spacing="normal" officeooo:rsid="0078933c"/>
    </style:style>
    <style:style style:name="T7" style:family="text">
      <style:text-properties fo:font-variant="normal" fo:text-transform="none" fo:letter-spacing="normal" officeooo:rsid="00849942"/>
    </style:style>
    <style:style style:name="T8" style:family="text">
      <style:text-properties fo:font-variant="normal" fo:text-transform="none" fo:letter-spacing="normal" officeooo:rsid="0096e727"/>
    </style:style>
    <style:style style:name="T9" style:family="text">
      <style:text-properties fo:font-variant="normal" fo:text-transform="none" fo:letter-spacing="normal" officeooo:rsid="009beb29"/>
    </style:style>
    <style:style style:name="T10" style:family="text">
      <style:text-properties fo:font-variant="normal" fo:text-transform="none" fo:letter-spacing="normal" officeooo:rsid="009cb0e5"/>
    </style:style>
    <style:style style:name="T11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7ed35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83538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7bdd2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718db6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69a7b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6cb72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766d1b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68b21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73049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75366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8da07c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9528c6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962e2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975dd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989f7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9beb2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9cb05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9f55f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766d1b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908e0d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3" style:family="text">
      <style:text-properties fo:font-variant="normal" fo:text-transform="none" fo:color="#222222" style:font-name="Times New Roman" fo:font-size="12pt" fo:letter-spacing="normal" fo:font-style="normal" style:text-underline-style="none" fo:font-weight="normal" officeooo:rsid="006cb72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4" style:family="text">
      <style:text-properties officeooo:rsid="00989f7a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draw:fill-color="#ffffff" draw:opacity="10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6"/>
      <text:p text:style-name="P3">Nota Declaratória</text:p>
      <text:p text:style-name="P4"/>
      <text:p text:style-name="P4"><text:s/></text:p>
      <text:p text:style-name="P8"><text:tab/></text:p>
      <text:p text:style-name="P14"><text:span text:style-name="T11"><text:tab/><text:tab/></text:span><text:span text:style-name="T12">Declaro, para os devidos fins, que a </text:span><text:span text:style-name="T28">1</text:span><text:span text:style-name="T29">3</text:span><text:span text:style-name="T12">ª Sessão Ordinária do Egrégio Colégio de Procuradores de Justiça, designada para esta data, às 10h, não foi realizada por falta de quórum, devendo a respectiva pauta ser apreciada na próxima sessão regimental. Compareceram o</text:span><text:span text:style-name="T14">s</text:span><text:span text:style-name="T12"> </text:span><text:span text:style-name="T15">Senhor</text:span><text:span text:style-name="T14">es</text:span><text:span text:style-name="T15"> </text:span><text:span text:style-name="T12">Procuradores de Justiça </text:span><text:span text:style-name="T29">Luiz Barbosa Carnaúba,</text:span><text:span text:style-name="T12"> </text:span><text:span text:style-name="T27">Sérgio Jucá</text:span><text:span text:style-name="T26">, </text:span><text:span text:style-name="T29">Lean Antônio Ferreira de Araújo,</text:span><text:span text:style-name="T26"> </text:span><text:span text:style-name="T29">Antiógenes Marques de Lira, </text:span><text:span text:style-name="T30">Dilmar Lopes Camerino,</text:span><text:span text:style-name="T29"> Dennis Lima Calheiros, Eduardo Tavares Mendes </text:span><text:span text:style-name="T23">e </text:span><text:span text:style-name="T27">Denise Guimarães de Oliveira</text:span><text:span text:style-name="T25">.</text:span><text:span text:style-name="T12"> </text:span><text:span text:style-name="T33">A</text:span><text:span text:style-name="T16">usente, </text:span><text:span text:style-name="T17">justificadamente, </text:span><text:span text:style-name="T25">o Procurador-Geral de Justiça Alfredo Gaspar de Mendonça Neto </text:span><text:span text:style-name="T28">e os Procuradores de Justiça Antônio Arecippo de Barros Teixeira Neto, </text:span><text:span text:style-name="T29">Walber José Valente de Lima, </text:span><text:span text:style-name="T26">José Artur Melo </text:span><text:span text:style-name="T29">e</text:span><text:span text:style-name="T23"> </text:span><text:span text:style-name="T28">Márcio Roberto Tenório de Albuquerque,</text:span><text:span text:style-name="T24"> </text:span><text:span text:style-name="T25">bem como ausente,</text:span><text:span text:style-name="T24"> </text:span><text:span text:style-name="T13">por encontrar-se </text:span><text:span text:style-name="T18">em gozo de férias, </text:span><text:span text:style-name="T27">o</text:span><text:span text:style-name="T13"> Procurador de Justiça </text:span><text:span text:style-name="T27">Marcos Méro</text:span><text:span text:style-name="T16">.</text:span><text:span text:style-name="T19"> </text:span><text:span text:style-name="T12">Do que, para constar, foi lavrada esta nota declaratóri</text:span><text:span text:style-name="T20">a, </text:span><text:span text:style-name="T21">que vai</text:span><text:span text:style-name="T20"> assinada </text:span><text:span text:style-name="T22">p</text:span><text:span text:style-name="T31">elo</text:span><text:span text:style-name="T32"> Presidente.</text:span></text:p>
      <text:p text:style-name="P12"/>
      <text:p text:style-name="P13"><text:span text:style-name="T5"><text:tab/><text:tab/>Maceió, </text:span><text:span text:style-name="T9">2</text:span><text:span text:style-name="T10">4</text:span><text:span text:style-name="T6"> </text:span><text:span text:style-name="T5">de </text:span><text:span text:style-name="T10">agost</text:span><text:span text:style-name="T8">o</text:span><text:span text:style-name="T5"> de 201</text:span><text:span text:style-name="T7">8</text:span><text:span text:style-name="T5">.</text:span></text:p>
      <text:p text:style-name="P13"/>
      <text:p text:style-name="P18"/>
      <text:p text:style-name="P17">Sérgio Jucá</text:p>
      <text:p text:style-name="P16">Subprocurador-Geral <text:span text:style-name="T34">Judicial</text:span></text:p>
      <text:p text:style-name="P16">Presidente da sessão</text:p>
      <text:p text:style-name="P19"/>
      <text:p text:style-name="P15"/>
      <text:p text:style-name="P11"/>
      <text:p text:style-name="P7"/>
      <text:p text:style-name="P5"/>
      <text:p text:style-name="P5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/>
    </style:style>
    <style:style style:name="MP2" style:family="paragraph" style:parent-style-name="Standard">
      <style:paragraph-properties fo:line-height="0.4cm" fo:text-align="center" style:justify-single-word="false"/>
      <style:text-properties fo:color="#000000"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4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color="#000000" style:font-name="Times New Roman" fo:font-size="12pt" style:font-size-asian="12pt" style:font-size-complex="12pt"/>
    </style:style>
    <style:style style:name="MT1" style:family="text">
      <style:text-properties style:font-name-complex="Sylfaen"/>
    </style:style>
    <style:style style:name="MT2" style:family="text">
      <style:text-properties style:font-name-asian="Sylfaen" style:font-name-complex="Sylfaen"/>
    </style:style>
    <style:style style:name="MT3" style:family="text">
      <style:text-properties fo:font-weight="bold" style:font-weight-asian="bold" style:font-name-complex="Sylfaen" style:font-weight-complex="bold"/>
    </style:style>
    <style:style style:name="MT4" style:family="text">
      <style:text-properties fo:font-weight="bold" style:font-name-asian="Sylfaen" style:font-weight-asian="bold" style:font-name-complex="Sylfaen" style:font-weight-complex="bold"/>
    </style:style>
    <style:style style:name="M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draw:fill-color="#ffffff" draw:opacity="10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4.075cm" fo:margin-right="2.21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as-char" svg:y="-2.159cm" svg:width="3cm" svg:height="2cm" draw:z-index="0"><draw:image xlink:href="Pictures/2000007A0000383900002BB879FC30A1183915FE.wmf" xlink:type="simple" xlink:show="embed" xlink:actuate="onLoad" loext:mime-type="image/x-wmf"/></draw:frame></text:p>
        <text:p text:style-name="MP2"><text:span text:style-name="MT1">Ministério</text:span><text:span text:style-name="MT2"> </text:span><text:span text:style-name="MT1">Público</text:span><text:span text:style-name="MT2"> do Estado de Alagoas</text:span></text:p>
        <text:p text:style-name="MP3"><text:span text:style-name="MT3">Colégio</text:span><text:span text:style-name="MT4"> </text:span><text:span text:style-name="MT3">de</text:span><text:span text:style-name="MT4"> </text:span><text:span text:style-name="MT3">Procuradores</text:span><text:span text:style-name="MT4"> </text:span><text:span text:style-name="MT3">de</text:span><text:span text:style-name="MT4"> </text:span><text:span text:style-name="MT3">Justiça</text:span><text:span text:style-name="MT4">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8T13:02:02.398000000</meta:creation-date>
    <dc:date>2018-08-24T11:27:35.724000000</dc:date>
    <meta:editing-duration>PT13H32M36S</meta:editing-duration>
    <meta:editing-cycles>85</meta:editing-cycles>
    <meta:generator>LibreOffice/5.4.5.1$Windows_X86_64 LibreOffice_project/79c9829dd5d8054ec39a82dc51cd9eff340dbee8</meta:generator>
    <meta:print-date>2018-08-24T10:45:07.257000000</meta:print-date>
    <meta:document-statistic meta:table-count="0" meta:image-count="1" meta:object-count="0" meta:page-count="1" meta:paragraph-count="11" meta:word-count="165" meta:character-count="1109" meta:non-whitespace-character-count="945"/>
  </office:meta>
</office:document-meta>
</file>