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96e727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89f7a" officeooo:paragraph-rsid="00989f7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96e727"/>
    </style:style>
    <style:style style:name="T9" style:family="text">
      <style:text-properties fo:font-variant="normal" fo:text-transform="none" fo:letter-spacing="normal" officeooo:rsid="00989f7a"/>
    </style:style>
    <style:style style:name="T10" style:family="text">
      <style:text-properties fo:font-variant="normal" fo:text-transform="none" fo:letter-spacing="normal" officeooo:rsid="009beb29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28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2e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e72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75d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89f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a00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beb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officeooo:rsid="00989f7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4"><text:span text:style-name="T11"><text:tab/><text:tab/></text:span><text:span text:style-name="T12">Declaro, para os devidos fins, que a </text:span><text:span text:style-name="T30">10</text:span><text:span text:style-name="T12">ª Sessão Ordinária do Egrégio Colégio de Procuradores de Justiça, designada para esta data, às 10h, não foi realizada por falta de quórum, devendo a respectiva pauta ser apreciada na próxima sessão regimental. Compareceram o</text:span><text:span text:style-name="T14">s</text:span><text:span text:style-name="T12"> </text:span><text:span text:style-name="T15">Senhor</text:span><text:span text:style-name="T14">es</text:span><text:span text:style-name="T15"> </text:span><text:span text:style-name="T12">Procuradores de Justiça </text:span><text:span text:style-name="T30">Antônio Arecippo de Barros Teixeira Neto,</text:span><text:span text:style-name="T12"> </text:span><text:span text:style-name="T28">Sérgio Rocha Cavalcanti Jucá</text:span><text:span text:style-name="T27">, José Artur Melo</text:span><text:span text:style-name="T23"> e </text:span><text:span text:style-name="T28">Denise Guimarães de Oliveira</text:span><text:span text:style-name="T25">.</text:span><text:span text:style-name="T12"> </text:span><text:span text:style-name="T33">A</text:span><text:span text:style-name="T16">usente, </text:span><text:span text:style-name="T17">justificadamente, </text:span><text:span text:style-name="T25">o Procurador-Geral de Justiça Alfredo Gaspar de Mendonça Neto </text:span><text:span text:style-name="T30">e os Procuradores de Justiça Márcio Roberto Tenório de Albuquerque e Luiz de Albuquerque Medeiros Filho</text:span><text:span text:style-name="T25">,</text:span><text:span text:style-name="T24"> </text:span><text:span text:style-name="T25">bem como ausente,</text:span><text:span text:style-name="T24"> </text:span><text:span text:style-name="T13">por encontrar-se </text:span><text:span text:style-name="T18">em gozo de férias, </text:span><text:span text:style-name="T28">os</text:span><text:span text:style-name="T13"> Procurador</text:span><text:span text:style-name="T28">es</text:span><text:span text:style-name="T13"> de Justiça </text:span><text:span text:style-name="T28">Dilmar Lopes Camerino </text:span><text:span text:style-name="T29">e</text:span><text:span text:style-name="T28"> Marcos Barros Méro</text:span><text:span text:style-name="T16">.</text:span><text:span text:style-name="T19"> </text:span><text:span text:style-name="T12">Do que, para constar, foi lavrada esta nota declaratóri</text:span><text:span text:style-name="T20">a, </text:span><text:span text:style-name="T21">que vai</text:span><text:span text:style-name="T20"> assinada </text:span><text:span text:style-name="T22">p</text:span><text:span text:style-name="T31">elo</text:span><text:span text:style-name="T32"> Presidente.</text:span></text:p>
      <text:p text:style-name="P12"/>
      <text:p text:style-name="P13"><text:span text:style-name="T5"><text:tab/><text:tab/>Maceió, </text:span><text:span text:style-name="T10">27</text:span><text:span text:style-name="T6"> </text:span><text:span text:style-name="T5">de </text:span><text:span text:style-name="T8">ju</text:span><text:span text:style-name="T9">l</text:span><text:span text:style-name="T8">ho</text:span><text:span text:style-name="T5"> de 201</text:span><text:span text:style-name="T7">8</text:span><text:span text:style-name="T5">.</text:span></text:p>
      <text:p text:style-name="P13"/>
      <text:p text:style-name="P18"/>
      <text:p text:style-name="P17">Sérgio Jucá</text:p>
      <text:p text:style-name="P16">Subprocurador-Geral <text:span text:style-name="T34">Judicial</text:span></text:p>
      <text:p text:style-name="P16">Presidente da sessão</text:p>
      <text:p text:style-name="P19"/>
      <text:p text:style-name="P15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7-27T10:23:09.948000000</dc:date>
    <meta:editing-duration>PT13H28M21S</meta:editing-duration>
    <meta:editing-cycles>81</meta:editing-cycles>
    <meta:generator>LibreOffice/4.2.8.2$Windows_x86 LibreOffice_project/48d50dbfc06349262c9d50868e5c1f630a573ebd</meta:generator>
    <meta:print-date>2018-07-27T10:22:14.744000000</meta:print-date>
    <meta:document-statistic meta:table-count="0" meta:image-count="1" meta:object-count="0" meta:page-count="1" meta:paragraph-count="11" meta:word-count="151" meta:character-count="1012" meta:non-whitespace-character-count="862"/>
  </office:meta>
</office:document-meta>
</file>